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5700000FB50A920ED6.wmf"/>
  <manifest:file-entry manifest:media-type="" manifest:full-path="Pictures/200000070000135700000FB5A3F207E6.wmf"/>
  <manifest:file-entry manifest:media-type="" manifest:full-path="Pictures/200000070000135700000FB54029A017.wmf"/>
  <manifest:file-entry manifest:media-type="" manifest:full-path="Pictures/200000070000135700000FB557C1F776.wmf"/>
  <manifest:file-entry manifest:media-type="" manifest:full-path="Pictures/200000070000135700000FB59D662ED4.wmf"/>
  <manifest:file-entry manifest:media-type="" manifest:full-path="Pictures/200000070000135700000FB504229FCE.wmf"/>
  <manifest:file-entry manifest:media-type="" manifest:full-path="Pictures/200000070000135700000FB5A4B37425.wmf"/>
  <manifest:file-entry manifest:media-type="" manifest:full-path="Pictures/200000070000135700000FB5E73A5FE7.wmf"/>
  <manifest:file-entry manifest:media-type="" manifest:full-path="Pictures/200000070000135700000FB5CF51B49E.wmf"/>
  <manifest:file-entry manifest:media-type="" manifest:full-path="Pictures/200000070000135700000FB51C374F37.wmf"/>
  <manifest:file-entry manifest:media-type="" manifest:full-path="Pictures/200000070000135700000FB5D5089D1F.wmf"/>
  <manifest:file-entry manifest:media-type="" manifest:full-path="Pictures/200000070000135700000FB581AC5946.wmf"/>
  <manifest:file-entry manifest:media-type="" manifest:full-path="Pictures/200000070000135700000FB5E7BD615A.wmf"/>
  <manifest:file-entry manifest:media-type="" manifest:full-path="Pictures/200000070000135700000FB585F28DF1.wmf"/>
  <manifest:file-entry manifest:media-type="" manifest:full-path="Pictures/200000070000135700000FB5DF32BEB1.wmf"/>
  <manifest:file-entry manifest:media-type="" manifest:full-path="Pictures/200000070000135700000FB5693EFECD.wmf"/>
  <manifest:file-entry manifest:media-type="" manifest:full-path="Pictures/200000070000135700000FB5D5EF0BB0.wmf"/>
  <manifest:file-entry manifest:media-type="" manifest:full-path="Pictures/200000070000135700000FB53657D762.wmf"/>
  <manifest:file-entry manifest:media-type="" manifest:full-path="Pictures/200000070000135700000FB5A8E2C744.wmf"/>
  <manifest:file-entry manifest:media-type="" manifest:full-path="Pictures/200000070000135700000FB560F9FD45.wmf"/>
  <manifest:file-entry manifest:media-type="" manifest:full-path="Pictures/200000070000135700000FB56B22CD00.wmf"/>
  <manifest:file-entry manifest:media-type="" manifest:full-path="Pictures/200000070000135700000FB51A833027.wmf"/>
  <manifest:file-entry manifest:media-type="" manifest:full-path="Pictures/200000070000135700000FB5C303E5D3.wmf"/>
  <manifest:file-entry manifest:media-type="" manifest:full-path="Pictures/200000070000135700000FB5B2D32EDF.wmf"/>
  <manifest:file-entry manifest:media-type="" manifest:full-path="Pictures/200000070000135700000FB5F560A5D0.wmf"/>
  <manifest:file-entry manifest:media-type="" manifest:full-path="Pictures/200000070000135700000FB5747DD0CC.wmf"/>
  <manifest:file-entry manifest:media-type="" manifest:full-path="Pictures/200000070000135700000FB5EE5EC75B.wmf"/>
  <manifest:file-entry manifest:media-type="" manifest:full-path="Pictures/200000070000135700000FB5E99AA8F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6.001cm"/>
    </style:style>
    <style:style style:name="Tableau1.B" style:family="table-column">
      <style:table-column-properties style:column-width="8.001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163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6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au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0.018cm solid #000000" fo:border-right="none" fo:border-top="0.092cm double #000000" fo:border-bottom="0.092cm double #000000" style:writing-mode="lr-tb"/>
    </style:style>
    <style:style style:name="Tableau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0.018cm solid #000000" fo:border-right="0.092cm double #000000" fo:border-top="0.092cm double #000000" fo:border-bottom="0.092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9.001cm"/>
    </style:style>
    <style:style style:name="Tableau5.B" style:family="table-column">
      <style:table-column-properties style:column-width="9.019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9.001cm"/>
    </style:style>
    <style:style style:name="Tableau6.B" style:family="table-column">
      <style:table-column-properties style:column-width="9.019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12.002cm"/>
    </style:style>
    <style:style style:name="Tableau7.B" style:family="table-column">
      <style:table-column-properties style:column-width="6.018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02cm" table:align="center" style:writing-mode="lr-tb"/>
    </style:style>
    <style:style style:name="Tableau8.A" style:family="table-column">
      <style:table-column-properties style:column-width="12.002cm"/>
    </style:style>
    <style:style style:name="Tableau8.B" style:family="table-column">
      <style:table-column-properties style:column-width="6.01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8.02cm" table:align="center" style:writing-mode="lr-tb"/>
    </style:style>
    <style:style style:name="Tableau9.A" style:family="table-column">
      <style:table-column-properties style:column-width="12.002cm"/>
    </style:style>
    <style:style style:name="Tableau9.B" style:family="table-column">
      <style:table-column-properties style:column-width="6.018cm"/>
    </style:style>
    <style:style style:name="Tableau9.1" style:family="table-row">
      <style:table-row-properties style:min-row-height="2.524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text-properties style:font-name="Arial" fo:language="none" fo:country="none" style:language-asian="none" style:country-asian="non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>
        <style:tab-stops>
          <style:tab-stop style:position="0.56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.212cm" fo:margin-bottom="0cm"/>
    </style:style>
    <style:style style:name="P14" style:family="paragraph" style:parent-style-name="Standard">
      <style:paragraph-properties fo:margin-top="0.212cm" fo:margin-bottom="0cm" style:snap-to-layout-grid="false"/>
    </style:style>
    <style:style style:name="P15" style:family="paragraph" style:parent-style-name="Standard">
      <style:paragraph-properties fo:margin-top="0.212cm" fo:margin-bottom="0cm" fo:text-align="center" style:justify-single-word="false"/>
    </style:style>
    <style:style style:name="P16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17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.212cm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5pt" style:font-size-asian="15pt" style:font-size-complex="15pt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style:font-name-complex="Arial"/>
    </style:style>
    <style:style style:name="P22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23" style:family="paragraph" style:parent-style-name="Standard">
      <style:paragraph-properties fo:margin-top="0.212cm" fo:margin-bottom="0.212cm" fo:text-align="center" style:justify-single-word="false" style:snap-to-layout-grid="false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.212cm" style:snap-to-layout-grid="false"/>
      <style:text-properties style:font-name="Arial" fo:font-style="italic" fo:font-weight="bold" style:font-style-asian="italic" style:font-weight-asian="bold" style:font-name-complex="Arial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106cm" fo:margin-bottom="0cm"/>
    </style:style>
    <style:style style:name="P28" style:family="paragraph" style:parent-style-name="Standard">
      <style:paragraph-properties fo:margin-top="0.106cm" fo:margin-bottom="0cm" style:snap-to-layout-grid="false"/>
    </style:style>
    <style:style style:name="P29" style:family="paragraph" style:parent-style-name="Standard">
      <style:paragraph-properties fo:margin-top="0.106cm" fo:margin-bottom="0cm">
        <style:tab-stops>
          <style:tab-stop style:position="0.561cm"/>
        </style:tab-stops>
      </style:paragraph-properties>
    </style:style>
    <style:style style:name="P30" style:family="paragraph" style:parent-style-name="Standard">
      <style:paragraph-properties fo:margin-top="0.106cm" fo:margin-bottom="0cm"/>
      <style:text-properties style:font-name="Arial" style:font-name-complex="Arial"/>
    </style:style>
    <style:style style:name="P31" style:family="paragraph" style:parent-style-name="Standard">
      <style:paragraph-properties fo:margin-top="0cm" fo:margin-bottom="0.212cm"/>
    </style:style>
    <style:style style:name="P32" style:family="paragraph" style:parent-style-name="Standard">
      <style:paragraph-properties fo:margin-top="0cm" fo:margin-bottom="0.212cm">
        <style:tab-stops>
          <style:tab-stop style:position="0.563cm"/>
        </style:tab-stops>
      </style:paragraph-properties>
    </style:style>
    <style:style style:name="P33" style:family="paragraph" style:parent-style-name="Standard">
      <style:paragraph-properties fo:margin-top="0cm" fo:margin-bottom="0.212cm"/>
      <style:text-properties style:font-name="Arial"/>
    </style:style>
    <style:style style:name="P34" style:family="paragraph" style:parent-style-name="Standard">
      <style:paragraph-properties fo:margin-top="0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Standard">
      <style:paragraph-properties fo:margin-top="0cm" fo:margin-bottom="0.212cm"/>
      <style:text-properties style:font-name="Arial" style:font-name-complex="Arial"/>
    </style:style>
    <style:style style:name="P36" style:family="paragraph" style:parent-style-name="Standard">
      <style:paragraph-properties fo:margin-left="0.501cm" fo:margin-right="0cm" fo:text-indent="0cm" style:auto-text-indent="false"/>
    </style:style>
    <style:style style:name="P37" style:family="paragraph" style:parent-style-name="Standard">
      <style:paragraph-properties fo:margin-left="0.501cm" fo:margin-right="0cm" fo:text-indent="0cm" style:auto-text-indent="false"/>
      <style:text-properties style:font-name="Arial"/>
    </style:style>
    <style:style style:name="P38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501cm" fo:margin-right="0cm" fo:text-indent="0cm" style:auto-text-indent="false">
        <style:tab-stops>
          <style:tab-stop style:position="10.502cm"/>
        </style:tab-stops>
      </style:paragraph-properties>
    </style:style>
    <style:style style:name="P40" style:family="paragraph" style:parent-style-name="Standard">
      <style:paragraph-properties fo:margin-left="0.501cm" fo:margin-right="0cm" fo:margin-top="0.212cm" fo:margin-bottom="0cm" fo:text-indent="0cm" style:auto-text-indent="false"/>
    </style:style>
    <style:style style:name="P41" style:family="paragraph" style:parent-style-name="Standard">
      <style:paragraph-properties fo:margin-left="0.501cm" fo:margin-right="0cm" fo:margin-top="0.212cm" fo:margin-bottom="0cm" fo:text-indent="0cm" style:auto-text-indent="false"/>
      <style:text-properties style:font-name="Arial"/>
    </style:style>
    <style:style style:name="P42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margin-left="0.501cm" fo:margin-right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4" style:family="paragraph" style:parent-style-name="Standard">
      <style:paragraph-properties fo:margin-left="0.501cm" fo:margin-right="0cm" fo:text-indent="-0.501cm" style:auto-text-indent="false" fo:background-color="#b3b3b3" style:text-autospace="none">
        <style:tab-stops>
          <style:tab-stop style:position="0.501cm"/>
        </style:tab-stops>
        <style:background-image/>
      </style:paragraph-properties>
    </style:style>
    <style:style style:name="P45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.501cm" fo:margin-right="0cm" fo:margin-top="0.212cm" fo:margin-bottom="0cm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/>
    </style:style>
    <style:style style:name="P47" style:family="paragraph" style:parent-style-name="Standard">
      <style:paragraph-properties fo:margin-left="0.501cm" fo:margin-right="0cm" fo:margin-top="0.212cm" fo:margin-bottom="0.212cm" fo:text-indent="-0.501cm" style:auto-text-indent="false"/>
    </style:style>
    <style:style style:name="P48" style:family="paragraph" style:parent-style-name="Standard">
      <style:paragraph-properties fo:margin-top="0.106cm" fo:margin-bottom="0.071cm"/>
    </style:style>
    <style:style style:name="P49" style:family="paragraph" style:parent-style-name="Standard">
      <style:paragraph-properties fo:margin-top="0.106cm" fo:margin-bottom="0.212cm"/>
    </style:style>
    <style:style style:name="P50" style:family="paragraph" style:parent-style-name="Standard">
      <style:paragraph-properties fo:margin-top="0.423cm" fo:margin-bottom="0cm" fo:background-color="#c0c0c0">
        <style:tab-stops>
          <style:tab-stop style:position="0.751cm"/>
        </style:tab-stops>
        <style:background-image/>
      </style:paragraph-properties>
    </style:style>
    <style:style style:name="P51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5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54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P55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P56" style:family="paragraph" style:parent-style-name="Heading_20_1">
      <style:paragraph-properties fo:margin-top="0cm" fo:margin-bottom="0.106cm"/>
    </style:style>
    <style:style style:name="T1" style:family="text">
      <style:text-properties style:font-name="Arial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/>
    </style:style>
    <style:style style:name="T7" style:family="text">
      <style:text-properties style:font-name="Arial" fo:font-weight="bold" fo:background-color="#c0c0c0" style:font-weight-asian="bold" style:font-name-complex="Arial" style:font-weight-complex="bold"/>
    </style:style>
    <style:style style:name="T8" style:family="text">
      <style:text-properties style:font-name="Arial" fo:font-weight="bold" fo:background-color="#ffffff" style:font-weight-asian="bold" style:font-name-complex="Arial" style:font-weight-complex="bold"/>
    </style:style>
    <style:style style:name="T9" style:family="text">
      <style:text-properties style:font-name="Arial" fo:font-weight="bold" fo:background-color="#000000" style:font-weight-asian="bold"/>
    </style:style>
    <style:style style:name="T10" style:family="text">
      <style:text-properties style:font-name="Arial" fo:font-style="italic" style:font-style-asian="italic"/>
    </style:style>
    <style:style style:name="T11" style:family="text">
      <style:text-properties style:font-name="Arial" fo:font-style="italic" style:font-style-asian="italic" style:font-name-complex="Arial"/>
    </style:style>
    <style:style style:name="T12" style:family="text">
      <style:text-properties style:font-name="Arial" fo:font-style="italic" style:font-style-asian="italic" style:font-name-complex="Arial" style:font-style-complex="italic"/>
    </style:style>
    <style:style style:name="T13" style:family="text">
      <style:text-properties style:font-name="Arial" fo:font-style="italic" fo:font-weight="bold" style:font-style-asian="italic" style:font-weight-asian="bold"/>
    </style:style>
    <style:style style:name="T14" style:family="text">
      <style:text-properties style:font-name="Arial" fo:font-style="italic" fo:font-weight="bold" style:font-style-asian="italic" style:font-weight-asian="bold" style:font-name-complex="Arial"/>
    </style:style>
    <style:style style:name="T15" style:family="text">
      <style:text-properties style:font-name="Arial" fo:font-style="italic" fo:font-weight="bold" fo:background-color="#000000" style:font-style-asian="italic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="Arial" style:font-name-complex="Arial" style:font-style-complex="italic"/>
    </style:style>
    <style:style style:name="T19" style:family="text">
      <style:text-properties style:font-name="Arial" fo:background-color="#c0c0c0" style:font-name-complex="Arial"/>
    </style:style>
    <style:style style:name="T20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style:text-position="super 58%"/>
    </style:style>
    <style:style style:name="T22" style:family="text"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T23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4" style:family="text">
      <style:text-properties fo:color="#ffffff" style:font-name="Arial" fo:background-color="#000000" style:font-name-complex="Arial"/>
    </style:style>
    <style:style style:name="T25" style:family="text">
      <style:text-properties fo:font-style="italic" style:font-style-asian="italic"/>
    </style:style>
    <style:style style:name="T26" style:family="text">
      <style:text-properties fo:color="#000000" style:font-name="Arial" fo:font-weight="bold" fo:background-color="#000000" style:font-weight-asian="bold" style:font-name-complex="Arial" style:font-weight-complex="bold"/>
    </style:style>
    <style:style style:name="T27" style:family="text">
      <style:text-properties fo:color="#000000" style:font-name="Arial" style:font-name-complex="Arial"/>
    </style:style>
    <style:style style:name="T28" style:family="text">
      <style:text-properties fo:color="#000000" style:font-name="Arial" fo:background-color="#000000" style:font-name-complex="Arial"/>
    </style:style>
    <style:style style:name="T29" style:family="text">
      <style:text-properties style:font-name="Symbol"/>
    </style:style>
    <style:style style:name="T30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/>
    </style:style>
    <style:style style:name="T31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/>
    </style:style>
    <style:style style:name="T34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6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7" style:family="text">
      <style:text-properties fo:language="none" fo:country="none" style:language-asian="none" style:country-asian="none"/>
    </style:style>
    <style:style style:name="T38" style:family="text">
      <style:text-properties fo:color="#ff0000" style:font-name="Arial"/>
    </style:style>
    <style:style style:name="T39" style:family="text">
      <style:text-properties fo:color="#ff0000" fo:language="none" fo:country="none" style:language-asian="none" style:country-asian="none"/>
    </style:style>
    <style:style style:name="T40" style:family="text">
      <style:text-properties style:font-name="Wingdings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1.88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2.03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2.43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Probabilités</text:p>
          </table:table-cell>
          <table:table-cell table:style-name="Tableau1.A1" office:value-type="string">
            <text:p text:style-name="P3">Simulation</text:p>
          </table:table-cell>
          <table:table-cell table:style-name="Tableau1.C1" office:value-type="string">
            <text:p text:style-name="P10"><text:span text:style-name="T2">TI 84 + français 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">?</text:p>
          </table:table-cell>
          <table:table-cell table:style-name="Tableau2.B1" office:value-type="string">
            <text:p text:style-name="P28">1°) Générer un nombre aléatoire dans l’intervalle [0<text:span text:style-name="T21"> </text:span>;<text:span text:style-name="T21"> </text:span>1[.</text:p>
            <text:p text:style-name="P27">2°) Simuler le lancer d’un dé.</text:p>
            <text:p text:style-name="P29">3°)<text:tab/>a) Simuler 20 lancers d’un dé.</text:p>
            <text:p text:style-name="P11"><text:tab/>b) Déterminer le nombre de fois où la face 6 a été obtenue.</text:p>
            <text:p text:style-name="P32"><text:tab/>c) Représenter les résultats obtenus à ces 20 lancers à l’aide d’un diagramme en bâtons.</text:p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4"/>
      <text:p text:style-name="P44"><text:span text:style-name="T22"><text:s/>! </text:span><text:span text:style-name="T3"><text:s/></text:span><text:span text:style-name="T10">Les résultats numériques obtenus sur votre calculatrice peuvent être différents de ceux affichés sur cette fiche</text:span></text:p>
      <text:p text:style-name="P4"/>
      <text:h text:style-name="P56" text:outline-level="1">Générer un nombre "aléatoire" dans l’intervalle [0 ;1[</text:h>
      <text:p text:style-name="P8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8"><text:span text:style-name="T16">- Touche </text:span><text:span text:style-name="T19"><text:s/></text:span><text:span text:style-name="T7">MATH </text:span><text:span text:style-name="T16"><text:s/>déplacer le curseur sur l’option </text:span><text:span text:style-name="T23">PRB</text:span></text:p>
            <text:p text:style-name="P27"><text:span text:style-name="T16">- Choisir <text:s/></text:span><text:span text:style-name="T23">1: NbrAléat</text:span><text:span text:style-name="T26">.</text:span><text:span text:style-name="T16"> et appuyer sur </text:span><text:span text:style-name="T19"><text:s/></text:span><text:span text:style-name="T7">ENTER</text:span><text:span text:style-name="T16">.</text:span></text:p>
            <text:p text:style-name="P47"><text:span text:style-name="T29"></text:span><text:span text:style-name="T16"><text:tab/></text:span><text:span text:style-name="T11">Appuyer plusieurs fois sur</text:span><text:span text:style-name="T16"> </text:span><text:span text:style-name="T19"><text:s/></text:span><text:span text:style-name="T7">ENTER</text:span><text:span text:style-name="T16"> </text:span><text:span text:style-name="T11">permet d’obtenir plusieurs simulations.</text:span></text:p>
          </table:table-cell>
          <table:table-cell table:style-name="Tableau3.B1" office:value-type="string">
            <text:p text:style-name="P26"><text:span text:style-name="T16"><draw:frame draw:style-name="fr1" draw:name="images1" text:anchor-type="as-char" svg:width="3.157cm" svg:height="2.131cm" draw:z-index="0"><draw:image xlink:href="Pictures/200000070000135700000FB5A3F207E6.wmf" xlink:type="simple" xlink:show="embed" xlink:actuate="onLoad"/></draw:frame></text:span><text:span text:style-name="T16"> <text:s text:c="4"/></text:span><text:span text:style-name="T16"><draw:frame draw:style-name="fr1" draw:name="images2" text:anchor-type="as-char" svg:width="3.157cm" svg:height="2.131cm" draw:z-index="1"><draw:image xlink:href="Pictures/200000070000135700000FB5DF32BEB1.wmf" xlink:type="simple" xlink:show="embed" xlink:actuate="onLoad"/></draw:frame></text:span></text:p>
          </table:table-cell>
        </table:table-row>
      </table:table>
      <text:p text:style-name="P7"/>
      <text:h text:style-name="P56" text:outline-level="1">Simuler le lancer d’un dé <text:span text:style-name="T25">(</text:span><text:span text:style-name="T32">Générer un nombre "aléatoire" entier compris entre deux bornes)</text:span></text:h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"><text:span text:style-name="T16">Utiliser l’instruction </text:span><text:span text:style-name="T5">entAléat</text:span><text:span text:style-name="T16"> :</text:span></text:p>
            <text:p text:style-name="P13"><text:span text:style-name="T16">- Touche </text:span><text:span text:style-name="T19"><text:s/></text:span><text:span text:style-name="T7">MATH </text:span><text:span text:style-name="T16">  option <text:s/></text:span><text:span text:style-name="T23">PRB </text:span><text:span text:style-name="T16"><text:s/>menu <text:s/></text:span><text:span text:style-name="T23">5: entAléat(</text:span><text:span text:style-name="T26">.</text:span><text:span text:style-name="T16">.</text:span></text:p>
            <text:p text:style-name="P30">- Préciser les bornes séparées par une virgule.</text:p>
            <text:p text:style-name="P27"><text:span text:style-name="T16">- Fermer la parenthèse et appuyer sur </text:span><text:span text:style-name="T19"><text:s/></text:span><text:span text:style-name="T7">ENTER</text:span><text:span text:style-name="T16">.</text:span></text:p>
            <text:p text:style-name="P8"/>
            <text:p text:style-name="P31"><text:span text:style-name="T16">Par exemple, l’instruction </text:span><text:span text:style-name="T5">entAléat(1,6)</text:span><text:span text:style-name="T16"> génère un nombre aléatoire entier compris entre 1 et 6 et peut donc être utilisée pour simuler le lancer d’un dé.</text:span></text:p>
          </table:table-cell>
          <table:table-cell table:style-name="Tableau4.B1" office:value-type="string">
            <text:p text:style-name="P26"><text:span text:style-name="T16"><draw:frame draw:style-name="fr2" draw:name="images3" text:anchor-type="as-char" svg:width="3.069cm" svg:height="2.009cm" draw:z-index="2"><draw:image xlink:href="Pictures/200000070000135700000FB5E7BD615A.wmf" xlink:type="simple" xlink:show="embed" xlink:actuate="onLoad"/></draw:frame></text:span><text:span text:style-name="T16"> <text:s text:c="4"/></text:span><text:span text:style-name="T16"><draw:frame draw:style-name="fr1" draw:name="images4" text:anchor-type="as-char" svg:width="3.147cm" svg:height="2.141cm" draw:z-index="3"><draw:image xlink:href="Pictures/200000070000135700000FB54029A017.wmf" xlink:type="simple" xlink:show="embed" xlink:actuate="onLoad"/></draw:frame></text:span></text:p>
          </table:table-cell>
        </table:table-row>
      </table:table>
      <text:p text:style-name="P7"/>
      <text:h text:style-name="P56" text:outline-level="1">Simuler 20 lancers d’un dé <text:span text:style-name="T32">(Générer plusieurs nombres "aléatoires" entiers compris entre deux bornes)</text:span></text:h>
      <text:p text:style-name="P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Pour générer plusieurs nombres aléatoires :</text:p>
            <text:p text:style-name="P31"><text:span text:style-name="T16">L’instruction </text:span><text:span text:style-name="T5">entAléat(1,6,20)</text:span><text:span text:style-name="T16"> génère 20 nombres aléatoires entiers compris entre 1 et 6.</text:span></text:p>
            <text:p text:style-name="P31"><text:span text:style-name="T29"></text:span><text:span text:style-name="T16"> </text:span><text:span text:style-name="T11">Utiliser les flèches pour faire défiler les résultats.</text:span></text:p>
            <text:p text:style-name="P31"><text:span text:style-name="T29"></text:span><text:span text:style-name="T16"> </text:span><text:span text:style-name="T12">L’instruction </text:span><text:span text:style-name="T17">entAléat</text:span><text:span text:style-name="T12"> s’utilise de la manière suivante :</text:span></text:p>
            <text:p text:style-name="P1"><text:span text:style-name="T4">entAléat(borne inf. , borne sup. , nombre d’essais)</text:span></text:p>
            <text:p text:style-name="P7"/>
            <text:p text:style-name="Standard"><text:span text:style-name="T14">Pour compter le nombre de 6 obtenus :</text:span></text:p>
            <text:p text:style-name="P17">Stocker les résultats dans une liste.</text:p>
            <text:p text:style-name="P13"><text:span text:style-name="T16">- Touche </text:span><text:span text:style-name="T8">STO&gt;</text:span><text:span text:style-name="T16"> puis </text:span><text:span text:style-name="T8">L1</text:span><text:span text:style-name="T16"> (touches </text:span><text:span text:style-name="T19"><text:s/></text:span><text:span text:style-name="T7">2ND </text:span><text:span text:style-name="T16"><text:s text:c="2"/></text:span><text:span text:style-name="T7"><text:s/>1 </text:span><text:span text:style-name="T16"> ).</text:span></text:p>
            <text:p text:style-name="P17">Puis trier la liste.</text:p>
            <text:p text:style-name="P13"><text:span text:style-name="T16">- Touche <text:s/></text:span><text:span text:style-name="T7">STAT</text:span><text:span text:style-name="T16">  et choix </text:span><text:span text:style-name="T23">2: Tricroi(</text:span><text:span text:style-name="T26">.</text:span><text:span text:style-name="T16">.</text:span></text:p>
            <text:p text:style-name="P27"><text:span text:style-name="T16">- Saisir </text:span><text:span text:style-name="T8">L1</text:span><text:span text:style-name="T16"> et valider par </text:span><text:span text:style-name="T7">ENTER</text:span><text:span text:style-name="T16">.</text:span></text:p>
            <text:p text:style-name="P27"><text:span text:style-name="T16">- Touche <text:s/></text:span><text:span text:style-name="T7">STAT</text:span><text:span text:style-name="T16"> ) et choix </text:span><text:span text:style-name="T23">1: EDIT</text:span><text:span text:style-name="T26">.</text:span><text:span text:style-name="T16"> pour afficher la liste triée.</text:span></text:p>
            <text:p text:style-name="P48"><text:span text:style-name="T16">Sur l’exemple ci-contre, la face 6 a été obtenue 5 fois.</text:span></text:p>
          </table:table-cell>
          <table:table-cell table:style-name="Tableau5.B1" office:value-type="string">
            <text:p text:style-name="P16"><text:span text:style-name="T16"><draw:frame draw:style-name="fr3" draw:name="images5" text:anchor-type="as-char" svg:width="3.147cm" svg:height="1.138cm" draw:z-index="4"><draw:image xlink:href="Pictures/200000070000135700000FB504229FCE.wmf" xlink:type="simple" xlink:show="embed" xlink:actuate="onLoad"/></draw:frame></text:span><text:span text:style-name="T16"> <text:s text:c="4"/></text:span><text:span text:style-name="T16"><draw:frame draw:style-name="fr4" draw:name="images6" text:anchor-type="as-char" svg:width="3.147cm" svg:height="1.058cm" draw:z-index="5"><draw:image xlink:href="Pictures/200000070000135700000FB5E73A5FE7.wmf" xlink:type="simple" xlink:show="embed" xlink:actuate="onLoad"/></draw:frame></text:span></text:p>
            <text:p text:style-name="P15"><text:span text:style-name="T16"><draw:frame draw:style-name="fr1" draw:name="images7" text:anchor-type="as-char" svg:width="3.147cm" svg:height="2.131cm" draw:z-index="6"><draw:image xlink:href="Pictures/200000070000135700000FB51C374F37.wmf" xlink:type="simple" xlink:show="embed" xlink:actuate="onLoad"/></draw:frame></text:span><text:span text:style-name="T16"> <text:s text:c="4"/></text:span><text:span text:style-name="T16"><draw:frame draw:style-name="fr1" draw:name="images8" text:anchor-type="as-char" svg:width="3.147cm" svg:height="2.131cm" draw:z-index="7"><draw:image xlink:href="Pictures/200000070000135700000FB5CF51B49E.wmf" xlink:type="simple" xlink:show="embed" xlink:actuate="onLoad"/></draw:frame></text:span></text:p>
            <text:p text:style-name="P15"><text:span text:style-name="T16"><draw:frame draw:style-name="fr1" draw:name="images9" text:anchor-type="as-char" svg:width="3.147cm" svg:height="2.141cm" draw:z-index="8"><draw:image xlink:href="Pictures/200000070000135700000FB560F9FD45.wmf" xlink:type="simple" xlink:show="embed" xlink:actuate="onLoad"/></draw:frame></text:span><text:span text:style-name="T16"> <text:s text:c="4"/></text:span><text:span text:style-name="T16"><draw:frame draw:style-name="fr1" draw:name="images10" text:anchor-type="as-char" svg:width="3.147cm" svg:height="2.141cm" draw:z-index="9"><draw:image xlink:href="Pictures/200000070000135700000FB5D5089D1F.wmf" xlink:type="simple" xlink:show="embed" xlink:actuate="onLoad"/></draw:frame></text:span></text:p>
            <text:p text:style-name="P25"><text:span text:style-name="T16"><draw:frame draw:style-name="fr1" draw:name="images11" text:anchor-type="as-char" svg:width="3.147cm" svg:height="2.141cm" draw:z-index="10"><draw:image xlink:href="Pictures/200000070000135700000FB5747DD0CC.wmf" xlink:type="simple" xlink:show="embed" xlink:actuate="onLoad"/></draw:frame></text:span><text:span text:style-name="T16"> <text:s text:c="4"/></text:span><text:span text:style-name="T16"><draw:frame draw:style-name="fr1" draw:name="images12" text:anchor-type="as-char" svg:width="3.147cm" svg:height="2.141cm" draw:z-index="11"><draw:image xlink:href="Pictures/200000070000135700000FB50A920ED6.wmf" xlink:type="simple" xlink:show="embed" xlink:actuate="onLoad"/></draw:frame></text:span></text:p>
          </table:table-cell>
        </table:table-row>
      </table:table>
      <text:p text:style-name="P7"/>
      <text:h text:style-name="P56" text:outline-level="1"><text:soft-page-break/>Représentation graphique des résultats</text:h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Si les résultats sont stockés dans la liste 1 :</text:p>
            <text:p text:style-name="P13"><text:span text:style-name="T16">- Menu </text:span><text:span text:style-name="T8">STATPLOT</text:span><text:span text:style-name="T16"> (touches </text:span><text:span text:style-name="T19"><text:s/></text:span><text:span text:style-name="T7">2ND </text:span><text:span text:style-name="T16"><text:s text:c="2"/></text:span><text:span text:style-name="T7"><text:s/>Y= </text:span><text:span text:style-name="T16"> ).</text:span></text:p>
            <text:p text:style-name="P27"><text:span text:style-name="T16">- Choix </text:span><text:span text:style-name="T28">.</text:span><text:span text:style-name="T23">1:Graph1</text:span><text:span text:style-name="T24"> </text:span><text:span text:style-name="T16"><text:s text:c="2"/></text:span><text:span text:style-name="T7">ENTER </text:span><text:span text:style-name="T16"><text:s text:c="2"/>et régler comme ci-contre :</text:span></text:p>
            <text:p text:style-name="P7"/>
            <text:p text:style-name="P7">Régler la fenêtre graphique :</text:p>
            <text:p text:style-name="P13"><text:span text:style-name="T16">- T</text:span><text:span text:style-name="T18">ouche</text:span><text:span text:style-name="T16"> </text:span><text:span text:style-name="T6">ZOOM </text:span><text:span text:style-name="T16"><text:s text:c="2"/>choix </text:span><text:span text:style-name="T28">.</text:span><text:span text:style-name="T23">9:ZoomStat</text:span><text:span text:style-name="T27"> et </text:span><text:span text:style-name="T7">ENTER </text:span><text:span text:style-name="T16"><text:s/></text:span><text:span text:style-name="T27">.</text:span></text:p>
            <text:p text:style-name="P49"><text:span text:style-name="T16">- Touche</text:span><text:span text:style-name="T12"> </text:span><text:span text:style-name="T19"><text:s/></text:span><text:span text:style-name="T7">GRAPH</text:span><text:span text:style-name="T19"> </text:span><text:span text:style-name="T16"><text:s/>pour visualiser le graphique.</text:span></text:p>
          </table:table-cell>
          <table:table-cell table:style-name="Tableau6.B1" office:value-type="string">
            <text:p text:style-name="P16"><text:span text:style-name="T16"><draw:frame draw:style-name="fr1" draw:name="images13" text:anchor-type="as-char" svg:width="3.147cm" svg:height="2.141cm" draw:z-index="12"><draw:image xlink:href="Pictures/200000070000135700000FB5693EFECD.wmf" xlink:type="simple" xlink:show="embed" xlink:actuate="onLoad"/></draw:frame></text:span><text:span text:style-name="T16"> <text:s text:c="4"/></text:span><text:span text:style-name="T16"><draw:frame draw:style-name="fr1" draw:name="images14" text:anchor-type="as-char" svg:width="3.147cm" svg:height="2.141cm" draw:z-index="13"><draw:image xlink:href="Pictures/200000070000135700000FB59D662ED4.wmf" xlink:type="simple" xlink:show="embed" xlink:actuate="onLoad"/></draw:frame></text:span></text:p>
            <text:p text:style-name="P25"><text:span text:style-name="T16"><draw:frame draw:style-name="fr1" draw:name="images15" text:anchor-type="as-char" svg:width="3.147cm" svg:height="2.141cm" draw:z-index="14"><draw:image xlink:href="Pictures/200000070000135700000FB5C303E5D3.wmf" xlink:type="simple" xlink:show="embed" xlink:actuate="onLoad"/></draw:frame></text:span><text:span text:style-name="T16"> <text:s text:c="4"/></text:span><text:span text:style-name="T16"><draw:frame draw:style-name="fr1" draw:name="images16" text:anchor-type="as-char" svg:width="3.147cm" svg:height="2.141cm" draw:z-index="15"><draw:image xlink:href="Pictures/200000070000135700000FB581AC5946.wmf" xlink:type="simple" xlink:show="embed" xlink:actuate="onLoad"/></draw:frame></text:span></text:p>
          </table:table-cell>
        </table:table-row>
      </table:table>
      <text:p text:style-name="P7"/>
      <text:p text:style-name="P7"/>
      <text:p text:style-name="P50"><text:span text:style-name="T31"></text:span><text:span text:style-name="T34"><text:tab/></text:span><text:span text:style-name="T36">Compléments </text:span></text:p>
      <text:p text:style-name="P7"/>
      <text:p text:style-name="P34">Simulation du lancer d’une pièce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4"><text:span text:style-name="T16">L’instruction </text:span><text:span text:style-name="T5">entAléat(0,1)</text:span><text:span text:style-name="T16"> génère un nombre aléatoire entier qui vaut soit 0 soit 1 et peut donc être utilisée pour simuler le lancer d’une pièce.</text:span></text:p>
            <text:p text:style-name="P27"><text:span text:style-name="T16">On peut par exemple décider que l’obtention du chiffre 0 correspond à l’apparition de "Pile" et que l’obtention du chiffre 1 correspond à l’apparition de "Face".</text:span><text:span text:style-name="T9"> </text:span></text:p>
          </table:table-cell>
          <table:table-cell table:style-name="Tableau7.B1" office:value-type="string">
            <text:p text:style-name="P23"><draw:frame draw:style-name="fr1" draw:name="images17" text:anchor-type="as-char" svg:width="3.147cm" svg:height="2.131cm" draw:z-index="16"><draw:image xlink:href="Pictures/200000070000135700000FB51A833027.wmf" xlink:type="simple" xlink:show="embed" xlink:actuate="onLoad"/></draw:frame></text:p>
          </table:table-cell>
        </table:table-row>
      </table:table>
      <text:p text:style-name="Standard"/>
      <text:p text:style-name="P34">Autre méthode pour simuler : Utilisation d’une suite de nombres au hasard</text:p>
      <text:p text:style-name="Standard"><text:span text:style-name="T10">Comme la fonction </text:span><text:span text:style-name="T13">Nombre Aléatoire</text:span><text:span text:style-name="T10"> de la calculatrice (instruction </text:span><text:span text:style-name="T15">NbrAléat</text:span><text:span text:style-name="T10"> ) fournit un nombre aléatoire dans l’intervalle [0 ; 1[, la partie décimale de ce nombre peut être considérée comme une suite de dix chiffres au hasard. Ces chiffres peuvent être utilisés pour une simulation.</text:span></text:p>
      <text:p text:style-name="P2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4">Simulation du lancer d’une pièce</text:p>
            <text:p text:style-name="Standard"><text:span text:style-name="T1">On peut convenir que les chiffres pairs (0, 2, 4, 6, 8) correspondent à l’apparition de </text:span><text:span text:style-name="T16">"Pile" et que les chiffres im</text:span><text:span text:style-name="T1">pairs (1, 3, 5, 7, 9) correspondent à l’apparition de </text:span><text:span text:style-name="T16">"Face".</text:span></text:p>
            <text:p text:style-name="P19"><text:span text:style-name="T1">L’exemple ci-contre correspond au tirage "P-F-F-F-P-P-F-P-F-P".</text:span></text:p>
            <text:p text:style-name="P19"><text:span text:style-name="T14">Simulation du lancer d’un dé</text:span></text:p>
            <text:p text:style-name="P33">On peut convenir de conserver les chiffres correspondant à une face d’un dé (1, 2, 3, 4, 5, 6) et de supprimer les autres chiffres (0, 7, 8, 9).</text:p>
            <text:p text:style-name="P31"><text:span text:style-name="T1">L’exemple ci-contre correspond au tirage "1-1-1-4-6-2-4"</text:span></text:p>
          </table:table-cell>
          <table:table-cell table:style-name="Tableau8.B1" office:value-type="string">
            <text:p text:style-name="P23"><draw:frame draw:style-name="fr1" draw:name="images18" text:anchor-type="as-char" svg:width="3.147cm" svg:height="2.131cm" draw:z-index="17"><draw:image xlink:href="Pictures/200000070000135700000FB5B2D32EDF.wmf" xlink:type="simple" xlink:show="embed" xlink:actuate="onLoad"/></draw:frame></text:p>
            <text:p text:style-name="P22"><draw:frame draw:style-name="fr1" draw:name="images19" text:anchor-type="as-char" svg:width="3.147cm" svg:height="2.127cm" draw:z-index="18"><draw:image xlink:href="Pictures/200000070000135700000FB5EE5EC75B.wmf" xlink:type="simple" xlink:show="embed" xlink:actuate="onLoad"/></draw:frame></text:p>
          </table:table-cell>
        </table:table-row>
      </table:table>
      <text:p text:style-name="Standard"/>
      <text:p text:style-name="P34">Simulation d’une situation ou il n’y a pas équiprobabilit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4"><text:span text:style-name="T16">L’instruction </text:span><text:span text:style-name="T3">ent(NbrAléat</text:span><text:span text:style-name="T1"> </text:span><text:span text:style-name="T3">+0,25)</text:span><text:span text:style-name="T16"> génère un nombre aléatoire entier qui vaut 0 dans 75 % des cas et 1 dans 25 % des cas.</text:span></text:p>
            <text:p text:style-name="P13"><text:span text:style-name="T16">En effet, on obtient la partie entière d’un nombre aléatoire dans l’intervalle [0,25 ; 1,25[. </text:span></text:p>
            <text:p text:style-name="P35">75% de ces nombres sont dans [0,25 ; 1[ et 25% dans [1 ; 1,25[.</text:p>
          </table:table-cell>
          <table:table-cell table:style-name="Tableau9.B1" office:value-type="string">
            <text:p text:style-name="P23"><draw:frame draw:style-name="fr1" draw:name="images20" text:anchor-type="as-char" svg:width="3.147cm" svg:height="2.131cm" draw:z-index="19"><draw:image xlink:href="Pictures/200000070000135700000FB56B22CD00.wmf" xlink:type="simple" xlink:show="embed" xlink:actuate="onLoad"/></draw:frame>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51"><text:soft-page-break/><text:span text:style-name="T30"></text:span><text:span text:style-name="T33"><text:tab/></text:span><text:span text:style-name="T35">Commentaires</text:span></text:p>
      <text:p text:style-name="P2"/>
      <text:p text:style-name="P42"><draw:frame draw:style-name="fr5" draw:name="images21" text:anchor-type="char" svg:x="14.127cm" svg:y="0.556cm" svg:width="3.149cm" svg:height="2.143cm" draw:z-index="20"><draw:image xlink:href="Pictures/200000070000135700000FB5A8E2C744.wmf" xlink:type="simple" xlink:show="embed" xlink:actuate="onLoad"/></draw:frame><text:span text:style-name="T22"> ! </text:span><text:span text:style-name="T3"><text:s/></text:span><text:span text:style-name="T13">Prise en compte de la dernière décimale</text:span></text:p>
      <text:p text:style-name="P46"><text:tab/>La dernière décimale affichée étant une valeur arrondie ; on peut, pour ne pas risquer de nuire à l’équiprobabilité des résultats, ne pas tenir compte de cette décimale.</text:p>
      <text:p text:style-name="P45"><text:span text:style-name="T1"><text:tab/>Sur l’exemple ci-contre, on peut ne conserver que les chiffres 674237859 et ignorer la dernière décimale.</text:span></text:p>
      <text:p text:style-name="P2"/>
      <text:p text:style-name="P42"><text:span text:style-name="T22"><text:s/>! </text:span><text:span text:style-name="T3"><text:s/></text:span><text:span text:style-name="T13">Prise en compte des zéros non significatifs</text:span></text:p>
      <text:p text:style-name="P45"><draw:frame draw:style-name="fr5" draw:name="images22" text:anchor-type="char" svg:x="14.049cm" svg:y="0.104cm" svg:width="3.149cm" svg:height="2.143cm" draw:z-index="21"><draw:image xlink:href="Pictures/200000070000135700000FB585F28DF1.wmf" xlink:type="simple" xlink:show="embed" xlink:actuate="onLoad"/></draw:frame><text:span text:style-name="T1"><text:tab/></text:span><text:span text:style-name="T1">S’il y a des zéros en fin de la partie décimale, ceux-ci ne sont pas affichés.</text:span></text:p>
      <text:p text:style-name="P43"><text:tab/>Mais ils doivent être pris en compte pour conserver le caractère équiprobable de la simulation.</text:p>
      <text:p text:style-name="P45"><text:span text:style-name="T1"><text:tab/>Sur l’exemple ci-contre, le quatrième résultat affiché ne contient que 8 chiffres.</text:span></text:p>
      <text:p text:style-name="P42"><text:span text:style-name="T38"><text:tab/></text:span><text:span text:style-name="T1">Comme les nombres affichés par la calculatrice contiennent 10 chiffres significatifs, le résultat obtenu pour la simulation est en réalité 0,27951774</text:span><text:span text:style-name="T3">00</text:span><text:span text:style-name="T1">.</text:span></text:p>
      <text:p text:style-name="P2"/>
      <text:p text:style-name="P42"><text:span text:style-name="T22"><text:s/>! </text:span><text:span text:style-name="T3"><text:s/></text:span><text:span text:style-name="T13">Choix de la valeur initiale</text:span></text:p>
      <text:p text:style-name="P45"><draw:frame draw:style-name="fr5" draw:name="images23" text:anchor-type="char" svg:x="14.127cm" svg:y="0.104cm" svg:width="3.149cm" svg:height="2.143cm" draw:z-index="23"><draw:image xlink:href="Pictures/200000070000135700000FB5F560A5D0.wmf" xlink:type="simple" xlink:show="embed" xlink:actuate="onLoad"/></draw:frame><text:span text:style-name="T1"><text:tab/></text:span><text:span text:style-name="T1">A chaque exécution de </text:span><text:span text:style-name="T3">NbrAléat</text:span><text:span text:style-name="T1">, la TI-84 Plus génère la même suite de nombres aléatoires pour une valeur de</text:span><text:span text:style-name="T16"> </text:span><text:span text:style-name="T1">départ donnée.</text:span></text:p>
      <text:p text:style-name="P42"><text:span text:style-name="T1"><text:tab/>La valeur de départ de la TI-84 Plus réglée en usine pour </text:span><text:span text:style-name="T3">NbrAléat</text:span><text:span text:style-name="T1"> est 0.</text:span></text:p>
      <text:p text:style-name="P45"><text:span text:style-name="T1"><text:tab/>Pour générer une suite de nombres aléatoires différente, mémoriser une valeur de départ différente de zéro dans </text:span><text:span text:style-name="T3">NbrAléat</text:span><text:span text:style-name="T1">.</text:span></text:p>
      <text:p text:style-name="P45"><draw:frame draw:style-name="fr5" draw:name="images24" text:anchor-type="char" svg:x="14.208cm" svg:y="0.062cm" svg:width="3.149cm" svg:height="2.143cm" draw:z-index="24"><draw:image xlink:href="Pictures/200000070000135700000FB557C1F776.wmf" xlink:type="simple" xlink:show="embed" xlink:actuate="onLoad"/></draw:frame><text:span text:style-name="T1"><text:tab/></text:span><text:span text:style-name="T1">Pour restaurer la valeur de départ configurée en usine, mémoriser 0 dans </text:span><text:span text:style-name="T3">NbrAléat</text:span><text:span text:style-name="T1">,</text:span></text:p>
      <text:p text:style-name="P42"><text:span text:style-name="T1"><text:tab/>ou réinitialisez les valeurs par défaut (Voir chapitre 18 de la notice).</text:span></text:p>
      <text:p text:style-name="P45"><text:span text:style-name="T16"><text:tab/>Ainsi : si les élèves mémorisent la même valeur dans </text:span><text:span text:style-name="T3">NbrAléat</text:span><text:span text:style-name="T16">, ils trouveront tous les mêmes suites de nombres, si ils mémorisent des valeurs différentes dans </text:span><text:span text:style-name="T3">NbrAléat</text:span><text:span text:style-name="T16">, ils trouveront des suites de nombres différentes.</text:span></text:p>
      <text:p text:style-name="P45"><text:span text:style-name="T16"><text:tab/>Remarque : La valeur de départ a également une incidence sur l’instruction </text:span><text:span text:style-name="T3">entAléat</text:span></text:p>
      <text:p text:style-name="P9"><draw:frame draw:style-name="fr5" draw:name="images25" text:anchor-type="char" svg:x="14.249cm" svg:y="0.314cm" svg:width="3.149cm" svg:height="2.143cm" draw:z-index="25"><draw:image xlink:href="Pictures/200000070000135700000FB5E99AA8F8.wmf" xlink:type="simple" xlink:show="embed" xlink:actuate="onLoad"/></draw:frame></text:p>
      <text:p text:style-name="P12"><text:span text:style-name="T40"></text:span><text:span text:style-name="T13"><text:tab/>Compléments sur l’instruction entAléat</text:span></text:p>
      <text:p text:style-name="P40"><text:span text:style-name="T1">L’instruction </text:span><text:span text:style-name="T3">entAléat</text:span><text:span text:style-name="T1"> ne fonctionne pas avec des valeurs décimales par contre elle peut être utilisée avec des entiers négatifs.</text:span></text:p>
      <text:p text:style-name="P2"/>
      <text:p text:style-name="P2"/>
      <text:p text:style-name="P12"><draw:frame draw:style-name="fr6" draw:name="images26" text:anchor-type="char" svg:x="14.312cm" svg:y="0.344cm" svg:width="3.149cm" svg:height="0.847cm" draw:z-index="22"><draw:image xlink:href="Pictures/200000070000135700000FB5D5EF0BB0.wmf" xlink:type="simple" xlink:show="embed" xlink:actuate="onLoad"/></draw:frame><text:span text:style-name="T40"></text:span><text:span text:style-name="T13"><text:tab/>Génération d’un nombre « aléatoire » dans l’intervalle [0 ;n[ (n entier)</text:span></text:p>
      <text:p text:style-name="P41">Par exemple :</text:p>
      <text:p text:style-name="P36"><text:span text:style-name="T3">NbrAléat</text:span><text:span text:style-name="T16"> </text:span><text:span text:style-name="T4">5</text:span><text:span text:style-name="T16"> génère un nombre aléatoire supérieur à 0 et inférieur strictement à 5.</text:span></text:p>
      <text:p text:style-name="P37">En fait, la calculatrice multiplie par 5 un nombre aléatoire.</text:p>
      <text:p text:style-name="P2"/>
      <text:p text:style-name="P12"><draw:frame draw:style-name="fr5" draw:name="images27" text:anchor-type="char" svg:x="14.524cm" svg:y="0.556cm" svg:width="3.149cm" svg:height="2.143cm" draw:z-index="26"><draw:image xlink:href="Pictures/200000070000135700000FB53657D762.wmf" xlink:type="simple" xlink:show="embed" xlink:actuate="onLoad"/></draw:frame><text:span text:style-name="T40"></text:span><text:span text:style-name="T13"><text:tab/>Autre instruction pour simuler un nombre "aléatoire" entier compris entre deux bornes</text:span></text:p>
      <text:p text:style-name="P41">Par exemple : pour simuler le lancer d’un dé, on peut utiliser l’instruction :</text:p>
      <text:p text:style-name="P38"><text:span text:style-name="T3">ent(6* NbrAléat +1)</text:span><text:span text:style-name="T1">.</text:span></text:p>
      <text:p text:style-name="P37">Quelques précisions sur la formule :</text:p>
      <text:p text:style-name="P39"><text:span text:style-name="T1">Avec l’instruction </text:span><text:span text:style-name="T3">NbrAléat</text:span><text:span text:style-name="T1">, le nombre aléatoire obtenu est tel que :<text:tab/>0 </text:span><text:span text:style-name="T29"></text:span><text:span text:style-name="T1"> NbrAléat &lt; 1 <text:s/>soit :<text:tab/>0 </text:span><text:span text:style-name="T29"></text:span><text:span text:style-name="T1"> 6* NbrAléat &lt; 6</text:span></text:p>
      <text:p text:style-name="P39"><text:span text:style-name="T1"><text:tab/>1 </text:span><text:span text:style-name="T29"></text:span><text:span text:style-name="T1"> 6* NbrAléat +1 &lt; 7</text:span></text:p>
      <text:p text:style-name="P36"><draw:frame draw:style-name="fr5" draw:name="images28" text:anchor-type="char" svg:x="14.603cm" svg:y="0.039cm" svg:width="3.149cm" svg:height="2.143cm" draw:z-index="27"><draw:image xlink:href="Pictures/200000070000135700000FB5A4B37425.wmf" xlink:type="simple" xlink:show="embed" xlink:actuate="onLoad"/></draw:frame><text:span text:style-name="T1">Avec l’instruction </text:span><text:span text:style-name="T3">ent</text:span><text:span text:style-name="T1">, on obtient la partie entière du nombre aléatoire, c’est-à-dire un entier compris entre 1 et 6.</text:span></text:p>
      <text:p text:style-name="P40"><text:span text:style-name="T1">Autre exemple : pour simuler le lancer d’une pièce, on peut utiliser l’instruction :</text:span><text:span text:style-name="T37"> </text:span></text:p>
      <text:p text:style-name="P38"><text:span text:style-name="T3">ent(2* NbrAléat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7.754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MP3" style:family="paragraph" style:parent-style-name="Footer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7.754cm" style:type="right"/>
        </style:tab-stops>
      </style:paragraph-properties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5cm" fo:margin-bottom="0.3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1.251cm" fo:margin-left="1.7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istique et probabilités<text:tab/>Simulation<text:tab/>TI 84 + français</text:p>
        <text:p text:style-name="Header"/>
      </style:header>
      <style:footer>
        <text:p text:style-name="MP2"/>
        <text:p text:style-name="MP3"><text:span text:style-name="MT1">IREM de LYON<text:tab/>Fiche 180<text:tab/>page </text:span><text:span text:style-name="Page_20_Number"><text:span text:style-name="MT1"><text:page-number text:select-page="current">3</text:page-number>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pan text:style-name="MT1">IREM de LYON<text:tab/>Fiche 180<text:tab/>page </text:span><text:span text:style-name="Page_20_Number"><text:span text:style-name="MT1"><text:page-number text:select-page="current">3</text:page-number></text:span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babilités</dc:title>
    <meta:initial-creator>H Lample</meta:initial-creator>
    <meta:creation-date>2009-09-09T16:15:00</meta:creation-date>
    <dc:creator>lx</dc:creator>
    <dc:date>2009-12-13T11:57:00</dc:date>
    <meta:editing-cycles>35</meta:editing-cycles>
    <meta:editing-duration>PT02H21M00S</meta:editing-duration>
    <meta:document-statistic meta:table-count="9" meta:image-count="28" meta:object-count="0" meta:page-count="3" meta:paragraph-count="105" meta:word-count="1056" meta:character-count="6398"/>
    <meta:generator>OpenOffice.org/3.1$Win32 OpenOffice.org_project/310m19$Build-9420</meta:generator>
  </office:meta>
</office:document-meta>
</file>