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59cm" table:align="margins"/>
    </style:style>
    <style:style style:name="Tableau1.A" style:family="table-column">
      <style:table-column-properties style:column-width="4.895cm" style:rel-column-width="17961*"/>
    </style:style>
    <style:style style:name="Tableau1.B" style:family="table-column">
      <style:table-column-properties style:column-width="12.965cm" style:rel-column-width="4757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859cm" table:align="margins"/>
    </style:style>
    <style:style style:name="Tableau2.A" style:family="table-column">
      <style:table-column-properties style:column-width="17.859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806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bold" officeooo:paragraph-rsid="001f015e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.212cm" fo:margin-right="0.106cm" fo:text-align="start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officeooo:rsid="001daf85" officeooo:paragraph-rsid="001daf85"/>
    </style:style>
    <style:style style:name="P10" style:family="paragraph" style:parent-style-name="Standard" style:list-style-name="L2">
      <style:paragraph-properties fo:text-align="start" style:justify-single-word="false"/>
      <style:text-properties fo:font-style="normal" fo:font-weight="normal" officeooo:rsid="001f20f0" officeooo:paragraph-rsid="001f20f0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tyle="normal" fo:font-weight="normal" officeooo:rsid="001f20f0" officeooo:paragraph-rsid="001f20f0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small-caps" fo:font-size="20pt" fo:font-style="normal" fo:font-weight="normal" officeooo:rsid="001f20f0" officeooo:paragraph-rsid="001f20f0" style:font-size-asian="20pt" style:font-style-asian="normal" style:font-weight-asian="normal" style:font-size-complex="20pt" style:font-style-complex="normal" style:font-weight-complex="normal"/>
    </style:style>
    <style:style style:name="P13" style:family="paragraph" style:parent-style-name="Footer">
      <style:text-properties fo:font-style="italic" style:font-style-asian="italic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officeooo:rsid="001f20f0" officeooo:paragraph-rsid="001f20f0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daf85" style:font-style-asian="italic" style:font-style-complex="italic"/>
    </style:style>
    <style:style style:name="T4" style:family="text">
      <style:text-properties officeooo:rsid="001f015e"/>
    </style:style>
    <style:style style:name="T5" style:family="text">
      <style:text-properties officeooo:rsid="001f20f0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width="12.98cm" draw:z-index="0"><draw:text-box fo:min-height="1.021cm"><text:p text:style-name="P12">Geometry</text:p></draw:text-box></draw:frame></text:p>
      <text:p text:style-name="P2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Niveau(x) concerné(s):</text:p>
          </table:table-cell>
          <table:table-cell table:style-name="Tableau1.B1" office:value-type="string">
            <text:p text:style-name="P9">Seconde ou 1ère <text:span text:style-name="T5">si pas fait en seconde</text:span></text:p>
            <text:p text:style-name="P8"/>
          </table:table-cell>
        </table:table-row>
        <table:table-row>
          <table:table-cell table:style-name="Tableau1.A2" office:value-type="string">
            <text:p text:style-name="P7">Notions abordées :</text:p>
          </table:table-cell>
          <table:table-cell table:style-name="Tableau1.B2" office:value-type="string">
            <text:p text:style-name="P14">Géométrie, vocabulaire</text:p>
          </table:table-cell>
        </table:table-row>
        <table:table-row>
          <table:table-cell table:style-name="Tableau1.A2" office:value-type="string">
            <text:p text:style-name="P7">Nombre de séances :</text:p>
          </table:table-cell>
          <table:table-cell table:style-name="Tableau1.B2" office:value-type="string"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7">Séquence préparée par :</text:p>
            <text:p text:style-name="P7">Sources </text:p>
          </table:table-cell>
          <table:table-cell table:style-name="Tableau1.B2" office:value-type="string">
            <text:p text:style-name="P9">Groupe IREM</text:p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Descriptif des séances :</text:p>
          </table:table-cell>
        </table:table-row>
      </table:table>
      <text:p text:style-name="P4"/>
      <text:p text:style-name="P4">Séance 1 : <text:span text:style-name="T5">Découverte du vocabulaire</text:span></text:p>
      <text:list xml:id="list8472877913927814121" text:style-name="L1">
        <text:list-item>
          <text:list>
            <text:list-item>
              <text:p text:style-name="P11">fascicule de géométrie à compléter</text:p>
            </text:list-item>
            <text:list-item>
              <text:p text:style-name="P11">plusieurs modalités:</text:p>
              <text:list>
                <text:list-item>
                  <text:p text:style-name="P11">à la maison puis "correction en classe"</text:p>
                </text:list-item>
                <text:list-item>
                  <text:p text:style-name="P11">en groupe en classe</text:p>
                </text:list-item>
                <text:list-item>
                  <text:p text:style-name="P11">en classe avec des posters aux murs pour faciliter la tâche</text:p>
                </text:list-item>
              </text:list>
            </text:list-item>
          </text:list>
        </text:list-item>
      </text:list>
      <text:p text:style-name="P4"/>
      <text:p text:style-name="P4">Séance 2 : <text:span text:style-name="T5">Jeu: Mystery Shape</text:span></text:p>
      <text:list xml:id="list6811008540416706485" text:style-name="L2">
        <text:list-item>
          <text:p text:style-name="P10">phocopier la grille d'instruction et la grille de figures pour chaque binôme</text:p>
        </text:list-item>
        <text:list-item>
          <text:p text:style-name="P10">les élèves doivent positionner les figures au bon endroit en fonction des instructions données</text:p>
        </text:list-item>
      </text:list>
      <text:p text:style-name="P6"/>
      <text:p text:style-name="P5">Séance <text:span text:style-name="T4">3</text:span> : <text:span text:style-name="T5">Figures téléphonées</text:span></text:p>
      <text:list xml:id="list160733685687261" text:continue-numbering="true" text:style-name="L2">
        <text:list-item>
          <text:p text:style-name="P10">en binôme: l'élève 1 se lève et se place derrière l'élève 2. Le professeur distribue la figure 1 à l'élève 1. L'élève 1, en anglais, donne des instructions à l'élève 2 pour qu'il construise la figure 1. Lorsque la figure est correcte, les rôles sont inversé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806cm" style:type="right"/>
        </style:tab-stops>
      </style:paragraph-properties>
    </style:style>
    <style:style style:name="MP2" style:family="paragraph" style:parent-style-name="Footer">
      <style:text-properties fo:font-style="italic" style:font-style-asian="italic" style:font-style-complex="italic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officeooo:rsid="001daf85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005cm" fo:margin-bottom="1.072cm" fo:margin-left="1.429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196cm" fo:margin-left="0cm" fo:margin-right="0.002cm" fo:margin-top="0.499cm" fo:border-top="0.06pt solid #000000" fo:border-bottom="none" fo:border-left="none" fo:border-right="none" fo:padding="0.051cm" style:shadow="none" fo:background-color="#e6e6ff" draw:fill="solid" draw:fill-color="#e6e6ff" draw:opacity="100%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roupe DNL Maths anglais</text:span><text:tab/><text:span text:style-name="MT1">IREM de Lyon</text:span><text:tab/> <text:s/><text:span text:style-name="MT2">année 201</text:span><text:span text:style-name="MT3">6</text:span><text:span text:style-name="MT2">-201</text:span><text:span text:style-name="MT3">7</text:span></text:p>
        <text:p text:style-name="MP2">Pascale Bonnaud, Claire Coffy Saint Jalm, Marina Digeon, Cécile Durand, Jean-Philippe Perre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8M</meta:editing-duration>
    <meta:editing-cycles>19</meta:editing-cycles>
    <meta:generator>LibreOffice/5.1.5.2$Windows_x86 LibreOffice_project/7a864d8825610a8c07cfc3bc01dd4fce6a9447e5</meta:generator>
    <dc:date>2016-11-04T16:07:33.080000000</dc:date>
    <meta:document-statistic meta:table-count="2" meta:image-count="0" meta:object-count="0" meta:page-count="1" meta:paragraph-count="23" meta:word-count="178" meta:character-count="1043" meta:non-whitespace-character-count="893"/>
    <meta:user-defined meta:name="Info 1"/>
    <meta:user-defined meta:name="Info 2"/>
    <meta:user-defined meta:name="Info 3"/>
    <meta:user-defined meta:name="Info 4"/>
  </office:meta>
</office:document-meta>
</file>