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59cm" table:align="margins"/>
    </style:style>
    <style:style style:name="Tableau1.A" style:family="table-column">
      <style:table-column-properties style:column-width="4.895cm" style:rel-column-width="17961*"/>
    </style:style>
    <style:style style:name="Tableau1.B" style:family="table-column">
      <style:table-column-properties style:column-width="12.965cm" style:rel-column-width="475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859cm" table:align="margins"/>
    </style:style>
    <style:style style:name="Tableau2.A" style:family="table-column">
      <style:table-column-properties style:column-width="17.85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806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</style:style>
    <style:style style:name="P8" style:family="paragraph" style:parent-style-name="Standard">
      <style:paragraph-properties fo:margin-left="0.212cm" fo:margin-right="0.106cm" fo:text-align="start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Footer">
      <style:text-properties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12.98cm" draw:z-index="0"><draw:text-box fo:min-height="1.021cm"><text:p text:style-name="P6">Mixed Numbers</text:p></draw:text-box></draw:frame></text:p>
      <text:p text:style-name="P2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iveau(x) concerné(s):</text:p>
          </table:table-cell>
          <table:table-cell table:style-name="Tableau1.B1" office:value-type="string">
            <text:p text:style-name="P9">Seconde ou 1ère</text:p>
            <text:p text:style-name="P9"/>
          </table:table-cell>
        </table:table-row>
        <table:table-row>
          <table:table-cell table:style-name="Tableau1.A2" office:value-type="string">
            <text:p text:style-name="P8">Notions abordées :</text:p>
          </table:table-cell>
          <table:table-cell table:style-name="Tableau1.B2" office:value-type="string">
            <text:p text:style-name="P9">Fractions, nombres, différence entre maths en français et maths en anglais</text:p>
            <text:p text:style-name="P9"/>
          </table:table-cell>
        </table:table-row>
        <table:table-row>
          <table:table-cell table:style-name="Tableau1.A2" office:value-type="string">
            <text:p text:style-name="P8">Nombre de séances :</text:p>
          </table:table-cell>
          <table:table-cell table:style-name="Tableau1.B2" office:value-type="string"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8">Séquence préparée par :</text:p>
            <text:p text:style-name="P8">Sources </text:p>
          </table:table-cell>
          <table:table-cell table:style-name="Tableau1.B2" office:value-type="string">
            <text:p text:style-name="P9">Groupe IREM</text:p>
            <text:p text:style-name="P7"><text:a xlink:type="simple" xlink:href="http://www.youtube.com/watch?v=VxpbMg_WASs" text:style-name="Internet_20_link" text:visited-style-name="Visited_20_Internet_20_Link">http://www.youtube.com/watch?v=VxpbMg_WASs</text:a>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Descriptif des séances :</text:p>
          </table:table-cell>
        </table:table-row>
      </table:table>
      <text:p text:style-name="P4"/>
      <text:p text:style-name="P4">Séance 1 : Introduction aux mixed numbers</text:p>
      <text:list xml:id="list35202965" text:style-name="L1">
        <text:list-item>
          <text:list>
            <text:list-item>
              <text:p text:style-name="P10">visionner la vidéo</text:p>
            </text:list-item>
            <text:list-item>
              <text:p text:style-name="P10">compléter la fiche 1: texte à trous, résumé et exemples</text:p>
            </text:list-item>
          </text:list>
        </text:list-item>
      </text:list>
      <text:p text:style-name="P4"/>
      <text:p text:style-name="P4">Séance 2 : Follow me game</text:p>
      <text:list xml:id="list35206649" text:style-name="L2">
        <text:list-item>
          <text:p text:style-name="P11">découper les cartes</text:p>
        </text:list-item>
        <text:list-item>
          <text:p text:style-name="P11">1<text:span text:style-name="T3">er</text:span> tour: distribuer les cartes de façon équitable entre les élèves<text:line-break/>Un élève se lève et dit "My mixed number is ..." et lit son mixed number (à gauche de la carte)<text:line-break/>Les élèves réfléchissent, trouvent la fraction associée.<text:line-break/>L'élève qui a la fraction associée se lève et dit "I have ... (la fraction associée)". Le prof vérifie puis l'élève annonce son mixed number et ainsi de suite.</text:p>
        </text:list-item>
        <text:list-item>
          <text:p text:style-name="P11">2ème tour: même chose mais dans l'ordre improper fraction -&gt; mixed number</text:p>
        </text:list-item>
        <text:list-item>
          <text:p text:style-name="P11">Si temps commencer la fiche mixed numbers 3 avec des activités supplémentaires</text:p>
        </text:list-item>
      </text:list>
      <text:p text:style-name="P5"/>
      <text:p text:style-name="P4">Séance 3 : More about mixed numbers</text:p>
      <text:list xml:id="list35235067" text:continue-numbering="true" text:style-name="L2">
        <text:list-item>
          <text:p text:style-name="P11">fin de la fiche mixed numbers 3 avec des activités supplémentair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806cm" style:type="right"/>
        </style:tab-stops>
      </style:paragraph-properties>
    </style:style>
    <style:style style:name="MP2" style:family="paragraph" style:parent-style-name="Footer">
      <style:text-properties fo:font-style="italic" style:font-style-asian="italic" style:font-style-complex="italic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005cm" fo:margin-bottom="1.072cm" fo:margin-left="1.429cm" fo:margin-right="1.7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196cm" fo:margin-left="0cm" fo:margin-right="0.002cm" fo:margin-top="0.499cm" fo:border-top="0.002cm solid #000000" fo:border-bottom="none" fo:border-left="none" fo:border-right="none" fo:padding="0.051cm" style:shadow="none" fo:background-color="#e6e6ff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span text:style-name="MT1">Groupe DNL Maths anglais</text:span><text:tab/><text:span text:style-name="MT1">IREM de Lyon</text:span><text:tab/> <text:s/><text:span text:style-name="MT2">année 201</text:span><text:span text:style-name="MT2">6</text:span><text:span text:style-name="MT2">-201</text:span><text:span text:style-name="MT2">7</text:span></text:p>
        <text:p text:style-name="MP2">Pascale Bonnaud, Claire Coffy Saint Jalm, Marina Digeon, Cécile Durand, Jean-Philippe Perr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1M10S</meta:editing-duration>
    <meta:editing-cycles>18</meta:editing-cycles>
    <meta:generator>OpenOffice.org/3.3$Win32 OpenOffice.org_project/330m20$Build-9567</meta:generator>
    <dc:date>2016-11-04T15:31:42.173000000</dc:date>
    <meta:document-statistic meta:table-count="2" meta:image-count="0" meta:object-count="0" meta:page-count="1" meta:paragraph-count="23" meta:word-count="204" meta:character-count="1213"/>
    <meta:user-defined meta:name="Info 1"/>
    <meta:user-defined meta:name="Info 2"/>
    <meta:user-defined meta:name="Info 3"/>
    <meta:user-defined meta:name="Info 4"/>
  </office:meta>
</office:document-meta>
</file>