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Bookman Old Style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2nd FRANCO-BRAZILIAN FLUIDS SUMMER <text:s/>SCHOOL</text:p>
      <text:p text:style-name="P1"/>
      <text:p text:style-name="P2">July 15 to 24, 2010</text:p>
      <text:p text:style-name="P2">Institut Camille Jordan</text:p>
      <text:p text:style-name="P2">Université Lyon 1</text:p>
      <text:p text:style-name="P4"/>
      <text:p text:style-name="P5"/>
      <text:p text:style-name="P6">Participant:</text:p>
      <text:p text:style-name="P6">Affiliation:</text:p>
      <text:p text:style-name="P6"/>
      <text:p text:style-name="P6"/>
      <text:p text:style-name="P6">Arrival date:</text:p>
      <text:p text:style-name="P6">Departure date:</text:p>
      <text:p text:style-name="P6"/>
      <text:p text:style-name="P6">Where will you arrive/depart (airport, bus station)?</text:p>
      <text:p text:style-name="P6"/>
      <text:p text:style-name="P6">Itinerary and schedule: _______________________________________________</text:p>
      <text:p text:style-name="P6"/>
      <text:p text:style-name="P6"><text:tab/> <text:s/><text:tab/><text:tab/> <text:s/>_______________________________________________ </text:p>
      <text:p text:style-name="P6"/>
      <text:p text:style-name="P6"/>
      <text:p text:style-name="P6"/>
      <text:p text:style-name="P6">Will you be interested in any of the suggested touristic activities? Yes ___ <text:s/>No ___</text:p>
      <text:p text:style-name="P6">If so, which? _______________________________</text:p>
      <text:p text:style-name="P6"/>
      <text:p text:style-name="P6"/>
      <text:p text:style-name="P6"/>
      <text:p text:style-name="P6"/>
      <text:p text:style-name="P6">Are you an invited speaker or minicourse lecturer? <text:tab/>Yes ___ <text:s/>No ___</text:p>
      <text:p text:style-name="P6">If not, are you interested in contributing an oral presentation? Yes ___ <text:s/>No ___</text:p>
      <text:p text:style-name="P6">A poster? Yes ___ <text:s/>No ___</text:p>
      <text:p text:style-name="P6"/>
      <text:p text:style-name="P6"/>
      <text:p text:style-name="P6">Title of contributed presentation: _______________________________________</text:p>
      <text:p text:style-name="P6"/>
      <text:p text:style-name="P6">Abstract: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Are you a student? Yes ___ <text:s/>No ___</text:p>
      <text:p text:style-name="P6"/>
      <text:p text:style-name="P6">If yes, then who is your advisor and when do you expect to conclude your studies? </text:p>
      <text:p text:style-name="P6">__________________________________________________________</text:p>
      <text:p text:style-name="P6">__________________________________________________________</text:p>
      <text:p text:style-name="P6">__________________________________________________________</text:p>
      <text:p text:style-name="P6"/>
      <text:p text:style-name="P6">There is limited space and funding for contributed talks and posters. The organizers will contact you regarding your submission by June 5<text:span text:style-name="T1">th</text:span>, 2010.</text:p>
      <text:p text:style-name="P6"/>
      <text:p text:style-name="P6"/>
      <text:p text:style-name="P3"/>
      <text:p text:style-name="Standard">Looking forward to seeing you in Lyo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gah</meta:initial-creator>
    <meta:creation-date>2009-10-04T20:09:00</meta:creation-date>
    <dc:date>2010-03-15T22:25:36</dc:date>
    <meta:editing-cycles>14</meta:editing-cycles>
    <meta:editing-duration>PT00H26M08S</meta:editing-duration>
    <meta:generator>OpenOffice.org/3.1$Linux OpenOffice.org_project/310m19$Build-9420</meta:generator>
    <meta:document-statistic meta:table-count="0" meta:image-count="0" meta:object-count="0" meta:page-count="2" meta:paragraph-count="25" meta:word-count="148" meta:character-count="1191"/>
    <meta:user-defined meta:name="Info 1"/>
    <meta:user-defined meta:name="Info 2"/>
    <meta:user-defined meta:name="Info 3"/>
    <meta:user-defined meta:name="Info 4"/>
  </office:meta>
</office:document-meta>
</file>