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9cm"/>
    </style:style>
    <style:style style:name="ro1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number-columns-repeated="7" table:default-cell-style-name="Default"/>
        <table:table-row table:style-name="ro1">
          <table:table-cell office:value-type="string">
            <text:p>indices</text:p>
          </table:table-cell>
          <table:table-cell office:value-type="string">
            <text:p>a_n</text:p>
          </table:table-cell>
          <table:table-cell office:value-type="string">
            <text:p>b_n</text:p>
          </table:table-cell>
          <table:table-cell/>
          <table:table-cell office:value-type="string">
            <text:p>a_(n+1)</text:p>
          </table:table-cell>
          <table:table-cell office:value-type="string">
            <text:p>b_(n+1)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/>
          <table:table-cell table:formula="oooc:=[.B3]" office:value-type="float" office:value="4">
            <text:p>4</text:p>
          </table:table-cell>
          <table:table-cell table:formula="oooc:=[.C3]" office:value-type="float" office:value="9">
            <text:p>9</text:p>
          </table:table-cell>
          <table:table-cell>
            <draw:frame table:end-cell-address="Feuille1.K19" table:end-x="0.492cm" table:end-y="0.039cm" draw:z-index="0" draw:style-name="gr1" svg:width="7.999cm" svg:height="6.999cm" svg:x="1.525cm" svg:y="0.359cm">
              <draw:object draw:notify-on-update-of-ranges="Feuille1.C2:Feuille1.C21 Feuille1.B2:Feuille1.B2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 table:formula="oooc:=(1/3)*(2*[.B2]+[.C2])" office:value-type="float" office:value="4">
            <text:p>4</text:p>
          </table:table-cell>
          <table:table-cell table:formula="oooc:=(1/4)*([.B2]+3*[.C2])" office:value-type="float" office:value="9">
            <text:p>9</text:p>
          </table:table-cell>
          <table:table-cell/>
          <table:table-cell table:formula="oooc:=[.B4]" office:value-type="float" office:value="5.66666666666667">
            <text:p>5,67</text:p>
          </table:table-cell>
          <table:table-cell table:formula="oooc:=[.C4]" office:value-type="float" office:value="7.75">
            <text:p>7,75</text:p>
          </table:table-cell>
          <table:table-cell table:number-columns-repeated="4"/>
        </table:table-row>
        <table:table-row table:style-name="ro1">
          <table:table-cell office:value-type="float" office:value="2">
            <text:p>2</text:p>
          </table:table-cell>
          <table:table-cell table:formula="oooc:=(1/3)*(2*[.B3]+[.C3])" office:value-type="float" office:value="5.66666666666667">
            <text:p>5,67</text:p>
          </table:table-cell>
          <table:table-cell table:formula="oooc:=(1/4)*([.B3]+3*[.C3])" office:value-type="float" office:value="7.75">
            <text:p>7,75</text:p>
          </table:table-cell>
          <table:table-cell/>
          <table:table-cell table:formula="oooc:=[.B5]" office:value-type="float" office:value="6.36111111111111">
            <text:p>6,36</text:p>
          </table:table-cell>
          <table:table-cell table:formula="oooc:=[.C5]" office:value-type="float" office:value="7.22916666666667">
            <text:p>7,23</text:p>
          </table:table-cell>
          <table:table-cell table:number-columns-repeated="4"/>
        </table:table-row>
        <table:table-row table:style-name="ro1">
          <table:table-cell office:value-type="float" office:value="3">
            <text:p>3</text:p>
          </table:table-cell>
          <table:table-cell table:formula="oooc:=(1/3)*(2*[.B4]+[.C4])" office:value-type="float" office:value="6.36111111111111">
            <text:p>6,36</text:p>
          </table:table-cell>
          <table:table-cell table:formula="oooc:=(1/4)*([.B4]+3*[.C4])" office:value-type="float" office:value="7.22916666666667">
            <text:p>7,23</text:p>
          </table:table-cell>
          <table:table-cell/>
          <table:table-cell table:formula="oooc:=[.B6]" office:value-type="float" office:value="6.65046296296296">
            <text:p>6,65</text:p>
          </table:table-cell>
          <table:table-cell table:formula="oooc:=[.C6]" office:value-type="float" office:value="7.01215277777778">
            <text:p>7,01</text:p>
          </table:table-cell>
          <table:table-cell table:number-columns-repeated="4"/>
        </table:table-row>
        <table:table-row table:style-name="ro1">
          <table:table-cell office:value-type="float" office:value="4">
            <text:p>4</text:p>
          </table:table-cell>
          <table:table-cell table:formula="oooc:=(1/3)*(2*[.B5]+[.C5])" office:value-type="float" office:value="6.65046296296296">
            <text:p>6,65</text:p>
          </table:table-cell>
          <table:table-cell table:formula="oooc:=(1/4)*([.B5]+3*[.C5])" office:value-type="float" office:value="7.01215277777778">
            <text:p>7,01</text:p>
          </table:table-cell>
          <table:table-cell/>
          <table:table-cell table:formula="oooc:=[.B7]" office:value-type="float" office:value="6.7710262345679">
            <text:p>6,77</text:p>
          </table:table-cell>
          <table:table-cell table:formula="oooc:=[.C7]" office:value-type="float" office:value="6.92173032407407">
            <text:p>6,92</text:p>
          </table:table-cell>
          <table:table-cell table:number-columns-repeated="4"/>
        </table:table-row>
        <table:table-row table:style-name="ro1">
          <table:table-cell office:value-type="float" office:value="5">
            <text:p>5</text:p>
          </table:table-cell>
          <table:table-cell table:formula="oooc:=(1/3)*(2*[.B6]+[.C6])" office:value-type="float" office:value="6.7710262345679">
            <text:p>6,77</text:p>
          </table:table-cell>
          <table:table-cell table:formula="oooc:=(1/4)*([.B6]+3*[.C6])" office:value-type="float" office:value="6.92173032407407">
            <text:p>6,92</text:p>
          </table:table-cell>
          <table:table-cell/>
          <table:table-cell table:formula="oooc:=[.B8]" office:value-type="float" office:value="6.82126093106996">
            <text:p>6,82</text:p>
          </table:table-cell>
          <table:table-cell table:formula="oooc:=[.C8]" office:value-type="float" office:value="6.88405430169753">
            <text:p>6,88</text:p>
          </table:table-cell>
          <table:table-cell table:number-columns-repeated="4"/>
        </table:table-row>
        <table:table-row table:style-name="ro1">
          <table:table-cell office:value-type="float" office:value="6">
            <text:p>6</text:p>
          </table:table-cell>
          <table:table-cell table:formula="oooc:=(1/3)*(2*[.B7]+[.C7])" office:value-type="float" office:value="6.82126093106996">
            <text:p>6,82</text:p>
          </table:table-cell>
          <table:table-cell table:formula="oooc:=(1/4)*([.B7]+3*[.C7])" office:value-type="float" office:value="6.88405430169753">
            <text:p>6,88</text:p>
          </table:table-cell>
          <table:table-cell/>
          <table:table-cell table:formula="oooc:=[.B9]" office:value-type="float" office:value="6.84219205461248">
            <text:p>6,84</text:p>
          </table:table-cell>
          <table:table-cell table:formula="oooc:=[.C9]" office:value-type="float" office:value="6.86835595904064">
            <text:p>6,87</text:p>
          </table:table-cell>
          <table:table-cell table:number-columns-repeated="4"/>
        </table:table-row>
        <table:table-row table:style-name="ro1">
          <table:table-cell office:value-type="float" office:value="7">
            <text:p>7</text:p>
          </table:table-cell>
          <table:table-cell table:formula="oooc:=(1/3)*(2*[.B8]+[.C8])" office:value-type="float" office:value="6.84219205461248">
            <text:p>6,84</text:p>
          </table:table-cell>
          <table:table-cell table:formula="oooc:=(1/4)*([.B8]+3*[.C8])" office:value-type="float" office:value="6.86835595904064">
            <text:p>6,87</text:p>
          </table:table-cell>
          <table:table-cell/>
          <table:table-cell table:formula="oooc:=[.B10]" office:value-type="float" office:value="6.85091335608853">
            <text:p>6,85</text:p>
          </table:table-cell>
          <table:table-cell table:formula="oooc:=[.C10]" office:value-type="float" office:value="6.8618149829336">
            <text:p>6,86</text:p>
          </table:table-cell>
          <table:table-cell table:number-columns-repeated="4"/>
        </table:table-row>
        <table:table-row table:style-name="ro1">
          <table:table-cell office:value-type="float" office:value="8">
            <text:p>8</text:p>
          </table:table-cell>
          <table:table-cell table:formula="oooc:=(1/3)*(2*[.B9]+[.C9])" office:value-type="float" office:value="6.85091335608853">
            <text:p>6,85</text:p>
          </table:table-cell>
          <table:table-cell table:formula="oooc:=(1/4)*([.B9]+3*[.C9])" office:value-type="float" office:value="6.8618149829336">
            <text:p>6,86</text:p>
          </table:table-cell>
          <table:table-cell/>
          <table:table-cell table:formula="oooc:=[.B11]" office:value-type="float" office:value="6.85454723170355">
            <text:p>6,85</text:p>
          </table:table-cell>
          <table:table-cell table:formula="oooc:=[.C11]" office:value-type="float" office:value="6.85908957622233">
            <text:p>6,86</text:p>
          </table:table-cell>
          <table:table-cell table:number-columns-repeated="4"/>
        </table:table-row>
        <table:table-row table:style-name="ro1">
          <table:table-cell office:value-type="float" office:value="9">
            <text:p>9</text:p>
          </table:table-cell>
          <table:table-cell table:formula="oooc:=(1/3)*(2*[.B10]+[.C10])" office:value-type="float" office:value="6.85454723170355">
            <text:p>6,85</text:p>
          </table:table-cell>
          <table:table-cell table:formula="oooc:=(1/4)*([.B10]+3*[.C10])" office:value-type="float" office:value="6.85908957622233">
            <text:p>6,86</text:p>
          </table:table-cell>
          <table:table-cell/>
          <table:table-cell table:formula="oooc:=[.B12]" office:value-type="float" office:value="6.85606134654315">
            <text:p>6,86</text:p>
          </table:table-cell>
          <table:table-cell table:formula="oooc:=[.C12]" office:value-type="float" office:value="6.85795399009264">
            <text:p>6,86</text:p>
          </table:table-cell>
          <table:table-cell table:number-columns-repeated="4"/>
        </table:table-row>
        <table:table-row table:style-name="ro1">
          <table:table-cell office:value-type="float" office:value="10">
            <text:p>10</text:p>
          </table:table-cell>
          <table:table-cell table:formula="oooc:=(1/3)*(2*[.B11]+[.C11])" office:value-type="float" office:value="6.85606134654315">
            <text:p>6,86</text:p>
          </table:table-cell>
          <table:table-cell table:formula="oooc:=(1/4)*([.B11]+3*[.C11])" office:value-type="float" office:value="6.85795399009264">
            <text:p>6,86</text:p>
          </table:table-cell>
          <table:table-cell/>
          <table:table-cell table:formula="oooc:=[.B13]" office:value-type="float" office:value="6.85669222772631">
            <text:p>6,86</text:p>
          </table:table-cell>
          <table:table-cell table:formula="oooc:=[.C13]" office:value-type="float" office:value="6.85748082920526">
            <text:p>6,86</text:p>
          </table:table-cell>
          <table:table-cell table:number-columns-repeated="4"/>
        </table:table-row>
        <table:table-row table:style-name="ro1">
          <table:table-cell office:value-type="float" office:value="11">
            <text:p>11</text:p>
          </table:table-cell>
          <table:table-cell table:formula="oooc:=(1/3)*(2*[.B12]+[.C12])" office:value-type="float" office:value="6.85669222772631">
            <text:p>6,86</text:p>
          </table:table-cell>
          <table:table-cell table:formula="oooc:=(1/4)*([.B12]+3*[.C12])" office:value-type="float" office:value="6.85748082920526">
            <text:p>6,86</text:p>
          </table:table-cell>
          <table:table-cell/>
          <table:table-cell table:formula="oooc:=[.B14]" office:value-type="float" office:value="6.85695509488596">
            <text:p>6,86</text:p>
          </table:table-cell>
          <table:table-cell table:formula="oooc:=[.C14]" office:value-type="float" office:value="6.85728367883553">
            <text:p>6,86</text:p>
          </table:table-cell>
          <table:table-cell table:number-columns-repeated="4"/>
        </table:table-row>
        <table:table-row table:style-name="ro1">
          <table:table-cell office:value-type="float" office:value="12">
            <text:p>12</text:p>
          </table:table-cell>
          <table:table-cell table:formula="oooc:=(1/3)*(2*[.B13]+[.C13])" office:value-type="float" office:value="6.85695509488596">
            <text:p>6,86</text:p>
          </table:table-cell>
          <table:table-cell table:formula="oooc:=(1/4)*([.B13]+3*[.C13])" office:value-type="float" office:value="6.85728367883553">
            <text:p>6,86</text:p>
          </table:table-cell>
          <table:table-cell/>
          <table:table-cell table:formula="oooc:=[.B15]" office:value-type="float" office:value="6.85706462286915">
            <text:p>6,86</text:p>
          </table:table-cell>
          <table:table-cell table:formula="oooc:=[.C15]" office:value-type="float" office:value="6.85720153284813">
            <text:p>6,86</text:p>
          </table:table-cell>
          <table:table-cell table:number-columns-repeated="4"/>
        </table:table-row>
        <table:table-row table:style-name="ro1">
          <table:table-cell office:value-type="float" office:value="13">
            <text:p>13</text:p>
          </table:table-cell>
          <table:table-cell table:formula="oooc:=(1/3)*(2*[.B14]+[.C14])" office:value-type="float" office:value="6.85706462286915">
            <text:p>6,86</text:p>
          </table:table-cell>
          <table:table-cell table:formula="oooc:=(1/4)*([.B14]+3*[.C14])" office:value-type="float" office:value="6.85720153284813">
            <text:p>6,86</text:p>
          </table:table-cell>
          <table:table-cell/>
          <table:table-cell table:formula="oooc:=[.B16]" office:value-type="float" office:value="6.85711025952881">
            <text:p>6,86</text:p>
          </table:table-cell>
          <table:table-cell table:formula="oooc:=[.C16]" office:value-type="float" office:value="6.85716730535339">
            <text:p>6,86</text:p>
          </table:table-cell>
          <table:table-cell table:number-columns-repeated="4"/>
        </table:table-row>
        <table:table-row table:style-name="ro1">
          <table:table-cell office:value-type="float" office:value="14">
            <text:p>14</text:p>
          </table:table-cell>
          <table:table-cell table:formula="oooc:=(1/3)*(2*[.B15]+[.C15])" office:value-type="float" office:value="6.85711025952881">
            <text:p>6,86</text:p>
          </table:table-cell>
          <table:table-cell table:formula="oooc:=(1/4)*([.B15]+3*[.C15])" office:value-type="float" office:value="6.85716730535339">
            <text:p>6,86</text:p>
          </table:table-cell>
          <table:table-cell/>
          <table:table-cell table:formula="oooc:=[.B17]" office:value-type="float" office:value="6.85712927480367">
            <text:p>6,86</text:p>
          </table:table-cell>
          <table:table-cell table:formula="oooc:=[.C17]" office:value-type="float" office:value="6.85715304389724">
            <text:p>6,86</text:p>
          </table:table-cell>
          <table:table-cell table:number-columns-repeated="4"/>
        </table:table-row>
        <table:table-row table:style-name="ro1">
          <table:table-cell office:value-type="float" office:value="15">
            <text:p>15</text:p>
          </table:table-cell>
          <table:table-cell table:formula="oooc:=(1/3)*(2*[.B16]+[.C16])" office:value-type="float" office:value="6.85712927480367">
            <text:p>6,86</text:p>
          </table:table-cell>
          <table:table-cell table:formula="oooc:=(1/4)*([.B16]+3*[.C16])" office:value-type="float" office:value="6.85715304389724">
            <text:p>6,86</text:p>
          </table:table-cell>
          <table:table-cell/>
          <table:table-cell table:formula="oooc:=[.B18]" office:value-type="float" office:value="6.85713719783486">
            <text:p>6,86</text:p>
          </table:table-cell>
          <table:table-cell table:formula="oooc:=[.C18]" office:value-type="float" office:value="6.85714710162385">
            <text:p>6,86</text:p>
          </table:table-cell>
          <table:table-cell table:number-columns-repeated="4"/>
        </table:table-row>
        <table:table-row table:style-name="ro1">
          <table:table-cell office:value-type="float" office:value="16">
            <text:p>16</text:p>
          </table:table-cell>
          <table:table-cell table:formula="oooc:=(1/3)*(2*[.B17]+[.C17])" office:value-type="float" office:value="6.85713719783486">
            <text:p>6,86</text:p>
          </table:table-cell>
          <table:table-cell table:formula="oooc:=(1/4)*([.B17]+3*[.C17])" office:value-type="float" office:value="6.85714710162385">
            <text:p>6,86</text:p>
          </table:table-cell>
          <table:table-cell/>
          <table:table-cell table:formula="oooc:=[.B19]" office:value-type="float" office:value="6.85714049909786">
            <text:p>6,86</text:p>
          </table:table-cell>
          <table:table-cell table:formula="oooc:=[.C19]" office:value-type="float" office:value="6.8571446256766">
            <text:p>6,86</text:p>
          </table:table-cell>
          <table:table-cell table:number-columns-repeated="4"/>
        </table:table-row>
        <table:table-row table:style-name="ro1">
          <table:table-cell office:value-type="float" office:value="17">
            <text:p>17</text:p>
          </table:table-cell>
          <table:table-cell table:formula="oooc:=(1/3)*(2*[.B18]+[.C18])" office:value-type="float" office:value="6.85714049909786">
            <text:p>6,86</text:p>
          </table:table-cell>
          <table:table-cell table:formula="oooc:=(1/4)*([.B18]+3*[.C18])" office:value-type="float" office:value="6.8571446256766">
            <text:p>6,86</text:p>
          </table:table-cell>
          <table:table-cell/>
          <table:table-cell table:formula="oooc:=[.B20]" office:value-type="float" office:value="6.85714187462411">
            <text:p>6,86</text:p>
          </table:table-cell>
          <table:table-cell table:formula="oooc:=[.C20]" office:value-type="float" office:value="6.85714359403192">
            <text:p>6,86</text:p>
          </table:table-cell>
          <table:table-cell>
            <draw:frame table:end-cell-address="Feuille1.K35" table:end-x="1.041cm" table:end-y="0.296cm" draw:z-index="1" draw:style-name="gr1" svg:width="7.999cm" svg:height="6.999cm" svg:x="2.074cm" svg:y="0.186cm">
              <draw:object draw:notify-on-update-of-ranges="Feuille1.E2:Feuille1.E15 Feuille1.B2:Feuille1.B15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2"/>
          <table:table-cell>
            <draw:frame table:end-cell-address="Feuille1.N35" table:end-x="0.362cm" table:end-y="0.21cm" draw:z-index="2" draw:style-name="gr1" svg:width="7.999cm" svg:height="6.999cm" svg:x="1.396cm" svg:y="0.1cm">
              <draw:object draw:notify-on-update-of-ranges="Feuille1.F2:Feuille1.F15 Feuille1.C2:Feuille1.C15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</table:table-row>
        <table:table-row table:style-name="ro1">
          <table:table-cell office:value-type="float" office:value="18">
            <text:p>18</text:p>
          </table:table-cell>
          <table:table-cell table:formula="oooc:=(1/3)*(2*[.B19]+[.C19])" office:value-type="float" office:value="6.85714187462411">
            <text:p>6,86</text:p>
          </table:table-cell>
          <table:table-cell table:formula="oooc:=(1/4)*([.B19]+3*[.C19])" office:value-type="float" office:value="6.85714359403192">
            <text:p>6,86</text:p>
          </table:table-cell>
          <table:table-cell/>
          <table:table-cell table:formula="oooc:=[.B21]" office:value-type="float" office:value="6.85714244776004">
            <text:p>6,86</text:p>
          </table:table-cell>
          <table:table-cell table:formula="oooc:=[.C21]" office:value-type="float" office:value="6.85714316417996">
            <text:p>6,86</text:p>
          </table:table-cell>
          <table:table-cell table:number-columns-repeated="4"/>
        </table:table-row>
        <table:table-row table:style-name="ro1">
          <table:table-cell office:value-type="float" office:value="19">
            <text:p>19</text:p>
          </table:table-cell>
          <table:table-cell table:formula="oooc:=(1/3)*(2*[.B20]+[.C20])" office:value-type="float" office:value="6.85714244776004">
            <text:p>6,86</text:p>
          </table:table-cell>
          <table:table-cell table:formula="oooc:=(1/4)*([.B20]+3*[.C20])" office:value-type="float" office:value="6.85714316417996">
            <text:p>6,86</text:p>
          </table:table-cell>
          <table:table-cell/>
          <table:table-cell table:formula="oooc:=[.B22]" office:value-type="float" office:value="6.85714268656668">
            <text:p>6,86</text:p>
          </table:table-cell>
          <table:table-cell table:formula="oooc:=[.C22]" office:value-type="float" office:value="6.85714298507498">
            <text:p>6,86</text:p>
          </table:table-cell>
          <table:table-cell table:number-columns-repeated="4"/>
        </table:table-row>
        <table:table-row table:style-name="ro1">
          <table:table-cell office:value-type="float" office:value="20">
            <text:p>20</text:p>
          </table:table-cell>
          <table:table-cell table:formula="oooc:=(1/3)*(2*[.B21]+[.C21])" office:value-type="float" office:value="6.85714268656668">
            <text:p>6,86</text:p>
          </table:table-cell>
          <table:table-cell table:formula="oooc:=(1/4)*([.B21]+3*[.C21])" office:value-type="float" office:value="6.85714298507498">
            <text:p>6,86</text:p>
          </table:table-cell>
          <table:table-cell/>
          <table:table-cell table:formula="oooc:=[.B23]" office:value-type="float" office:value="6.85714278606945">
            <text:p>6,86</text:p>
          </table:table-cell>
          <table:table-cell table:formula="oooc:=[.C23]" office:value-type="float" office:value="6.85714291044791">
            <text:p>6,86</text:p>
          </table:table-cell>
          <table:table-cell table:number-columns-repeated="4"/>
        </table:table-row>
        <table:table-row table:style-name="ro1">
          <table:table-cell office:value-type="float" office:value="21">
            <text:p>21</text:p>
          </table:table-cell>
          <table:table-cell table:formula="oooc:=(1/3)*(2*[.B22]+[.C22])" office:value-type="float" office:value="6.85714278606945">
            <text:p>6,86</text:p>
          </table:table-cell>
          <table:table-cell table:formula="oooc:=(1/4)*([.B22]+3*[.C22])" office:value-type="float" office:value="6.85714291044791">
            <text:p>6,86</text:p>
          </table:table-cell>
          <table:table-cell/>
          <table:table-cell table:formula="oooc:=[.B24]" office:value-type="float" office:value="6.85714282752893">
            <text:p>6,86</text:p>
          </table:table-cell>
          <table:table-cell table:formula="oooc:=[.C24]" office:value-type="float" office:value="6.85714287935329">
            <text:p>6,86</text:p>
          </table:table-cell>
          <table:table-cell table:number-columns-repeated="4"/>
        </table:table-row>
        <table:table-row table:style-name="ro1">
          <table:table-cell office:value-type="float" office:value="22">
            <text:p>22</text:p>
          </table:table-cell>
          <table:table-cell table:formula="oooc:=(1/3)*(2*[.B23]+[.C23])" office:value-type="float" office:value="6.85714282752893">
            <text:p>6,86</text:p>
          </table:table-cell>
          <table:table-cell table:formula="oooc:=(1/4)*([.B23]+3*[.C23])" office:value-type="float" office:value="6.85714287935329">
            <text:p>6,86</text:p>
          </table:table-cell>
          <table:table-cell/>
          <table:table-cell table:formula="oooc:=[.B25]" office:value-type="float" office:value="6.85714284480372">
            <text:p>6,86</text:p>
          </table:table-cell>
          <table:table-cell table:formula="oooc:=[.C25]" office:value-type="float" office:value="6.8571428663972">
            <text:p>6,86</text:p>
          </table:table-cell>
          <table:table-cell table:number-columns-repeated="4"/>
        </table:table-row>
        <table:table-row table:style-name="ro1">
          <table:table-cell office:value-type="float" office:value="23">
            <text:p>23</text:p>
          </table:table-cell>
          <table:table-cell table:formula="oooc:=(1/3)*(2*[.B24]+[.C24])" office:value-type="float" office:value="6.85714284480372">
            <text:p>6,86</text:p>
          </table:table-cell>
          <table:table-cell table:formula="oooc:=(1/4)*([.B24]+3*[.C24])" office:value-type="float" office:value="6.8571428663972">
            <text:p>6,86</text:p>
          </table:table-cell>
          <table:table-cell/>
          <table:table-cell table:formula="oooc:=[.B26]" office:value-type="float" office:value="6.85714285200155">
            <text:p>6,86</text:p>
          </table:table-cell>
          <table:table-cell table:formula="oooc:=[.C26]" office:value-type="float" office:value="6.85714286099883">
            <text:p>6,86</text:p>
          </table:table-cell>
          <table:table-cell table:number-columns-repeated="4"/>
        </table:table-row>
        <table:table-row table:style-name="ro1">
          <table:table-cell office:value-type="float" office:value="24">
            <text:p>24</text:p>
          </table:table-cell>
          <table:table-cell table:formula="oooc:=(1/3)*(2*[.B25]+[.C25])" office:value-type="float" office:value="6.85714285200155">
            <text:p>6,86</text:p>
          </table:table-cell>
          <table:table-cell table:formula="oooc:=(1/4)*([.B25]+3*[.C25])" office:value-type="float" office:value="6.85714286099883">
            <text:p>6,86</text:p>
          </table:table-cell>
          <table:table-cell/>
          <table:table-cell table:formula="oooc:=[.B27]" office:value-type="float" office:value="6.85714285500064">
            <text:p>6,86</text:p>
          </table:table-cell>
          <table:table-cell table:formula="oooc:=[.C27]" office:value-type="float" office:value="6.85714285874951">
            <text:p>6,86</text:p>
          </table:table-cell>
          <table:table-cell table:number-columns-repeated="4"/>
        </table:table-row>
        <table:table-row table:style-name="ro1">
          <table:table-cell office:value-type="float" office:value="25">
            <text:p>25</text:p>
          </table:table-cell>
          <table:table-cell table:formula="oooc:=(1/3)*(2*[.B26]+[.C26])" office:value-type="float" office:value="6.85714285500064">
            <text:p>6,86</text:p>
          </table:table-cell>
          <table:table-cell table:formula="oooc:=(1/4)*([.B26]+3*[.C26])" office:value-type="float" office:value="6.85714285874951">
            <text:p>6,86</text:p>
          </table:table-cell>
          <table:table-cell/>
          <table:table-cell table:formula="oooc:=[.B28]" office:value-type="float" office:value="6.85714285625026">
            <text:p>6,86</text:p>
          </table:table-cell>
          <table:table-cell table:formula="oooc:=[.C28]" office:value-type="float" office:value="6.85714285781229">
            <text:p>6,86</text:p>
          </table:table-cell>
          <table:table-cell table:number-columns-repeated="4"/>
        </table:table-row>
        <table:table-row table:style-name="ro1">
          <table:table-cell office:value-type="float" office:value="26">
            <text:p>26</text:p>
          </table:table-cell>
          <table:table-cell table:formula="oooc:=(1/3)*(2*[.B27]+[.C27])" office:value-type="float" office:value="6.85714285625026">
            <text:p>6,86</text:p>
          </table:table-cell>
          <table:table-cell table:formula="oooc:=(1/4)*([.B27]+3*[.C27])" office:value-type="float" office:value="6.85714285781229">
            <text:p>6,86</text:p>
          </table:table-cell>
          <table:table-cell/>
          <table:table-cell table:formula="oooc:=[.B29]" office:value-type="float" office:value="6.85714285677094">
            <text:p>6,86</text:p>
          </table:table-cell>
          <table:table-cell table:formula="oooc:=[.C29]" office:value-type="float" office:value="6.85714285742179">
            <text:p>6,86</text:p>
          </table:table-cell>
          <table:table-cell table:number-columns-repeated="4"/>
        </table:table-row>
        <table:table-row table:style-name="ro1">
          <table:table-cell office:value-type="float" office:value="27">
            <text:p>27</text:p>
          </table:table-cell>
          <table:table-cell table:formula="oooc:=(1/3)*(2*[.B28]+[.C28])" office:value-type="float" office:value="6.85714285677094">
            <text:p>6,86</text:p>
          </table:table-cell>
          <table:table-cell table:formula="oooc:=(1/4)*([.B28]+3*[.C28])" office:value-type="float" office:value="6.85714285742179">
            <text:p>6,86</text:p>
          </table:table-cell>
          <table:table-cell/>
          <table:table-cell table:formula="oooc:=[.B30]" office:value-type="float" office:value="6.85714285698789">
            <text:p>6,86</text:p>
          </table:table-cell>
          <table:table-cell table:formula="oooc:=[.C30]" office:value-type="float" office:value="6.85714285725907">
            <text:p>6,86</text:p>
          </table:table-cell>
          <table:table-cell table:number-columns-repeated="4"/>
        </table:table-row>
        <table:table-row table:style-name="ro1">
          <table:table-cell office:value-type="float" office:value="28">
            <text:p>28</text:p>
          </table:table-cell>
          <table:table-cell table:formula="oooc:=(1/3)*(2*[.B29]+[.C29])" office:value-type="float" office:value="6.85714285698789">
            <text:p>6,86</text:p>
          </table:table-cell>
          <table:table-cell table:formula="oooc:=(1/4)*([.B29]+3*[.C29])" office:value-type="float" office:value="6.85714285725907">
            <text:p>6,86</text:p>
          </table:table-cell>
          <table:table-cell/>
          <table:table-cell table:formula="oooc:=[.B31]" office:value-type="float" office:value="6.85714285707828">
            <text:p>6,86</text:p>
          </table:table-cell>
          <table:table-cell table:formula="oooc:=[.C31]" office:value-type="float" office:value="6.85714285719128">
            <text:p>6,86</text:p>
          </table:table-cell>
          <table:table-cell table:number-columns-repeated="4"/>
        </table:table-row>
        <table:table-row table:style-name="ro1">
          <table:table-cell office:value-type="float" office:value="29">
            <text:p>29</text:p>
          </table:table-cell>
          <table:table-cell table:formula="oooc:=(1/3)*(2*[.B30]+[.C30])" office:value-type="float" office:value="6.85714285707828">
            <text:p>6,86</text:p>
          </table:table-cell>
          <table:table-cell table:formula="oooc:=(1/4)*([.B30]+3*[.C30])" office:value-type="float" office:value="6.85714285719128">
            <text:p>6,86</text:p>
          </table:table-cell>
          <table:table-cell/>
          <table:table-cell table:formula="oooc:=[.B32]" office:value-type="float" office:value="6.85714285711595">
            <text:p>6,86</text:p>
          </table:table-cell>
          <table:table-cell table:formula="oooc:=[.C32]" office:value-type="float" office:value="6.85714285716303">
            <text:p>6,86</text:p>
          </table:table-cell>
          <table:table-cell table:number-columns-repeated="4"/>
        </table:table-row>
        <table:table-row table:style-name="ro1">
          <table:table-cell office:value-type="float" office:value="30">
            <text:p>30</text:p>
          </table:table-cell>
          <table:table-cell table:formula="oooc:=(1/3)*(2*[.B31]+[.C31])" office:value-type="float" office:value="6.85714285711595">
            <text:p>6,86</text:p>
          </table:table-cell>
          <table:table-cell table:formula="oooc:=(1/4)*([.B31]+3*[.C31])" office:value-type="float" office:value="6.85714285716303">
            <text:p>6,86</text:p>
          </table:table-cell>
          <table:table-cell/>
          <table:table-cell table:formula="oooc:=[.B33]" office:value-type="float" office:value="6.85714285713164">
            <text:p>6,86</text:p>
          </table:table-cell>
          <table:table-cell table:formula="oooc:=[.C33]" office:value-type="float" office:value="6.85714285715126">
            <text:p>6,86</text:p>
          </table:table-cell>
          <table:table-cell table:number-columns-repeated="4"/>
        </table:table-row>
        <table:table-row table:style-name="ro1">
          <table:table-cell office:value-type="float" office:value="31">
            <text:p>31</text:p>
          </table:table-cell>
          <table:table-cell table:formula="oooc:=(1/3)*(2*[.B32]+[.C32])" office:value-type="float" office:value="6.85714285713164">
            <text:p>6,86</text:p>
          </table:table-cell>
          <table:table-cell table:formula="oooc:=(1/4)*([.B32]+3*[.C32])" office:value-type="float" office:value="6.85714285715126">
            <text:p>6,86</text:p>
          </table:table-cell>
          <table:table-cell/>
          <table:table-cell table:formula="oooc:=[.B34]" office:value-type="float" office:value="6.85714285713818">
            <text:p>6,86</text:p>
          </table:table-cell>
          <table:table-cell table:formula="oooc:=[.C34]" office:value-type="float" office:value="6.85714285714635">
            <text:p>6,86</text:p>
          </table:table-cell>
          <table:table-cell table:number-columns-repeated="4"/>
        </table:table-row>
        <table:table-row table:style-name="ro1">
          <table:table-cell office:value-type="float" office:value="32">
            <text:p>32</text:p>
          </table:table-cell>
          <table:table-cell table:formula="oooc:=(1/3)*(2*[.B33]+[.C33])" office:value-type="float" office:value="6.85714285713818">
            <text:p>6,86</text:p>
          </table:table-cell>
          <table:table-cell table:formula="oooc:=(1/4)*([.B33]+3*[.C33])" office:value-type="float" office:value="6.85714285714635">
            <text:p>6,86</text:p>
          </table:table-cell>
          <table:table-cell/>
          <table:table-cell table:formula="oooc:=[.B35]" office:value-type="float" office:value="6.8571428571409">
            <text:p>6,86</text:p>
          </table:table-cell>
          <table:table-cell table:formula="oooc:=[.C35]" office:value-type="float" office:value="6.85714285714431">
            <text:p>6,86</text:p>
          </table:table-cell>
          <table:table-cell table:number-columns-repeated="4"/>
        </table:table-row>
        <table:table-row table:style-name="ro1">
          <table:table-cell office:value-type="float" office:value="33">
            <text:p>33</text:p>
          </table:table-cell>
          <table:table-cell table:formula="oooc:=(1/3)*(2*[.B34]+[.C34])" office:value-type="float" office:value="6.8571428571409">
            <text:p>6,86</text:p>
          </table:table-cell>
          <table:table-cell table:formula="oooc:=(1/4)*([.B34]+3*[.C34])" office:value-type="float" office:value="6.85714285714431">
            <text:p>6,86</text:p>
          </table:table-cell>
          <table:table-cell/>
          <table:table-cell table:formula="oooc:=[.B36]" office:value-type="float" office:value="6.85714285714204">
            <text:p>6,86</text:p>
          </table:table-cell>
          <table:table-cell table:formula="oooc:=[.C36]" office:value-type="float" office:value="6.85714285714346">
            <text:p>6,86</text:p>
          </table:table-cell>
          <table:table-cell table:number-columns-repeated="4"/>
        </table:table-row>
        <table:table-row table:style-name="ro1">
          <table:table-cell office:value-type="float" office:value="34">
            <text:p>34</text:p>
          </table:table-cell>
          <table:table-cell table:formula="oooc:=(1/3)*(2*[.B35]+[.C35])" office:value-type="float" office:value="6.85714285714204">
            <text:p>6,86</text:p>
          </table:table-cell>
          <table:table-cell table:formula="oooc:=(1/4)*([.B35]+3*[.C35])" office:value-type="float" office:value="6.85714285714346">
            <text:p>6,86</text:p>
          </table:table-cell>
          <table:table-cell/>
          <table:table-cell table:formula="oooc:=[.B37]" office:value-type="float" office:value="6.85714285714251">
            <text:p>6,86</text:p>
          </table:table-cell>
          <table:table-cell table:formula="oooc:=[.C37]" office:value-type="float" office:value="6.8571428571431">
            <text:p>6,86</text:p>
          </table:table-cell>
          <table:table-cell table:number-columns-repeated="4"/>
        </table:table-row>
        <table:table-row table:style-name="ro1">
          <table:table-cell office:value-type="float" office:value="35">
            <text:p>35</text:p>
          </table:table-cell>
          <table:table-cell table:formula="oooc:=(1/3)*(2*[.B36]+[.C36])" office:value-type="float" office:value="6.85714285714251">
            <text:p>6,86</text:p>
          </table:table-cell>
          <table:table-cell table:formula="oooc:=(1/4)*([.B36]+3*[.C36])" office:value-type="float" office:value="6.8571428571431">
            <text:p>6,86</text:p>
          </table:table-cell>
          <table:table-cell/>
          <table:table-cell table:formula="oooc:=[.B38]" office:value-type="float" office:value="6.85714285714271">
            <text:p>6,86</text:p>
          </table:table-cell>
          <table:table-cell table:formula="oooc:=[.C38]" office:value-type="float" office:value="6.85714285714295">
            <text:p>6,86</text:p>
          </table:table-cell>
          <table:table-cell table:number-columns-repeated="4"/>
        </table:table-row>
        <table:table-row table:style-name="ro1">
          <table:table-cell office:value-type="float" office:value="36">
            <text:p>36</text:p>
          </table:table-cell>
          <table:table-cell table:formula="oooc:=(1/3)*(2*[.B37]+[.C37])" office:value-type="float" office:value="6.85714285714271">
            <text:p>6,86</text:p>
          </table:table-cell>
          <table:table-cell table:formula="oooc:=(1/4)*([.B37]+3*[.C37])" office:value-type="float" office:value="6.85714285714295">
            <text:p>6,86</text:p>
          </table:table-cell>
          <table:table-cell/>
          <table:table-cell table:formula="oooc:=[.B39]" office:value-type="float" office:value="6.85714285714279">
            <text:p>6,86</text:p>
          </table:table-cell>
          <table:table-cell table:formula="oooc:=[.C39]" office:value-type="float" office:value="6.85714285714289">
            <text:p>6,86</text:p>
          </table:table-cell>
          <table:table-cell table:number-columns-repeated="4"/>
        </table:table-row>
        <table:table-row table:style-name="ro1">
          <table:table-cell office:value-type="float" office:value="37">
            <text:p>37</text:p>
          </table:table-cell>
          <table:table-cell table:formula="oooc:=(1/3)*(2*[.B38]+[.C38])" office:value-type="float" office:value="6.85714285714279">
            <text:p>6,86</text:p>
          </table:table-cell>
          <table:table-cell table:formula="oooc:=(1/4)*([.B38]+3*[.C38])" office:value-type="float" office:value="6.85714285714289">
            <text:p>6,86</text:p>
          </table:table-cell>
          <table:table-cell/>
          <table:table-cell table:formula="oooc:=[.B40]" office:value-type="float" office:value="6.85714285714282">
            <text:p>6,86</text:p>
          </table:table-cell>
          <table:table-cell table:formula="oooc:=[.C40]" office:value-type="float" office:value="6.85714285714287">
            <text:p>6,86</text:p>
          </table:table-cell>
          <table:table-cell table:number-columns-repeated="4"/>
        </table:table-row>
        <table:table-row table:style-name="ro1">
          <table:table-cell office:value-type="float" office:value="38">
            <text:p>38</text:p>
          </table:table-cell>
          <table:table-cell table:formula="oooc:=(1/3)*(2*[.B39]+[.C39])" office:value-type="float" office:value="6.85714285714282">
            <text:p>6,86</text:p>
          </table:table-cell>
          <table:table-cell table:formula="oooc:=(1/4)*([.B39]+3*[.C39])" office:value-type="float" office:value="6.85714285714287">
            <text:p>6,86</text:p>
          </table:table-cell>
          <table:table-cell/>
          <table:table-cell table:formula="oooc:=[.B41]" office:value-type="float" office:value="6.85714285714284">
            <text:p>6,86</text:p>
          </table:table-cell>
          <table:table-cell table:formula="oooc:=[.C41]" office:value-type="float" office:value="6.85714285714286">
            <text:p>6,86</text:p>
          </table:table-cell>
          <table:table-cell table:number-columns-repeated="4"/>
        </table:table-row>
        <table:table-row table:style-name="ro1">
          <table:table-cell office:value-type="float" office:value="39">
            <text:p>39</text:p>
          </table:table-cell>
          <table:table-cell table:formula="oooc:=(1/3)*(2*[.B40]+[.C40])" office:value-type="float" office:value="6.85714285714284">
            <text:p>6,86</text:p>
          </table:table-cell>
          <table:table-cell table:formula="oooc:=(1/4)*([.B40]+3*[.C40])" office:value-type="float" office:value="6.85714285714286">
            <text:p>6,86</text:p>
          </table:table-cell>
          <table:table-cell/>
          <table:table-cell table:formula="oooc:=[.B42]" office:value-type="float" office:value="6.85714285714284">
            <text:p>6,86</text:p>
          </table:table-cell>
          <table:table-cell table:formula="oooc:=[.C42]" office:value-type="float" office:value="6.85714285714285">
            <text:p>6,86</text:p>
          </table:table-cell>
          <table:table-cell table:number-columns-repeated="4"/>
        </table:table-row>
        <table:table-row table:style-name="ro1">
          <table:table-cell office:value-type="float" office:value="40">
            <text:p>40</text:p>
          </table:table-cell>
          <table:table-cell table:formula="oooc:=(1/3)*(2*[.B41]+[.C41])" office:value-type="float" office:value="6.85714285714284">
            <text:p>6,86</text:p>
          </table:table-cell>
          <table:table-cell table:formula="oooc:=(1/4)*([.B41]+3*[.C41])" office:value-type="float" office:value="6.85714285714285">
            <text:p>6,86</text:p>
          </table:table-cell>
          <table:table-cell/>
          <table:table-cell table:formula="oooc:=[.B43]" office:value-type="float" office:value="6.85714285714285">
            <text:p>6,86</text:p>
          </table:table-cell>
          <table:table-cell table:formula="oooc:=[.C43]" office:value-type="float" office:value="6.85714285714285">
            <text:p>6,86</text:p>
          </table:table-cell>
          <table:table-cell table:number-columns-repeated="4"/>
        </table:table-row>
        <table:table-row table:style-name="ro1">
          <table:table-cell office:value-type="float" office:value="41">
            <text:p>41</text:p>
          </table:table-cell>
          <table:table-cell table:formula="oooc:=(1/3)*(2*[.B42]+[.C42])" office:value-type="float" office:value="6.85714285714285">
            <text:p>6,86</text:p>
          </table:table-cell>
          <table:table-cell table:formula="oooc:=(1/4)*([.B42]+3*[.C42])" office:value-type="float" office:value="6.85714285714285">
            <text:p>6,86</text:p>
          </table:table-cell>
          <table:table-cell/>
          <table:table-cell table:formula="oooc:=[.B44]" office:value-type="float" office:value="6.85714285714285">
            <text:p>6,86</text:p>
          </table:table-cell>
          <table:table-cell table:formula="oooc:=[.C44]" office:value-type="float" office:value="6.85714285714285">
            <text:p>6,86</text:p>
          </table:table-cell>
          <table:table-cell table:number-columns-repeated="4"/>
        </table:table-row>
        <table:table-row table:style-name="ro1">
          <table:table-cell office:value-type="float" office:value="42">
            <text:p>42</text:p>
          </table:table-cell>
          <table:table-cell table:formula="oooc:=(1/3)*(2*[.B43]+[.C43])" office:value-type="float" office:value="6.85714285714285">
            <text:p>6,86</text:p>
          </table:table-cell>
          <table:table-cell table:formula="oooc:=(1/4)*([.B43]+3*[.C43])" office:value-type="float" office:value="6.85714285714285">
            <text:p>6,86</text:p>
          </table:table-cell>
          <table:table-cell/>
          <table:table-cell table:formula="oooc:=[.B45]" office:value-type="float" office:value="6.85714285714285">
            <text:p>6,86</text:p>
          </table:table-cell>
          <table:table-cell table:formula="oooc:=[.C45]" office:value-type="float" office:value="6.85714285714285">
            <text:p>6,86</text:p>
          </table:table-cell>
          <table:table-cell table:number-columns-repeated="4"/>
        </table:table-row>
        <table:table-row table:style-name="ro1">
          <table:table-cell office:value-type="float" office:value="43">
            <text:p>43</text:p>
          </table:table-cell>
          <table:table-cell table:formula="oooc:=(1/3)*(2*[.B44]+[.C44])" office:value-type="float" office:value="6.85714285714285">
            <text:p>6,86</text:p>
          </table:table-cell>
          <table:table-cell table:formula="oooc:=(1/4)*([.B44]+3*[.C44])" office:value-type="float" office:value="6.85714285714285">
            <text:p>6,86</text:p>
          </table:table-cell>
          <table:table-cell/>
          <table:table-cell table:formula="oooc:=[.B46]" office:value-type="float" office:value="6.85714285714285">
            <text:p>6,86</text:p>
          </table:table-cell>
          <table:table-cell table:formula="oooc:=[.C46]" office:value-type="float" office:value="6.85714285714285">
            <text:p>6,86</text:p>
          </table:table-cell>
          <table:table-cell table:number-columns-repeated="4"/>
        </table:table-row>
        <table:table-row table:style-name="ro1">
          <table:table-cell office:value-type="float" office:value="44">
            <text:p>44</text:p>
          </table:table-cell>
          <table:table-cell table:formula="oooc:=(1/3)*(2*[.B45]+[.C45])" office:value-type="float" office:value="6.85714285714285">
            <text:p>6,86</text:p>
          </table:table-cell>
          <table:table-cell table:formula="oooc:=(1/4)*([.B45]+3*[.C45])" office:value-type="float" office:value="6.85714285714285">
            <text:p>6,86</text:p>
          </table:table-cell>
          <table:table-cell/>
          <table:table-cell table:formula="oooc:=[.B47]" office:value-type="float" office:value="6.85714285714285">
            <text:p>6,86</text:p>
          </table:table-cell>
          <table:table-cell table:formula="oooc:=[.C47]" office:value-type="float" office:value="6.85714285714285">
            <text:p>6,86</text:p>
          </table:table-cell>
          <table:table-cell table:number-columns-repeated="4"/>
        </table:table-row>
        <table:table-row table:style-name="ro1">
          <table:table-cell office:value-type="float" office:value="45">
            <text:p>45</text:p>
          </table:table-cell>
          <table:table-cell table:formula="oooc:=(1/3)*(2*[.B46]+[.C46])" office:value-type="float" office:value="6.85714285714285">
            <text:p>6,86</text:p>
          </table:table-cell>
          <table:table-cell table:formula="oooc:=(1/4)*([.B46]+3*[.C46])" office:value-type="float" office:value="6.85714285714285">
            <text:p>6,86</text:p>
          </table:table-cell>
          <table:table-cell/>
          <table:table-cell table:formula="oooc:=[.B48]" office:value-type="float" office:value="6.85714285714285">
            <text:p>6,86</text:p>
          </table:table-cell>
          <table:table-cell table:formula="oooc:=[.C48]" office:value-type="float" office:value="6.85714285714285">
            <text:p>6,86</text:p>
          </table:table-cell>
          <table:table-cell table:number-columns-repeated="4"/>
        </table:table-row>
        <table:table-row table:style-name="ro1">
          <table:table-cell office:value-type="float" office:value="46">
            <text:p>46</text:p>
          </table:table-cell>
          <table:table-cell table:formula="oooc:=(1/3)*(2*[.B47]+[.C47])" office:value-type="float" office:value="6.85714285714285">
            <text:p>6,86</text:p>
          </table:table-cell>
          <table:table-cell table:formula="oooc:=(1/4)*([.B47]+3*[.C47])" office:value-type="float" office:value="6.85714285714285">
            <text:p>6,86</text:p>
          </table:table-cell>
          <table:table-cell/>
          <table:table-cell table:formula="oooc:=[.B49]" office:value-type="float" office:value="6.85714285714285">
            <text:p>6,86</text:p>
          </table:table-cell>
          <table:table-cell table:formula="oooc:=[.C49]" office:value-type="float" office:value="6.85714285714285">
            <text:p>6,86</text:p>
          </table:table-cell>
          <table:table-cell table:number-columns-repeated="4"/>
        </table:table-row>
        <table:table-row table:style-name="ro1">
          <table:table-cell office:value-type="float" office:value="47">
            <text:p>47</text:p>
          </table:table-cell>
          <table:table-cell table:formula="oooc:=(1/3)*(2*[.B48]+[.C48])" office:value-type="float" office:value="6.85714285714285">
            <text:p>6,86</text:p>
          </table:table-cell>
          <table:table-cell table:formula="oooc:=(1/4)*([.B48]+3*[.C48])" office:value-type="float" office:value="6.85714285714285">
            <text:p>6,86</text:p>
          </table:table-cell>
          <table:table-cell/>
          <table:table-cell table:formula="oooc:=[.B50]" office:value-type="float" office:value="6.85714285714285">
            <text:p>6,86</text:p>
          </table:table-cell>
          <table:table-cell table:formula="oooc:=[.C50]" office:value-type="float" office:value="6.85714285714285">
            <text:p>6,86</text:p>
          </table:table-cell>
          <table:table-cell table:number-columns-repeated="4"/>
        </table:table-row>
        <table:table-row table:style-name="ro1">
          <table:table-cell office:value-type="float" office:value="48">
            <text:p>48</text:p>
          </table:table-cell>
          <table:table-cell table:formula="oooc:=(1/3)*(2*[.B49]+[.C49])" office:value-type="float" office:value="6.85714285714285">
            <text:p>6,86</text:p>
          </table:table-cell>
          <table:table-cell table:formula="oooc:=(1/4)*([.B49]+3*[.C49])" office:value-type="float" office:value="6.85714285714285">
            <text:p>6,86</text:p>
          </table:table-cell>
          <table:table-cell/>
          <table:table-cell table:formula="oooc:=[.B51]" office:value-type="float" office:value="6.85714285714285">
            <text:p>6,86</text:p>
          </table:table-cell>
          <table:table-cell table:formula="oooc:=[.C51]" office:value-type="float" office:value="6.85714285714285">
            <text:p>6,86</text:p>
          </table:table-cell>
          <table:table-cell table:number-columns-repeated="4"/>
        </table:table-row>
        <table:table-row table:style-name="ro1">
          <table:table-cell office:value-type="float" office:value="49">
            <text:p>49</text:p>
          </table:table-cell>
          <table:table-cell table:formula="oooc:=(1/3)*(2*[.B50]+[.C50])" office:value-type="float" office:value="6.85714285714285">
            <text:p>6,86</text:p>
          </table:table-cell>
          <table:table-cell table:formula="oooc:=(1/4)*([.B50]+3*[.C50])" office:value-type="float" office:value="6.85714285714285">
            <text:p>6,86</text:p>
          </table:table-cell>
          <table:table-cell/>
          <table:table-cell table:formula="oooc:=[.B52]" office:value-type="float" office:value="6.85714285714285">
            <text:p>6,86</text:p>
          </table:table-cell>
          <table:table-cell table:formula="oooc:=[.C52]" office:value-type="float" office:value="6.85714285714285">
            <text:p>6,86</text:p>
          </table:table-cell>
          <table:table-cell table:number-columns-repeated="4"/>
        </table:table-row>
        <table:table-row table:style-name="ro1">
          <table:table-cell office:value-type="float" office:value="50">
            <text:p>50</text:p>
          </table:table-cell>
          <table:table-cell table:formula="oooc:=(1/3)*(2*[.B51]+[.C51])" office:value-type="float" office:value="6.85714285714285">
            <text:p>6,86</text:p>
          </table:table-cell>
          <table:table-cell table:formula="oooc:=(1/4)*([.B51]+3*[.C51])" office:value-type="float" office:value="6.85714285714285">
            <text:p>6,86</text:p>
          </table:table-cell>
          <table:table-cell/>
          <table:table-cell table:formula="oooc:=[.B53]" office:value-type="float" office:value="6.85714285714285">
            <text:p>6,86</text:p>
          </table:table-cell>
          <table:table-cell table:formula="oooc:=[.C53]" office:value-type="float" office:value="6.85714285714285">
            <text:p>6,86</text:p>
          </table:table-cell>
          <table:table-cell table:number-columns-repeated="4"/>
        </table:table-row>
        <table:table-row table:style-name="ro1">
          <table:table-cell office:value-type="float" office:value="51">
            <text:p>51</text:p>
          </table:table-cell>
          <table:table-cell table:formula="oooc:=(1/3)*(2*[.B52]+[.C52])" office:value-type="float" office:value="6.85714285714285">
            <text:p>6,86</text:p>
          </table:table-cell>
          <table:table-cell table:formula="oooc:=(1/4)*([.B52]+3*[.C52])" office:value-type="float" office:value="6.85714285714285">
            <text:p>6,86</text:p>
          </table:table-cell>
          <table:table-cell/>
          <table:table-cell table:formula="oooc:=[.B54]" office:value-type="float" office:value="6.85714285714285">
            <text:p>6,86</text:p>
          </table:table-cell>
          <table:table-cell table:formula="oooc:=[.C54]" office:value-type="float" office:value="6.85714285714285">
            <text:p>6,86</text:p>
          </table:table-cell>
          <table:table-cell table:number-columns-repeated="4"/>
        </table:table-row>
        <table:table-row table:style-name="ro1">
          <table:table-cell office:value-type="float" office:value="52">
            <text:p>52</text:p>
          </table:table-cell>
          <table:table-cell table:formula="oooc:=(1/3)*(2*[.B53]+[.C53])" office:value-type="float" office:value="6.85714285714285">
            <text:p>6,86</text:p>
          </table:table-cell>
          <table:table-cell table:formula="oooc:=(1/4)*([.B53]+3*[.C53])" office:value-type="float" office:value="6.85714285714285">
            <text:p>6,86</text:p>
          </table:table-cell>
          <table:table-cell/>
          <table:table-cell table:formula="oooc:=[.B55]" office:value-type="float" office:value="6.85714285714285">
            <text:p>6,86</text:p>
          </table:table-cell>
          <table:table-cell table:formula="oooc:=[.C55]" office:value-type="float" office:value="6.85714285714285">
            <text:p>6,86</text:p>
          </table:table-cell>
          <table:table-cell table:number-columns-repeated="4"/>
        </table:table-row>
        <table:table-row table:style-name="ro1">
          <table:table-cell office:value-type="float" office:value="53">
            <text:p>53</text:p>
          </table:table-cell>
          <table:table-cell table:formula="oooc:=(1/3)*(2*[.B54]+[.C54])" office:value-type="float" office:value="6.85714285714285">
            <text:p>6,86</text:p>
          </table:table-cell>
          <table:table-cell table:formula="oooc:=(1/4)*([.B54]+3*[.C54])" office:value-type="float" office:value="6.85714285714285">
            <text:p>6,86</text:p>
          </table:table-cell>
          <table:table-cell/>
          <table:table-cell table:formula="oooc:=[.B56]" office:value-type="float" office:value="6.85714285714285">
            <text:p>6,86</text:p>
          </table:table-cell>
          <table:table-cell table:formula="oooc:=[.C56]" office:value-type="float" office:value="6.85714285714285">
            <text:p>6,86</text:p>
          </table:table-cell>
          <table:table-cell table:number-columns-repeated="4"/>
        </table:table-row>
        <table:table-row table:style-name="ro1">
          <table:table-cell office:value-type="float" office:value="54">
            <text:p>54</text:p>
          </table:table-cell>
          <table:table-cell table:formula="oooc:=(1/3)*(2*[.B55]+[.C55])" office:value-type="float" office:value="6.85714285714285">
            <text:p>6,86</text:p>
          </table:table-cell>
          <table:table-cell table:formula="oooc:=(1/4)*([.B55]+3*[.C55])" office:value-type="float" office:value="6.85714285714285">
            <text:p>6,86</text:p>
          </table:table-cell>
          <table:table-cell/>
          <table:table-cell table:formula="oooc:=[.B57]" office:value-type="float" office:value="6.85714285714285">
            <text:p>6,86</text:p>
          </table:table-cell>
          <table:table-cell table:formula="oooc:=[.C57]" office:value-type="float" office:value="6.85714285714285">
            <text:p>6,86</text:p>
          </table:table-cell>
          <table:table-cell table:number-columns-repeated="4"/>
        </table:table-row>
        <table:table-row table:style-name="ro1">
          <table:table-cell office:value-type="float" office:value="55">
            <text:p>55</text:p>
          </table:table-cell>
          <table:table-cell table:formula="oooc:=(1/3)*(2*[.B56]+[.C56])" office:value-type="float" office:value="6.85714285714285">
            <text:p>6,86</text:p>
          </table:table-cell>
          <table:table-cell table:formula="oooc:=(1/4)*([.B56]+3*[.C56])" office:value-type="float" office:value="6.85714285714285">
            <text:p>6,86</text:p>
          </table:table-cell>
          <table:table-cell/>
          <table:table-cell table:formula="oooc:=[.B58]" office:value-type="float" office:value="6.85714285714285">
            <text:p>6,86</text:p>
          </table:table-cell>
          <table:table-cell table:formula="oooc:=[.C58]" office:value-type="float" office:value="6.85714285714285">
            <text:p>6,86</text:p>
          </table:table-cell>
          <table:table-cell table:number-columns-repeated="4"/>
        </table:table-row>
        <table:table-row table:style-name="ro1">
          <table:table-cell office:value-type="float" office:value="56">
            <text:p>56</text:p>
          </table:table-cell>
          <table:table-cell table:formula="oooc:=(1/3)*(2*[.B57]+[.C57])" office:value-type="float" office:value="6.85714285714285">
            <text:p>6,86</text:p>
          </table:table-cell>
          <table:table-cell table:formula="oooc:=(1/4)*([.B57]+3*[.C57])" office:value-type="float" office:value="6.85714285714285">
            <text:p>6,86</text:p>
          </table:table-cell>
          <table:table-cell/>
          <table:table-cell table:formula="oooc:=[.B59]" office:value-type="float" office:value="6.85714285714285">
            <text:p>6,86</text:p>
          </table:table-cell>
          <table:table-cell table:formula="oooc:=[.C59]" office:value-type="float" office:value="6.85714285714285">
            <text:p>6,86</text:p>
          </table:table-cell>
          <table:table-cell table:number-columns-repeated="4"/>
        </table:table-row>
        <table:table-row table:style-name="ro1">
          <table:table-cell office:value-type="float" office:value="57">
            <text:p>57</text:p>
          </table:table-cell>
          <table:table-cell table:formula="oooc:=(1/3)*(2*[.B58]+[.C58])" office:value-type="float" office:value="6.85714285714285">
            <text:p>6,86</text:p>
          </table:table-cell>
          <table:table-cell table:formula="oooc:=(1/4)*([.B58]+3*[.C58])" office:value-type="float" office:value="6.85714285714285">
            <text:p>6,86</text:p>
          </table:table-cell>
          <table:table-cell/>
          <table:table-cell table:formula="oooc:=[.B60]" office:value-type="float" office:value="6.85714285714285">
            <text:p>6,86</text:p>
          </table:table-cell>
          <table:table-cell table:formula="oooc:=[.C60]" office:value-type="float" office:value="6.85714285714285">
            <text:p>6,86</text:p>
          </table:table-cell>
          <table:table-cell table:number-columns-repeated="4"/>
        </table:table-row>
        <table:table-row table:style-name="ro1">
          <table:table-cell office:value-type="float" office:value="58">
            <text:p>58</text:p>
          </table:table-cell>
          <table:table-cell table:formula="oooc:=(1/3)*(2*[.B59]+[.C59])" office:value-type="float" office:value="6.85714285714285">
            <text:p>6,86</text:p>
          </table:table-cell>
          <table:table-cell table:formula="oooc:=(1/4)*([.B59]+3*[.C59])" office:value-type="float" office:value="6.85714285714285">
            <text:p>6,86</text:p>
          </table:table-cell>
          <table:table-cell/>
          <table:table-cell table:formula="oooc:=[.B61]" office:value-type="float" office:value="6.85714285714285">
            <text:p>6,86</text:p>
          </table:table-cell>
          <table:table-cell table:formula="oooc:=[.C61]" office:value-type="float" office:value="6.85714285714285">
            <text:p>6,86</text:p>
          </table:table-cell>
          <table:table-cell table:number-columns-repeated="4"/>
        </table:table-row>
        <table:table-row table:style-name="ro1">
          <table:table-cell office:value-type="float" office:value="59">
            <text:p>59</text:p>
          </table:table-cell>
          <table:table-cell table:formula="oooc:=(1/3)*(2*[.B60]+[.C60])" office:value-type="float" office:value="6.85714285714285">
            <text:p>6,86</text:p>
          </table:table-cell>
          <table:table-cell table:formula="oooc:=(1/4)*([.B60]+3*[.C60])" office:value-type="float" office:value="6.85714285714285">
            <text:p>6,86</text:p>
          </table:table-cell>
          <table:table-cell/>
          <table:table-cell table:formula="oooc:=[.B62]" office:value-type="float" office:value="6.85714285714285">
            <text:p>6,86</text:p>
          </table:table-cell>
          <table:table-cell table:formula="oooc:=[.C62]" office:value-type="float" office:value="6.85714285714285">
            <text:p>6,86</text:p>
          </table:table-cell>
          <table:table-cell table:number-columns-repeated="4"/>
        </table:table-row>
        <table:table-row table:style-name="ro1">
          <table:table-cell office:value-type="float" office:value="60">
            <text:p>60</text:p>
          </table:table-cell>
          <table:table-cell table:formula="oooc:=(1/3)*(2*[.B61]+[.C61])" office:value-type="float" office:value="6.85714285714285">
            <text:p>6,86</text:p>
          </table:table-cell>
          <table:table-cell table:formula="oooc:=(1/4)*([.B61]+3*[.C61])" office:value-type="float" office:value="6.85714285714285">
            <text:p>6,86</text:p>
          </table:table-cell>
          <table:table-cell/>
          <table:table-cell table:formula="oooc:=[.B63]" office:value-type="float" office:value="6.85714285714285">
            <text:p>6,86</text:p>
          </table:table-cell>
          <table:table-cell table:formula="oooc:=[.C63]" office:value-type="float" office:value="6.85714285714285">
            <text:p>6,86</text:p>
          </table:table-cell>
          <table:table-cell table:number-columns-repeated="4"/>
        </table:table-row>
        <table:table-row table:style-name="ro1">
          <table:table-cell office:value-type="float" office:value="61">
            <text:p>61</text:p>
          </table:table-cell>
          <table:table-cell table:formula="oooc:=(1/3)*(2*[.B62]+[.C62])" office:value-type="float" office:value="6.85714285714285">
            <text:p>6,86</text:p>
          </table:table-cell>
          <table:table-cell table:formula="oooc:=(1/4)*([.B62]+3*[.C62])" office:value-type="float" office:value="6.85714285714285">
            <text:p>6,86</text:p>
          </table:table-cell>
          <table:table-cell table:number-columns-repeated="2"/>
          <table:table-cell table:formula="oooc:=[.C64]" office:value-type="float" office:value="6.85714285714285">
            <text:p>6,86</text:p>
          </table:table-cell>
          <table:table-cell table:number-columns-repeated="4"/>
        </table:table-row>
        <table:table-row table:style-name="ro1">
          <table:table-cell office:value-type="float" office:value="62">
            <text:p>62</text:p>
          </table:table-cell>
          <table:table-cell table:formula="oooc:=(1/3)*(2*[.B63]+[.C63])" office:value-type="float" office:value="6.85714285714285">
            <text:p>6,86</text:p>
          </table:table-cell>
          <table:table-cell table:formula="oooc:=(1/4)*([.B63]+3*[.C63])" office:value-type="float" office:value="6.85714285714285">
            <text:p>6,86</text:p>
          </table:table-cell>
          <table:table-cell table:number-columns-repeated="2"/>
          <table:table-cell table:formula="oooc:=[.C65]" office:value-type="float" office:value="6.85714285714285">
            <text:p>6,86</text:p>
          </table:table-cell>
          <table:table-cell table:number-columns-repeated="4"/>
        </table:table-row>
        <table:table-row table:style-name="ro1">
          <table:table-cell office:value-type="float" office:value="63">
            <text:p>63</text:p>
          </table:table-cell>
          <table:table-cell table:formula="oooc:=(1/3)*(2*[.B64]+[.C64])" office:value-type="float" office:value="6.85714285714285">
            <text:p>6,86</text:p>
          </table:table-cell>
          <table:table-cell table:formula="oooc:=(1/4)*([.B64]+3*[.C64])" office:value-type="float" office:value="6.85714285714285">
            <text:p>6,86</text:p>
          </table:table-cell>
          <table:table-cell table:number-columns-repeated="2"/>
          <table:table-cell table:formula="oooc:=[.C66]" office:value-type="float" office:value="6.85714285714285">
            <text:p>6,86</text:p>
          </table:table-cell>
          <table:table-cell table:number-columns-repeated="4"/>
        </table:table-row>
        <table:table-row table:style-name="ro1">
          <table:table-cell office:value-type="float" office:value="64">
            <text:p>64</text:p>
          </table:table-cell>
          <table:table-cell table:formula="oooc:=(1/3)*(2*[.B65]+[.C65])" office:value-type="float" office:value="6.85714285714285">
            <text:p>6,86</text:p>
          </table:table-cell>
          <table:table-cell table:formula="oooc:=(1/4)*([.B65]+3*[.C65])" office:value-type="float" office:value="6.85714285714285">
            <text:p>6,86</text:p>
          </table:table-cell>
          <table:table-cell table:number-columns-repeated="7"/>
        </table:table-row>
        <table:table-row table:style-name="ro1">
          <table:table-cell office:value-type="float" office:value="65">
            <text:p>65</text:p>
          </table:table-cell>
          <table:table-cell table:formula="oooc:=(1/3)*(2*[.B66]+[.C66])" office:value-type="float" office:value="6.85714285714285">
            <text:p>6,86</text:p>
          </table:table-cell>
          <table:table-cell table:formula="oooc:=(1/4)*([.B66]+3*[.C66])" office:value-type="float" office:value="6.85714285714285">
            <text:p>6,86</text:p>
          </table:table-cell>
          <table:table-cell table:number-columns-repeated="7"/>
        </table:table-row>
        <table:table-row table:style-name="ro1">
          <table:table-cell office:value-type="float" office:value="66">
            <text:p>66</text:p>
          </table:table-cell>
          <table:table-cell table:formula="oooc:=(1/3)*(2*[.B67]+[.C67])" office:value-type="float" office:value="6.85714285714285">
            <text:p>6,86</text:p>
          </table:table-cell>
          <table:table-cell table:formula="oooc:=(1/4)*([.B67]+3*[.C67])" office:value-type="float" office:value="6.85714285714285">
            <text:p>6,86</text:p>
          </table:table-cell>
          <table:table-cell table:number-columns-repeated="7"/>
        </table:table-row>
        <table:table-row table:style-name="ro1">
          <table:table-cell office:value-type="float" office:value="67">
            <text:p>67</text:p>
          </table:table-cell>
          <table:table-cell table:formula="oooc:=(1/3)*(2*[.B68]+[.C68])" office:value-type="float" office:value="6.85714285714285">
            <text:p>6,86</text:p>
          </table:table-cell>
          <table:table-cell table:formula="oooc:=(1/4)*([.B68]+3*[.C68])" office:value-type="float" office:value="6.85714285714285">
            <text:p>6,86</text:p>
          </table:table-cell>
          <table:table-cell table:number-columns-repeated="7"/>
        </table:table-row>
        <table:table-row table:style-name="ro1">
          <table:table-cell office:value-type="float" office:value="68">
            <text:p>68</text:p>
          </table:table-cell>
          <table:table-cell table:formula="oooc:=(1/3)*(2*[.B69]+[.C69])" office:value-type="float" office:value="6.85714285714285">
            <text:p>6,86</text:p>
          </table:table-cell>
          <table:table-cell table:formula="oooc:=(1/4)*([.B69]+3*[.C69])" office:value-type="float" office:value="6.85714285714285">
            <text:p>6,86</text:p>
          </table:table-cell>
          <table:table-cell table:number-columns-repeated="7"/>
        </table:table-row>
        <table:table-row table:style-name="ro1">
          <table:table-cell office:value-type="float" office:value="69">
            <text:p>69</text:p>
          </table:table-cell>
          <table:table-cell table:formula="oooc:=(1/3)*(2*[.B70]+[.C70])" office:value-type="float" office:value="6.85714285714285">
            <text:p>6,86</text:p>
          </table:table-cell>
          <table:table-cell table:formula="oooc:=(1/4)*([.B70]+3*[.C70])" office:value-type="float" office:value="6.85714285714285">
            <text:p>6,86</text:p>
          </table:table-cell>
          <table:table-cell table:number-columns-repeated="7"/>
        </table:table-row>
        <table:table-row table:style-name="ro1">
          <table:table-cell office:value-type="float" office:value="70">
            <text:p>70</text:p>
          </table:table-cell>
          <table:table-cell table:formula="oooc:=(1/3)*(2*[.B71]+[.C71])" office:value-type="float" office:value="6.85714285714285">
            <text:p>6,86</text:p>
          </table:table-cell>
          <table:table-cell table:formula="oooc:=(1/4)*([.B71]+3*[.C71])" office:value-type="float" office:value="6.85714285714285">
            <text:p>6,86</text:p>
          </table:table-cell>
          <table:table-cell table:number-columns-repeated="7"/>
        </table:table-row>
        <table:table-row table:style-name="ro1">
          <table:table-cell office:value-type="float" office:value="71">
            <text:p>71</text:p>
          </table:table-cell>
          <table:table-cell table:formula="oooc:=(1/3)*(2*[.B72]+[.C72])" office:value-type="float" office:value="6.85714285714285">
            <text:p>6,86</text:p>
          </table:table-cell>
          <table:table-cell table:formula="oooc:=(1/4)*([.B72]+3*[.C72])" office:value-type="float" office:value="6.85714285714285">
            <text:p>6,86</text:p>
          </table:table-cell>
          <table:table-cell table:number-columns-repeated="7"/>
        </table:table-row>
        <table:table-row table:style-name="ro1">
          <table:table-cell office:value-type="float" office:value="72">
            <text:p>72</text:p>
          </table:table-cell>
          <table:table-cell table:formula="oooc:=(1/3)*(2*[.B73]+[.C73])" office:value-type="float" office:value="6.85714285714285">
            <text:p>6,86</text:p>
          </table:table-cell>
          <table:table-cell table:formula="oooc:=(1/4)*([.B73]+3*[.C73])" office:value-type="float" office:value="6.85714285714285">
            <text:p>6,86</text:p>
          </table:table-cell>
          <table:table-cell table:number-columns-repeated="7"/>
        </table:table-row>
        <table:table-row table:style-name="ro1">
          <table:table-cell office:value-type="float" office:value="73">
            <text:p>73</text:p>
          </table:table-cell>
          <table:table-cell table:formula="oooc:=(1/3)*(2*[.B74]+[.C74])" office:value-type="float" office:value="6.85714285714285">
            <text:p>6,86</text:p>
          </table:table-cell>
          <table:table-cell table:formula="oooc:=(1/4)*([.B74]+3*[.C74])" office:value-type="float" office:value="6.85714285714285">
            <text:p>6,86</text:p>
          </table:table-cell>
          <table:table-cell table:number-columns-repeated="7"/>
        </table:table-row>
        <table:table-row table:style-name="ro1">
          <table:table-cell office:value-type="float" office:value="74">
            <text:p>74</text:p>
          </table:table-cell>
          <table:table-cell table:formula="oooc:=(1/3)*(2*[.B75]+[.C75])" office:value-type="float" office:value="6.85714285714285">
            <text:p>6,86</text:p>
          </table:table-cell>
          <table:table-cell table:formula="oooc:=(1/4)*([.B75]+3*[.C75])" office:value-type="float" office:value="6.85714285714285">
            <text:p>6,86</text:p>
          </table:table-cell>
          <table:table-cell table:number-columns-repeated="7"/>
        </table:table-row>
        <table:table-row table:style-name="ro1">
          <table:table-cell office:value-type="float" office:value="75">
            <text:p>75</text:p>
          </table:table-cell>
          <table:table-cell table:formula="oooc:=(1/3)*(2*[.B76]+[.C76])" office:value-type="float" office:value="6.85714285714285">
            <text:p>6,86</text:p>
          </table:table-cell>
          <table:table-cell table:formula="oooc:=(1/4)*([.B76]+3*[.C76])" office:value-type="float" office:value="6.85714285714285">
            <text:p>6,86</text:p>
          </table:table-cell>
          <table:table-cell table:number-columns-repeated="7"/>
        </table:table-row>
        <table:table-row table:style-name="ro1">
          <table:table-cell office:value-type="float" office:value="76">
            <text:p>76</text:p>
          </table:table-cell>
          <table:table-cell table:formula="oooc:=(1/3)*(2*[.B77]+[.C77])" office:value-type="float" office:value="6.85714285714285">
            <text:p>6,86</text:p>
          </table:table-cell>
          <table:table-cell table:formula="oooc:=(1/4)*([.B77]+3*[.C77])" office:value-type="float" office:value="6.85714285714285">
            <text:p>6,86</text:p>
          </table:table-cell>
          <table:table-cell table:number-columns-repeated="7"/>
        </table:table-row>
        <table:table-row table:style-name="ro1">
          <table:table-cell office:value-type="float" office:value="77">
            <text:p>77</text:p>
          </table:table-cell>
          <table:table-cell table:formula="oooc:=(1/3)*(2*[.B78]+[.C78])" office:value-type="float" office:value="6.85714285714285">
            <text:p>6,86</text:p>
          </table:table-cell>
          <table:table-cell table:formula="oooc:=(1/4)*([.B78]+3*[.C78])" office:value-type="float" office:value="6.85714285714285">
            <text:p>6,86</text:p>
          </table:table-cell>
          <table:table-cell table:number-columns-repeated="7"/>
        </table:table-row>
        <table:table-row table:style-name="ro1">
          <table:table-cell office:value-type="float" office:value="78">
            <text:p>78</text:p>
          </table:table-cell>
          <table:table-cell table:formula="oooc:=(1/3)*(2*[.B79]+[.C79])" office:value-type="float" office:value="6.85714285714285">
            <text:p>6,86</text:p>
          </table:table-cell>
          <table:table-cell table:formula="oooc:=(1/4)*([.B79]+3*[.C79])" office:value-type="float" office:value="6.85714285714285">
            <text:p>6,86</text:p>
          </table:table-cell>
          <table:table-cell table:number-columns-repeated="7"/>
        </table:table-row>
        <table:table-row table:style-name="ro1">
          <table:table-cell office:value-type="float" office:value="79">
            <text:p>79</text:p>
          </table:table-cell>
          <table:table-cell table:formula="oooc:=(1/3)*(2*[.B80]+[.C80])" office:value-type="float" office:value="6.85714285714285">
            <text:p>6,86</text:p>
          </table:table-cell>
          <table:table-cell table:formula="oooc:=(1/4)*([.B80]+3*[.C80])" office:value-type="float" office:value="6.85714285714285">
            <text:p>6,86</text:p>
          </table:table-cell>
          <table:table-cell table:number-columns-repeated="7"/>
        </table:table-row>
        <table:table-row table:style-name="ro1">
          <table:table-cell office:value-type="float" office:value="80">
            <text:p>80</text:p>
          </table:table-cell>
          <table:table-cell table:formula="oooc:=(1/3)*(2*[.B81]+[.C81])" office:value-type="float" office:value="6.85714285714285">
            <text:p>6,86</text:p>
          </table:table-cell>
          <table:table-cell table:formula="oooc:=(1/4)*([.B81]+3*[.C81])" office:value-type="float" office:value="6.85714285714285">
            <text:p>6,86</text:p>
          </table:table-cell>
          <table:table-cell table:number-columns-repeated="7"/>
        </table:table-row>
        <table:table-row table:style-name="ro1">
          <table:table-cell office:value-type="float" office:value="81">
            <text:p>81</text:p>
          </table:table-cell>
          <table:table-cell table:formula="oooc:=(1/3)*(2*[.B82]+[.C82])" office:value-type="float" office:value="6.85714285714285">
            <text:p>6,86</text:p>
          </table:table-cell>
          <table:table-cell table:formula="oooc:=(1/4)*([.B82]+3*[.C82])" office:value-type="float" office:value="6.85714285714285">
            <text:p>6,86</text:p>
          </table:table-cell>
          <table:table-cell table:number-columns-repeated="7"/>
        </table:table-row>
        <table:table-row table:style-name="ro1">
          <table:table-cell office:value-type="float" office:value="82">
            <text:p>82</text:p>
          </table:table-cell>
          <table:table-cell table:formula="oooc:=(1/3)*(2*[.B83]+[.C83])" office:value-type="float" office:value="6.85714285714285">
            <text:p>6,86</text:p>
          </table:table-cell>
          <table:table-cell table:formula="oooc:=(1/4)*([.B83]+3*[.C83])" office:value-type="float" office:value="6.85714285714285">
            <text:p>6,86</text:p>
          </table:table-cell>
          <table:table-cell table:number-columns-repeated="7"/>
        </table:table-row>
        <table:table-row table:style-name="ro1">
          <table:table-cell office:value-type="float" office:value="83">
            <text:p>83</text:p>
          </table:table-cell>
          <table:table-cell table:formula="oooc:=(1/3)*(2*[.B84]+[.C84])" office:value-type="float" office:value="6.85714285714285">
            <text:p>6,86</text:p>
          </table:table-cell>
          <table:table-cell table:formula="oooc:=(1/4)*([.B84]+3*[.C84])" office:value-type="float" office:value="6.85714285714285">
            <text:p>6,86</text:p>
          </table:table-cell>
          <table:table-cell table:number-columns-repeated="7"/>
        </table:table-row>
        <table:table-row table:style-name="ro1">
          <table:table-cell office:value-type="float" office:value="84">
            <text:p>84</text:p>
          </table:table-cell>
          <table:table-cell table:formula="oooc:=(1/3)*(2*[.B85]+[.C85])" office:value-type="float" office:value="6.85714285714285">
            <text:p>6,86</text:p>
          </table:table-cell>
          <table:table-cell table:formula="oooc:=(1/4)*([.B85]+3*[.C85])" office:value-type="float" office:value="6.85714285714285">
            <text:p>6,86</text:p>
          </table:table-cell>
          <table:table-cell table:number-columns-repeated="7"/>
        </table:table-row>
        <table:table-row table:style-name="ro1">
          <table:table-cell office:value-type="float" office:value="85">
            <text:p>85</text:p>
          </table:table-cell>
          <table:table-cell table:formula="oooc:=(1/3)*(2*[.B86]+[.C86])" office:value-type="float" office:value="6.85714285714285">
            <text:p>6,86</text:p>
          </table:table-cell>
          <table:table-cell table:formula="oooc:=(1/4)*([.B86]+3*[.C86])" office:value-type="float" office:value="6.85714285714285">
            <text:p>6,86</text:p>
          </table:table-cell>
          <table:table-cell table:number-columns-repeated="7"/>
        </table:table-row>
        <table:table-row table:style-name="ro1">
          <table:table-cell office:value-type="float" office:value="86">
            <text:p>86</text:p>
          </table:table-cell>
          <table:table-cell table:formula="oooc:=(1/3)*(2*[.B87]+[.C87])" office:value-type="float" office:value="6.85714285714285">
            <text:p>6,86</text:p>
          </table:table-cell>
          <table:table-cell table:formula="oooc:=(1/4)*([.B87]+3*[.C87])" office:value-type="float" office:value="6.85714285714285">
            <text:p>6,86</text:p>
          </table:table-cell>
          <table:table-cell table:number-columns-repeated="7"/>
        </table:table-row>
        <table:table-row table:style-name="ro1">
          <table:table-cell office:value-type="float" office:value="87">
            <text:p>87</text:p>
          </table:table-cell>
          <table:table-cell table:number-columns-repeated="9"/>
        </table:table-row>
        <table:table-row table:style-name="ro1">
          <table:table-cell office:value-type="float" office:value="88">
            <text:p>88</text:p>
          </table:table-cell>
          <table:table-cell table:number-columns-repeated="9"/>
        </table:table-row>
        <table:table-row table:style-name="ro1">
          <table:table-cell office:value-type="float" office:value="89">
            <text:p>89</text:p>
          </table:table-cell>
          <table:table-cell table:number-columns-repeated="9"/>
        </table:table-row>
        <table:table-row table:style-name="ro1">
          <table:table-cell office:value-type="float" office:value="90">
            <text:p>90</text:p>
          </table:table-cell>
          <table:table-cell table:number-columns-repeated="9"/>
        </table:table-row>
        <table:table-row table:style-name="ro1">
          <table:table-cell office:value-type="float" office:value="91">
            <text:p>91</text:p>
          </table:table-cell>
          <table:table-cell table:number-columns-repeated="9"/>
        </table:table-row>
        <table:table-row table:style-name="ro1">
          <table:table-cell office:value-type="float" office:value="92">
            <text:p>92</text:p>
          </table:table-cell>
          <table:table-cell table:number-columns-repeated="9"/>
        </table:table-row>
        <table:table-row table:style-name="ro1">
          <table:table-cell office:value-type="float" office:value="93">
            <text:p>93</text:p>
          </table:table-cell>
          <table:table-cell table:number-columns-repeated="9"/>
        </table:table-row>
        <table:table-row table:style-name="ro1">
          <table:table-cell office:value-type="float" office:value="94">
            <text:p>94</text:p>
          </table:table-cell>
          <table:table-cell table:number-columns-repeated="9"/>
        </table:table-row>
        <table:table-row table:style-name="ro1">
          <table:table-cell office:value-type="float" office:value="95">
            <text:p>95</text:p>
          </table:table-cell>
          <table:table-cell table:number-columns-repeated="9"/>
        </table:table-row>
        <table:table-row table:style-name="ro1">
          <table:table-cell office:value-type="float" office:value="96">
            <text:p>96</text:p>
          </table:table-cell>
          <table:table-cell table:number-columns-repeated="9"/>
        </table:table-row>
        <table:table-row table:style-name="ro1">
          <table:table-cell office:value-type="float" office:value="97">
            <text:p>97</text:p>
          </table:table-cell>
          <table:table-cell table:number-columns-repeated="9"/>
        </table:table-row>
        <table:table-row table:style-name="ro1">
          <table:table-cell office:value-type="float" office:value="98">
            <text:p>98</text:p>
          </table:table-cell>
          <table:table-cell table:number-columns-repeated="9"/>
        </table:table-row>
        <table:table-row table:style-name="ro1">
          <table:table-cell office:value-type="float" office:value="99">
            <text:p>99</text:p>
          </table:table-cell>
          <table:table-cell table:number-columns-repeated="9"/>
        </table:table-row>
        <table:table-row table:style-name="ro1">
          <table:table-cell office:value-type="float" office:value="100">
            <text:p>100</text:p>
          </table:table-cell>
          <table:table-cell table:number-columns-repeated="9"/>
        </table:table-row>
        <table:table-row table:style-name="ro1">
          <table:table-cell office:value-type="float" office:value="101">
            <text:p>101</text:p>
          </table:table-cell>
          <table:table-cell table:number-columns-repeated="9"/>
        </table:table-row>
        <table:table-row table:style-name="ro1">
          <table:table-cell office:value-type="float" office:value="102">
            <text:p>102</text:p>
          </table:table-cell>
          <table:table-cell table:number-columns-repeated="9"/>
        </table:table-row>
        <table:table-row table:style-name="ro1">
          <table:table-cell office:value-type="float" office:value="103">
            <text:p>103</text:p>
          </table:table-cell>
          <table:table-cell table:number-columns-repeated="9"/>
        </table:table-row>
        <table:table-row table:style-name="ro1">
          <table:table-cell office:value-type="float" office:value="104">
            <text:p>104</text:p>
          </table:table-cell>
          <table:table-cell table:number-columns-repeated="9"/>
        </table:table-row>
        <table:table-row table:style-name="ro1">
          <table:table-cell office:value-type="float" office:value="105">
            <text:p>105</text:p>
          </table:table-cell>
          <table:table-cell table:number-columns-repeated="9"/>
        </table:table-row>
        <table:table-row table:style-name="ro1">
          <table:table-cell office:value-type="float" office:value="106">
            <text:p>106</text:p>
          </table:table-cell>
          <table:table-cell table:number-columns-repeated="9"/>
        </table:table-row>
        <table:table-row table:style-name="ro1">
          <table:table-cell office:value-type="float" office:value="107">
            <text:p>107</text:p>
          </table:table-cell>
          <table:table-cell table:number-columns-repeated="9"/>
        </table:table-row>
        <table:table-row table:style-name="ro1">
          <table:table-cell office:value-type="float" office:value="108">
            <text:p>108</text:p>
          </table:table-cell>
          <table:table-cell table:number-columns-repeated="9"/>
        </table:table-row>
        <table:table-row table:style-name="ro1">
          <table:table-cell office:value-type="float" office:value="109">
            <text:p>109</text:p>
          </table:table-cell>
          <table:table-cell table:number-columns-repeated="9"/>
        </table:table-row>
        <table:table-row table:style-name="ro1">
          <table:table-cell office:value-type="float" office:value="110">
            <text:p>110</text:p>
          </table:table-cell>
          <table:table-cell table:number-columns-repeated="9"/>
        </table:table-row>
        <table:table-row table:style-name="ro1">
          <table:table-cell office:value-type="float" office:value="111">
            <text:p>111</text:p>
          </table:table-cell>
          <table:table-cell table:number-columns-repeated="9"/>
        </table:table-row>
        <table:table-row table:style-name="ro1">
          <table:table-cell office:value-type="float" office:value="112">
            <text:p>112</text:p>
          </table:table-cell>
          <table:table-cell table:number-columns-repeated="9"/>
        </table:table-row>
        <table:table-row table:style-name="ro1">
          <table:table-cell office:value-type="float" office:value="113">
            <text:p>113</text:p>
          </table:table-cell>
          <table:table-cell table:number-columns-repeated="9"/>
        </table:table-row>
        <table:table-row table:style-name="ro1">
          <table:table-cell office:value-type="float" office:value="114">
            <text:p>114</text:p>
          </table:table-cell>
          <table:table-cell table:number-columns-repeated="9"/>
        </table:table-row>
        <table:table-row table:style-name="ro1">
          <table:table-cell office:value-type="float" office:value="115">
            <text:p>115</text:p>
          </table:table-cell>
          <table:table-cell table:number-columns-repeated="9"/>
        </table:table-row>
        <table:table-row table:style-name="ro1">
          <table:table-cell office:value-type="float" office:value="116">
            <text:p>116</text:p>
          </table:table-cell>
          <table:table-cell table:number-columns-repeated="9"/>
        </table:table-row>
        <table:table-row table:style-name="ro1">
          <table:table-cell office:value-type="float" office:value="117">
            <text:p>117</text:p>
          </table:table-cell>
          <table:table-cell table:number-columns-repeated="9"/>
        </table:table-row>
        <table:table-row table:style-name="ro1">
          <table:table-cell office:value-type="float" office:value="118">
            <text:p>118</text:p>
          </table:table-cell>
          <table: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1-09">09/11/2007</text:date>, <text:time>21:08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creator>jm m</dc:creator>
    <dc:date>2007-11-09T21:08:35</dc:date>
    <meta:editing-cycles>3</meta:editing-cycles>
    <meta:editing-duration>PT1H10M2S</meta:editing-duration>
    <meta:user-defined meta:name="Info 1"/>
    <meta:user-defined meta:name="Info 2"/>
    <meta:user-defined meta:name="Info 3"/>
    <meta:user-defined meta:name="Info 4"/>
    <meta:document-statistic meta:table-count="1" meta:cell-count="423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spline-order="3" chart:sort-by-x-values="false" chart:right-angled-axes="true"/>
    </style:style>
    <style:style style:name="ch4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amed-symbol" chart:symbol-name="square" chart:symbol-width="0.25cm" chart:symbol-height="0.25cm"/>
      <style:graphic-properties draw:stroke="solid" svg:stroke-color="#004586" draw:fill-color="#004586" dr3d:edge-rounding="0%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scatter" chart:style-name="ch1">
        <chart:legend chart:legend-position="end" svg:x="5.922cm" svg:y="3.208cm" chart:style-name="ch2"/>
        <chart:plot-area chart:style-name="ch3" table:cell-range-address="Feuille1.B2:Feuille1.C21" svg:x="0.269cm" svg:y="0.161cm" svg:width="5.6cm" svg:height="6.578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Feuille1.C2:Feuille1.C21" chart:class="chart:scatter">
            <chart:domain table:cell-range-address="Feuille1.B2:Feuille1.B21"/>
            <chart:data-point chart:repeated="2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Ligne 2</text:p>
              </table:table-cell>
              <table:table-cell office:value-type="float" office:value="0">
                <text:p>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Ligne 3</text:p>
              </table:table-cell>
              <table:table-cell office:value-type="float" office:value="4">
                <text:p>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Ligne 4</text:p>
              </table:table-cell>
              <table:table-cell office:value-type="float" office:value="5.66666666666667">
                <text:p>5.66666666666667</text:p>
              </table:table-cell>
              <table:table-cell office:value-type="float" office:value="7.75">
                <text:p>7.75</text:p>
              </table:table-cell>
            </table:table-row>
            <table:table-row>
              <table:table-cell office:value-type="string">
                <text:p>Ligne 5</text:p>
              </table:table-cell>
              <table:table-cell office:value-type="float" office:value="6.36111111111111">
                <text:p>6.36111111111111</text:p>
              </table:table-cell>
              <table:table-cell office:value-type="float" office:value="7.22916666666667">
                <text:p>7.22916666666667</text:p>
              </table:table-cell>
            </table:table-row>
            <table:table-row>
              <table:table-cell office:value-type="string">
                <text:p>Ligne 6</text:p>
              </table:table-cell>
              <table:table-cell office:value-type="float" office:value="6.65046296296296">
                <text:p>6.65046296296296</text:p>
              </table:table-cell>
              <table:table-cell office:value-type="float" office:value="7.01215277777778">
                <text:p>7.01215277777778</text:p>
              </table:table-cell>
            </table:table-row>
            <table:table-row>
              <table:table-cell office:value-type="string">
                <text:p>Ligne 7</text:p>
              </table:table-cell>
              <table:table-cell office:value-type="float" office:value="6.7710262345679">
                <text:p>6.7710262345679</text:p>
              </table:table-cell>
              <table:table-cell office:value-type="float" office:value="6.92173032407407">
                <text:p>6.92173032407407</text:p>
              </table:table-cell>
            </table:table-row>
            <table:table-row>
              <table:table-cell office:value-type="string">
                <text:p>Ligne 8</text:p>
              </table:table-cell>
              <table:table-cell office:value-type="float" office:value="6.82126093106996">
                <text:p>6.82126093106996</text:p>
              </table:table-cell>
              <table:table-cell office:value-type="float" office:value="6.88405430169753">
                <text:p>6.88405430169753</text:p>
              </table:table-cell>
            </table:table-row>
            <table:table-row>
              <table:table-cell office:value-type="string">
                <text:p>Ligne 9</text:p>
              </table:table-cell>
              <table:table-cell office:value-type="float" office:value="6.84219205461248">
                <text:p>6.84219205461248</text:p>
              </table:table-cell>
              <table:table-cell office:value-type="float" office:value="6.86835595904064">
                <text:p>6.86835595904064</text:p>
              </table:table-cell>
            </table:table-row>
            <table:table-row>
              <table:table-cell office:value-type="string">
                <text:p>Ligne 10</text:p>
              </table:table-cell>
              <table:table-cell office:value-type="float" office:value="6.85091335608853">
                <text:p>6.85091335608853</text:p>
              </table:table-cell>
              <table:table-cell office:value-type="float" office:value="6.8618149829336">
                <text:p>6.8618149829336</text:p>
              </table:table-cell>
            </table:table-row>
            <table:table-row>
              <table:table-cell office:value-type="string">
                <text:p>Ligne 11</text:p>
              </table:table-cell>
              <table:table-cell office:value-type="float" office:value="6.85454723170355">
                <text:p>6.85454723170355</text:p>
              </table:table-cell>
              <table:table-cell office:value-type="float" office:value="6.85908957622233">
                <text:p>6.85908957622233</text:p>
              </table:table-cell>
            </table:table-row>
            <table:table-row>
              <table:table-cell office:value-type="string">
                <text:p>Ligne 12</text:p>
              </table:table-cell>
              <table:table-cell office:value-type="float" office:value="6.85606134654315">
                <text:p>6.85606134654315</text:p>
              </table:table-cell>
              <table:table-cell office:value-type="float" office:value="6.85795399009264">
                <text:p>6.85795399009264</text:p>
              </table:table-cell>
            </table:table-row>
            <table:table-row>
              <table:table-cell office:value-type="string">
                <text:p>Ligne 13</text:p>
              </table:table-cell>
              <table:table-cell office:value-type="float" office:value="6.85669222772631">
                <text:p>6.85669222772631</text:p>
              </table:table-cell>
              <table:table-cell office:value-type="float" office:value="6.85748082920526">
                <text:p>6.85748082920526</text:p>
              </table:table-cell>
            </table:table-row>
            <table:table-row>
              <table:table-cell office:value-type="string">
                <text:p>Ligne 14</text:p>
              </table:table-cell>
              <table:table-cell office:value-type="float" office:value="6.85695509488596">
                <text:p>6.85695509488596</text:p>
              </table:table-cell>
              <table:table-cell office:value-type="float" office:value="6.85728367883553">
                <text:p>6.85728367883553</text:p>
              </table:table-cell>
            </table:table-row>
            <table:table-row>
              <table:table-cell office:value-type="string">
                <text:p>Ligne 15</text:p>
              </table:table-cell>
              <table:table-cell office:value-type="float" office:value="6.85706462286915">
                <text:p>6.85706462286915</text:p>
              </table:table-cell>
              <table:table-cell office:value-type="float" office:value="6.85720153284813">
                <text:p>6.85720153284813</text:p>
              </table:table-cell>
            </table:table-row>
            <table:table-row>
              <table:table-cell office:value-type="string">
                <text:p>Ligne 16</text:p>
              </table:table-cell>
              <table:table-cell office:value-type="float" office:value="6.85711025952881">
                <text:p>6.85711025952881</text:p>
              </table:table-cell>
              <table:table-cell office:value-type="float" office:value="6.85716730535339">
                <text:p>6.85716730535339</text:p>
              </table:table-cell>
            </table:table-row>
            <table:table-row>
              <table:table-cell office:value-type="string">
                <text:p>Ligne 17</text:p>
              </table:table-cell>
              <table:table-cell office:value-type="float" office:value="6.85712927480367">
                <text:p>6.85712927480367</text:p>
              </table:table-cell>
              <table:table-cell office:value-type="float" office:value="6.85715304389724">
                <text:p>6.85715304389724</text:p>
              </table:table-cell>
            </table:table-row>
            <table:table-row>
              <table:table-cell office:value-type="string">
                <text:p>Ligne 18</text:p>
              </table:table-cell>
              <table:table-cell office:value-type="float" office:value="6.85713719783486">
                <text:p>6.85713719783486</text:p>
              </table:table-cell>
              <table:table-cell office:value-type="float" office:value="6.85714710162385">
                <text:p>6.85714710162385</text:p>
              </table:table-cell>
            </table:table-row>
            <table:table-row>
              <table:table-cell office:value-type="string">
                <text:p>Ligne 19</text:p>
              </table:table-cell>
              <table:table-cell office:value-type="float" office:value="6.85714049909786">
                <text:p>6.85714049909786</text:p>
              </table:table-cell>
              <table:table-cell office:value-type="float" office:value="6.8571446256766">
                <text:p>6.8571446256766</text:p>
              </table:table-cell>
            </table:table-row>
            <table:table-row>
              <table:table-cell office:value-type="string">
                <text:p>Ligne 20</text:p>
              </table:table-cell>
              <table:table-cell office:value-type="float" office:value="6.85714187462411">
                <text:p>6.85714187462411</text:p>
              </table:table-cell>
              <table:table-cell office:value-type="float" office:value="6.85714359403192">
                <text:p>6.85714359403192</text:p>
              </table:table-cell>
            </table:table-row>
            <table:table-row>
              <table:table-cell office:value-type="string">
                <text:p>Ligne 21</text:p>
              </table:table-cell>
              <table:table-cell office:value-type="float" office:value="6.85714244776004">
                <text:p>6.85714244776004</text:p>
              </table:table-cell>
              <table:table-cell office:value-type="float" office:value="6.85714316417996">
                <text:p>6.8571431641799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spline-order="3" chart:sort-by-x-values="false" chart:right-angled-axes="true"/>
    </style:style>
    <style:style style:name="ch4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amed-symbol" chart:symbol-name="square" chart:symbol-width="0.25cm" chart:symbol-height="0.25cm"/>
      <style:graphic-properties draw:stroke="solid" svg:stroke-color="#004586" draw:fill-color="#004586" dr3d:edge-rounding="0%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scatter" chart:style-name="ch1">
        <chart:legend chart:legend-position="end" svg:x="5.922cm" svg:y="3.208cm" chart:style-name="ch2"/>
        <chart:plot-area chart:style-name="ch3" table:cell-range-address="Feuille1.B2:Feuille1.B15 Feuille1.E2:Feuille1.E15" svg:x="0.16cm" svg:y="0.14cm" svg:width="5.601cm" svg:height="6.579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Feuille1.E2:Feuille1.E15" chart:class="chart:scatter">
            <chart:domain table:cell-range-address="Feuille1.B2:Feuille1.B15"/>
            <chart:data-point chart:repeated="1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Colonne E</text:p>
              </table:table-cell>
            </table:table-row>
          </table:table-header-rows>
          <table:table-rows>
            <table:table-row>
              <table:table-cell office:value-type="string">
                <text:p>Ligne 2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Ligne 3</text:p>
              </table:table-cell>
              <table:table-cell office:value-type="float" office:value="4">
                <text:p>4</text:p>
              </table:table-cell>
              <table:table-cell office:value-type="float" office:value="5.66666666666667">
                <text:p>5.66666666666667</text:p>
              </table:table-cell>
            </table:table-row>
            <table:table-row>
              <table:table-cell office:value-type="string">
                <text:p>Ligne 4</text:p>
              </table:table-cell>
              <table:table-cell office:value-type="float" office:value="5.66666666666667">
                <text:p>5.66666666666667</text:p>
              </table:table-cell>
              <table:table-cell office:value-type="float" office:value="6.36111111111111">
                <text:p>6.36111111111111</text:p>
              </table:table-cell>
            </table:table-row>
            <table:table-row>
              <table:table-cell office:value-type="string">
                <text:p>Ligne 5</text:p>
              </table:table-cell>
              <table:table-cell office:value-type="float" office:value="6.36111111111111">
                <text:p>6.36111111111111</text:p>
              </table:table-cell>
              <table:table-cell office:value-type="float" office:value="6.65046296296296">
                <text:p>6.65046296296296</text:p>
              </table:table-cell>
            </table:table-row>
            <table:table-row>
              <table:table-cell office:value-type="string">
                <text:p>Ligne 6</text:p>
              </table:table-cell>
              <table:table-cell office:value-type="float" office:value="6.65046296296296">
                <text:p>6.65046296296296</text:p>
              </table:table-cell>
              <table:table-cell office:value-type="float" office:value="6.7710262345679">
                <text:p>6.7710262345679</text:p>
              </table:table-cell>
            </table:table-row>
            <table:table-row>
              <table:table-cell office:value-type="string">
                <text:p>Ligne 7</text:p>
              </table:table-cell>
              <table:table-cell office:value-type="float" office:value="6.7710262345679">
                <text:p>6.7710262345679</text:p>
              </table:table-cell>
              <table:table-cell office:value-type="float" office:value="6.82126093106996">
                <text:p>6.82126093106996</text:p>
              </table:table-cell>
            </table:table-row>
            <table:table-row>
              <table:table-cell office:value-type="string">
                <text:p>Ligne 8</text:p>
              </table:table-cell>
              <table:table-cell office:value-type="float" office:value="6.82126093106996">
                <text:p>6.82126093106996</text:p>
              </table:table-cell>
              <table:table-cell office:value-type="float" office:value="6.84219205461248">
                <text:p>6.84219205461248</text:p>
              </table:table-cell>
            </table:table-row>
            <table:table-row>
              <table:table-cell office:value-type="string">
                <text:p>Ligne 9</text:p>
              </table:table-cell>
              <table:table-cell office:value-type="float" office:value="6.84219205461248">
                <text:p>6.84219205461248</text:p>
              </table:table-cell>
              <table:table-cell office:value-type="float" office:value="6.85091335608853">
                <text:p>6.85091335608853</text:p>
              </table:table-cell>
            </table:table-row>
            <table:table-row>
              <table:table-cell office:value-type="string">
                <text:p>Ligne 10</text:p>
              </table:table-cell>
              <table:table-cell office:value-type="float" office:value="6.85091335608853">
                <text:p>6.85091335608853</text:p>
              </table:table-cell>
              <table:table-cell office:value-type="float" office:value="6.85454723170355">
                <text:p>6.85454723170355</text:p>
              </table:table-cell>
            </table:table-row>
            <table:table-row>
              <table:table-cell office:value-type="string">
                <text:p>Ligne 11</text:p>
              </table:table-cell>
              <table:table-cell office:value-type="float" office:value="6.85454723170355">
                <text:p>6.85454723170355</text:p>
              </table:table-cell>
              <table:table-cell office:value-type="float" office:value="6.85606134654315">
                <text:p>6.85606134654315</text:p>
              </table:table-cell>
            </table:table-row>
            <table:table-row>
              <table:table-cell office:value-type="string">
                <text:p>Ligne 12</text:p>
              </table:table-cell>
              <table:table-cell office:value-type="float" office:value="6.85606134654315">
                <text:p>6.85606134654315</text:p>
              </table:table-cell>
              <table:table-cell office:value-type="float" office:value="6.85669222772631">
                <text:p>6.85669222772631</text:p>
              </table:table-cell>
            </table:table-row>
            <table:table-row>
              <table:table-cell office:value-type="string">
                <text:p>Ligne 13</text:p>
              </table:table-cell>
              <table:table-cell office:value-type="float" office:value="6.85669222772631">
                <text:p>6.85669222772631</text:p>
              </table:table-cell>
              <table:table-cell office:value-type="float" office:value="6.85695509488596">
                <text:p>6.85695509488596</text:p>
              </table:table-cell>
            </table:table-row>
            <table:table-row>
              <table:table-cell office:value-type="string">
                <text:p>Ligne 14</text:p>
              </table:table-cell>
              <table:table-cell office:value-type="float" office:value="6.85695509488596">
                <text:p>6.85695509488596</text:p>
              </table:table-cell>
              <table:table-cell office:value-type="float" office:value="6.85706462286915">
                <text:p>6.85706462286915</text:p>
              </table:table-cell>
            </table:table-row>
            <table:table-row>
              <table:table-cell office:value-type="string">
                <text:p>Ligne 15</text:p>
              </table:table-cell>
              <table:table-cell office:value-type="float" office:value="6.85706462286915">
                <text:p>6.85706462286915</text:p>
              </table:table-cell>
              <table:table-cell office:value-type="float" office:value="6.85711025952881">
                <text:p>6.8571102595288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spline-order="3" chart:sort-by-x-values="false" chart:right-angled-axes="true"/>
    </style:style>
    <style:style style:name="ch4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amed-symbol" chart:symbol-name="square" chart:symbol-width="0.25cm" chart:symbol-height="0.25cm"/>
      <style:graphic-properties draw:stroke="solid" svg:stroke-color="#004586" draw:fill-color="#004586" dr3d:edge-rounding="0%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scatter" chart:style-name="ch1">
        <chart:legend chart:legend-position="end" svg:x="5.943cm" svg:y="3.208cm" chart:style-name="ch2"/>
        <chart:plot-area chart:style-name="ch3" table:cell-range-address="Feuille1.C2:Feuille1.C15 Feuille1.F2:Feuille1.F15" svg:x="0.16cm" svg:y="0.14cm" svg:width="5.622cm" svg:height="6.579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Feuille1.F2:Feuille1.F15" chart:class="chart:scatter">
            <chart:domain table:cell-range-address="Feuille1.C2:Feuille1.C15"/>
            <chart:data-point chart:repeated="1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  <table:table-cell office:value-type="string">
                <text:p>Colonne F</text:p>
              </table:table-cell>
            </table:table-row>
          </table:table-header-rows>
          <table:table-rows>
            <table:table-row>
              <table:table-cell office:value-type="string">
                <text:p>Ligne 2</text:p>
              </table:table-cell>
              <table:table-cell office:value-type="float" office:value="12">
                <text:p>1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Ligne 3</text:p>
              </table:table-cell>
              <table:table-cell office:value-type="float" office:value="9">
                <text:p>9</text:p>
              </table:table-cell>
              <table:table-cell office:value-type="float" office:value="7.75">
                <text:p>7.75</text:p>
              </table:table-cell>
            </table:table-row>
            <table:table-row>
              <table:table-cell office:value-type="string">
                <text:p>Ligne 4</text:p>
              </table:table-cell>
              <table:table-cell office:value-type="float" office:value="7.75">
                <text:p>7.75</text:p>
              </table:table-cell>
              <table:table-cell office:value-type="float" office:value="7.22916666666667">
                <text:p>7.22916666666667</text:p>
              </table:table-cell>
            </table:table-row>
            <table:table-row>
              <table:table-cell office:value-type="string">
                <text:p>Ligne 5</text:p>
              </table:table-cell>
              <table:table-cell office:value-type="float" office:value="7.22916666666667">
                <text:p>7.22916666666667</text:p>
              </table:table-cell>
              <table:table-cell office:value-type="float" office:value="7.01215277777778">
                <text:p>7.01215277777778</text:p>
              </table:table-cell>
            </table:table-row>
            <table:table-row>
              <table:table-cell office:value-type="string">
                <text:p>Ligne 6</text:p>
              </table:table-cell>
              <table:table-cell office:value-type="float" office:value="7.01215277777778">
                <text:p>7.01215277777778</text:p>
              </table:table-cell>
              <table:table-cell office:value-type="float" office:value="6.92173032407407">
                <text:p>6.92173032407407</text:p>
              </table:table-cell>
            </table:table-row>
            <table:table-row>
              <table:table-cell office:value-type="string">
                <text:p>Ligne 7</text:p>
              </table:table-cell>
              <table:table-cell office:value-type="float" office:value="6.92173032407407">
                <text:p>6.92173032407407</text:p>
              </table:table-cell>
              <table:table-cell office:value-type="float" office:value="6.88405430169753">
                <text:p>6.88405430169753</text:p>
              </table:table-cell>
            </table:table-row>
            <table:table-row>
              <table:table-cell office:value-type="string">
                <text:p>Ligne 8</text:p>
              </table:table-cell>
              <table:table-cell office:value-type="float" office:value="6.88405430169753">
                <text:p>6.88405430169753</text:p>
              </table:table-cell>
              <table:table-cell office:value-type="float" office:value="6.86835595904064">
                <text:p>6.86835595904064</text:p>
              </table:table-cell>
            </table:table-row>
            <table:table-row>
              <table:table-cell office:value-type="string">
                <text:p>Ligne 9</text:p>
              </table:table-cell>
              <table:table-cell office:value-type="float" office:value="6.86835595904064">
                <text:p>6.86835595904064</text:p>
              </table:table-cell>
              <table:table-cell office:value-type="float" office:value="6.8618149829336">
                <text:p>6.8618149829336</text:p>
              </table:table-cell>
            </table:table-row>
            <table:table-row>
              <table:table-cell office:value-type="string">
                <text:p>Ligne 10</text:p>
              </table:table-cell>
              <table:table-cell office:value-type="float" office:value="6.8618149829336">
                <text:p>6.8618149829336</text:p>
              </table:table-cell>
              <table:table-cell office:value-type="float" office:value="6.85908957622233">
                <text:p>6.85908957622233</text:p>
              </table:table-cell>
            </table:table-row>
            <table:table-row>
              <table:table-cell office:value-type="string">
                <text:p>Ligne 11</text:p>
              </table:table-cell>
              <table:table-cell office:value-type="float" office:value="6.85908957622233">
                <text:p>6.85908957622233</text:p>
              </table:table-cell>
              <table:table-cell office:value-type="float" office:value="6.85795399009264">
                <text:p>6.85795399009264</text:p>
              </table:table-cell>
            </table:table-row>
            <table:table-row>
              <table:table-cell office:value-type="string">
                <text:p>Ligne 12</text:p>
              </table:table-cell>
              <table:table-cell office:value-type="float" office:value="6.85795399009264">
                <text:p>6.85795399009264</text:p>
              </table:table-cell>
              <table:table-cell office:value-type="float" office:value="6.85748082920526">
                <text:p>6.85748082920526</text:p>
              </table:table-cell>
            </table:table-row>
            <table:table-row>
              <table:table-cell office:value-type="string">
                <text:p>Ligne 13</text:p>
              </table:table-cell>
              <table:table-cell office:value-type="float" office:value="6.85748082920526">
                <text:p>6.85748082920526</text:p>
              </table:table-cell>
              <table:table-cell office:value-type="float" office:value="6.85728367883553">
                <text:p>6.85728367883553</text:p>
              </table:table-cell>
            </table:table-row>
            <table:table-row>
              <table:table-cell office:value-type="string">
                <text:p>Ligne 14</text:p>
              </table:table-cell>
              <table:table-cell office:value-type="float" office:value="6.85728367883553">
                <text:p>6.85728367883553</text:p>
              </table:table-cell>
              <table:table-cell office:value-type="float" office:value="6.85720153284813">
                <text:p>6.85720153284813</text:p>
              </table:table-cell>
            </table:table-row>
            <table:table-row>
              <table:table-cell office:value-type="string">
                <text:p>Ligne 15</text:p>
              </table:table-cell>
              <table:table-cell office:value-type="float" office:value="6.85720153284813">
                <text:p>6.85720153284813</text:p>
              </table:table-cell>
              <table:table-cell office:value-type="float" office:value="6.85716730535339">
                <text:p>6.8571673053533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