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5/Pictures/2000000F000000DD000000DD0FBFC477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" manifest:full-path="Object 6/Pictures/2000000F000000DD000000DD0FBFC477.svm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6e6ff" style:cell-protect="none" style:print-content="true"/>
    </style:style>
    <style:style style:name="ce2" style:family="table-cell" style:parent-style-name="Default">
      <style:table-cell-properties fo:background-color="#e6e6ff" style:cell-protect="none" style:print-content="true"/>
    </style:style>
    <style:style style:name="ce3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 table:structure-protected="true">
      <table:calculation-settings>
        <table:iteration table:steps="1" table:maximum-difference="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/>
          <table:table-cell office:value-type="string">
            <text:p>Annuel</text:p>
          </table:table-cell>
          <table:table-cell/>
          <table:table-cell office:value-type="string">
            <text:p>Mensuel</text:p>
          </table:table-cell>
          <table:table-cell/>
          <table:table-cell office:value-type="string">
            <text:p>Journalier</text:p>
          </table:table-cell>
          <table:table-cell table:number-columns-repeated="5"/>
        </table:table-row>
        <table:table-row table:style-name="ro1">
          <table:table-cell office:value-type="string">
            <text:p>Taux</text:p>
          </table:table-cell>
          <table:table-cell table:style-name="ce1" office:value-type="float" office:value="0.04">
            <text:p>0,04</text:p>
          </table:table-cell>
          <table:table-cell/>
          <table:table-cell table:style-name="ce3" table:formula="oooc:=(1+[.B2])^(1/12)-1" office:value-type="float" office:value="0.00327373978219891">
            <text:p>0,00327374</text:p>
          </table:table-cell>
          <table:table-cell/>
          <table:table-cell table:style-name="ce3" table:formula="oooc:=(1+[.B2])^(1/365)-1" office:value-type="float" office:value="0.000107459782027863">
            <text:p>0,00010746</text:p>
          </table:table-cell>
          <table:table-cell table:number-columns-repeated="5"/>
        </table:table-row>
        <table:table-row table:style-name="ro1">
          <table:table-cell table:number-columns-repeated="5"/>
          <table:table-cell>
            <draw:frame table:end-cell-address="Sheet1.K23" table:end-x="0.586cm" table:end-y="0.345cm" draw:z-index="0" draw:style-name="gr1" svg:width="11.848cm" svg:height="9.165cm" svg:x="0.029cm" svg:y="0.212cm">
              <draw:object draw:notify-on-update-of-ranges="Sheet1.A5:Sheet1.A5 Sheet1.A16:Sheet1.A16 Sheet1.B5:Sheet1.B5 Sheet1.B16:Sheet1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Valeur initiale</text:p>
          </table:table-cell>
          <table:table-cell table:style-name="ce2" office:value-type="float" office:value="2000">
            <text:p>2000</text:p>
          </table:table-cell>
          <table:table-cell table:formula="oooc:=[.B4]" office:value-type="float" office:value="2000">
            <text:p>2000</text:p>
          </table:table-cell>
          <table:table-cell table:formula="oooc:=[.C4]" office:value-type="float" office:value="2000">
            <text:p>2000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ooc:=[.B4]" office:value-type="float" office:value="2000">
            <text:p>2000</text:p>
          </table:table-cell>
          <table:table-cell table:formula="oooc:=[.C4]*(1+[.$D$2])" office:value-type="float" office:value="2006.5474795644">
            <text:p>2006,55</text:p>
          </table:table-cell>
          <table:table-cell table:formula="oooc:=[.D4]*(1+[.$F$2])" office:value-type="float" office:value="2000.21491956406">
            <text:p>2000,21</text:p>
          </table:table-cell>
          <table:table-cell table:formula="oooc:=[.D369]" office:value-type="float" office:value="2079.99999999997">
            <text:p>208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ooc:=[.C5]*(1+[.$D$2])" office:value-type="float" office:value="2013.11639387312">
            <text:p>2013,12</text:p>
          </table:table-cell>
          <table:table-cell table:formula="oooc:=[.D5]*(1+[.$F$2])" office:value-type="float" office:value="2000.42986222332">
            <text:p>2000,43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ooc:=[.C6]*(1+[.$D$2])" office:value-type="float" office:value="2019.70681309794">
            <text:p>2019,71</text:p>
          </table:table-cell>
          <table:table-cell table:formula="oooc:=[.D6]*(1+[.$F$2])" office:value-type="float" office:value="2000.64482798028">
            <text:p>2000,64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ooc:=[.C7]*(1+[.$D$2])" office:value-type="float" office:value="2026.31880764035">
            <text:p>2026,32</text:p>
          </table:table-cell>
          <table:table-cell table:formula="oooc:=[.D7]*(1+[.$F$2])" office:value-type="float" office:value="2000.85981683741">
            <text:p>2000,86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.C8]*(1+[.$D$2])" office:value-type="float" office:value="2032.95244813234">
            <text:p>2032,95</text:p>
          </table:table-cell>
          <table:table-cell table:formula="oooc:=[.D8]*(1+[.$F$2])" office:value-type="float" office:value="2001.07482879719">
            <text:p>2001,07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.C9]*(1+[.$D$2])" office:value-type="float" office:value="2039.60780543711">
            <text:p>2039,61</text:p>
          </table:table-cell>
          <table:table-cell table:formula="oooc:=[.D9]*(1+[.$F$2])" office:value-type="float" office:value="2001.28986386212">
            <text:p>2001,29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ooc:=[.C10]*(1+[.$D$2])" office:value-type="float" office:value="2046.28495064986">
            <text:p>2046,28</text:p>
          </table:table-cell>
          <table:table-cell table:formula="oooc:=[.D10]*(1+[.$F$2])" office:value-type="float" office:value="2001.50492203466">
            <text:p>2001,5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ooc:=[.C11]*(1+[.$D$2])" office:value-type="float" office:value="2052.98395509851">
            <text:p>2052,98</text:p>
          </table:table-cell>
          <table:table-cell table:formula="oooc:=[.D11]*(1+[.$F$2])" office:value-type="float" office:value="2001.72000331731">
            <text:p>2001,72</text:p>
          </table:table-cell>
          <table:table-cell table:number-columns-repeated="6"/>
          <table:table-cell>
            <draw:frame table:end-cell-address="Sheet1.O33" table:end-x="2.147cm" table:end-y="0.026cm" draw:z-index="2" draw:style-name="gr1" svg:width="10.733cm" svg:height="9.484cm" svg:x="0.446cm" svg:y="0.027cm">
              <draw:object draw:notify-on-update-of-ranges="Sheet1.D5:Sheet1.D369 Sheet1.A5:Sheet1.A3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ooc:=[.C12]*(1+[.$D$2])" office:value-type="float" office:value="2059.70489034454">
            <text:p>2059,7</text:p>
          </table:table-cell>
          <table:table-cell table:formula="oooc:=[.D12]*(1+[.$F$2])" office:value-type="float" office:value="2001.93510771255">
            <text:p>2001,94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ooc:=[.C13]*(1+[.$D$2])" office:value-type="float" office:value="2066.44782818365">
            <text:p>2066,45</text:p>
          </table:table-cell>
          <table:table-cell table:formula="oooc:=[.D13]*(1+[.$F$2])" office:value-type="float" office:value="2002.15023522286">
            <text:p>2002,15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ooc:=[.C14]*(1+[.$D$2])" office:value-type="float" office:value="2073.21284064661">
            <text:p>2073,21</text:p>
          </table:table-cell>
          <table:table-cell table:formula="oooc:=[.D14]*(1+[.$F$2])" office:value-type="float" office:value="2002.36538585072">
            <text:p>2002,37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formula="oooc:=[.B5]*(1+[.$B$2])" office:value-type="float" office:value="2080">
            <text:p>2080</text:p>
          </table:table-cell>
          <table:table-cell table:formula="oooc:=[.C15]*(1+[.$D$2])" office:value-type="float" office:value="2080">
            <text:p>2080</text:p>
          </table:table-cell>
          <table:table-cell table:formula="oooc:=[.D15]*(1+[.$F$2])" office:value-type="float" office:value="2002.58055959863">
            <text:p>2002,58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formula="oooc:=[.D16]*(1+[.$F$2])" office:value-type="float" office:value="2002.79575646905">
            <text:p>2002,8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formula="oooc:=[.D17]*(1+[.$F$2])" office:value-type="float" office:value="2003.01097646449">
            <text:p>2003,01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ooc:=[.D18]*(1+[.$F$2])" office:value-type="float" office:value="2003.22621958742">
            <text:p>2003,23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formula="oooc:=[.D19]*(1+[.$F$2])" office:value-type="float" office:value="2003.44148584033">
            <text:p>2003,44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formula="oooc:=[.D20]*(1+[.$F$2])" office:value-type="float" office:value="2003.6567752257">
            <text:p>2003,66</text:p>
          </table:table-cell>
          <table:table-cell table:number-columns-repeated="7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formula="oooc:=[.D21]*(1+[.$F$2])" office:value-type="float" office:value="2003.87208774603">
            <text:p>2003,87</text:p>
          </table:table-cell>
          <table:table-cell table:number-columns-repeated="7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formula="oooc:=[.D22]*(1+[.$F$2])" office:value-type="float" office:value="2004.08742340379">
            <text:p>2004,09</text:p>
          </table:table-cell>
          <table:table-cell/>
          <table:table-cell>
            <draw:frame table:end-cell-address="Sheet1.K42" table:end-x="0.307cm" table:end-y="0.054cm" draw:z-index="1" draw:style-name="gr1" svg:width="11.374cm" svg:height="8.21cm" svg:x="0.224cm" svg:y="0.425cm">
              <draw:object draw:notify-on-update-of-ranges="Sheet1.A5:Sheet1.A16 Sheet1.C5:Sheet1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formula="oooc:=[.D23]*(1+[.$F$2])" office:value-type="float" office:value="2004.30278220147">
            <text:p>2004,3</text:p>
          </table:table-cell>
          <table:table-cell table:number-columns-repeated="7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formula="oooc:=[.D24]*(1+[.$F$2])" office:value-type="float" office:value="2004.51816414157">
            <text:p>2004,52</text:p>
          </table:table-cell>
          <table:table-cell table:number-columns-repeated="7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formula="oooc:=[.D25]*(1+[.$F$2])" office:value-type="float" office:value="2004.73356922656">
            <text:p>2004,73</text:p>
          </table:table-cell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table:formula="oooc:=[.D26]*(1+[.$F$2])" office:value-type="float" office:value="2004.94899745893">
            <text:p>2004,95</text:p>
          </table:table-cell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formula="oooc:=[.D27]*(1+[.$F$2])" office:value-type="float" office:value="2005.16444884117">
            <text:p>2005,16</text:p>
          </table:table-cell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formula="oooc:=[.D28]*(1+[.$F$2])" office:value-type="float" office:value="2005.37992337577">
            <text:p>2005,38</text:p>
          </table:table-cell>
          <table:table-cell table:number-columns-repeated="7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formula="oooc:=[.D29]*(1+[.$F$2])" office:value-type="float" office:value="2005.59542106522">
            <text:p>2005,6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table:formula="oooc:=[.D30]*(1+[.$F$2])" office:value-type="float" office:value="2005.81094191201">
            <text:p>2005,81</text:p>
          </table:table-cell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formula="oooc:=[.D31]*(1+[.$F$2])" office:value-type="float" office:value="2006.02648591861">
            <text:p>2006,03</text:p>
          </table:table-cell>
          <table:table-cell table:number-columns-repeated="7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table:formula="oooc:=[.D32]*(1+[.$F$2])" office:value-type="float" office:value="2006.24205308753">
            <text:p>2006,24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table:formula="oooc:=[.D33]*(1+[.$F$2])" office:value-type="float" office:value="2006.45764342125">
            <text:p>2006,46</text:p>
          </table:table-cell>
          <table:table-cell table:number-columns-repeated="7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table:formula="oooc:=[.D34]*(1+[.$F$2])" office:value-type="float" office:value="2006.67325692226">
            <text:p>2006,67</text:p>
          </table:table-cell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table:formula="oooc:=[.D35]*(1+[.$F$2])" office:value-type="float" office:value="2006.88889359305">
            <text:p>2006,89</text:p>
          </table:table-cell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table:formula="oooc:=[.D36]*(1+[.$F$2])" office:value-type="float" office:value="2007.10455343611">
            <text:p>2007,1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table:formula="oooc:=[.D37]*(1+[.$F$2])" office:value-type="float" office:value="2007.32023645393">
            <text:p>2007,32</text:p>
          </table:table-cell>
          <table:table-cell table:number-columns-repeated="7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table:formula="oooc:=[.D38]*(1+[.$F$2])" office:value-type="float" office:value="2007.535942649">
            <text:p>2007,54</text:p>
          </table:table-cell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table:formula="oooc:=[.D39]*(1+[.$F$2])" office:value-type="float" office:value="2007.75167202381">
            <text:p>2007,75</text:p>
          </table:table-cell>
          <table:table-cell table:number-columns-repeated="7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table:formula="oooc:=[.D40]*(1+[.$F$2])" office:value-type="float" office:value="2007.96742458085">
            <text:p>2007,97</text:p>
          </table:table-cell>
          <table:table-cell table:number-columns-repeated="7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table:formula="oooc:=[.D41]*(1+[.$F$2])" office:value-type="float" office:value="2008.18320032262">
            <text:p>2008,18</text:p>
          </table:table-cell>
          <table:table-cell table:number-columns-repeated="7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table:formula="oooc:=[.D42]*(1+[.$F$2])" office:value-type="float" office:value="2008.3989992516">
            <text:p>2008,4</text:p>
          </table:table-cell>
          <table:table-cell table:number-columns-repeated="7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table:formula="oooc:=[.D43]*(1+[.$F$2])" office:value-type="float" office:value="2008.61482137028">
            <text:p>2008,61</text:p>
          </table:table-cell>
          <table:table-cell table:number-columns-repeated="7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table:formula="oooc:=[.D44]*(1+[.$F$2])" office:value-type="float" office:value="2008.83066668116">
            <text:p>2008,83</text:p>
          </table:table-cell>
          <table:table-cell table:number-columns-repeated="7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table:formula="oooc:=[.D45]*(1+[.$F$2])" office:value-type="float" office:value="2009.04653518674">
            <text:p>2009,05</text:p>
          </table:table-cell>
          <table:table-cell table:number-columns-repeated="7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table:formula="oooc:=[.D46]*(1+[.$F$2])" office:value-type="float" office:value="2009.26242688949">
            <text:p>2009,26</text:p>
          </table:table-cell>
          <table:table-cell table:number-columns-repeated="7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table:formula="oooc:=[.D47]*(1+[.$F$2])" office:value-type="float" office:value="2009.47834179192">
            <text:p>2009,48</text:p>
          </table:table-cell>
          <table:table-cell table:number-columns-repeated="7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table:formula="oooc:=[.D48]*(1+[.$F$2])" office:value-type="float" office:value="2009.69427989652">
            <text:p>2009,69</text:p>
          </table:table-cell>
          <table:table-cell table:number-columns-repeated="7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table:formula="oooc:=[.D49]*(1+[.$F$2])" office:value-type="float" office:value="2009.91024120578">
            <text:p>2009,91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table:formula="oooc:=[.D50]*(1+[.$F$2])" office:value-type="float" office:value="2010.1262257222">
            <text:p>2010,13</text:p>
          </table:table-cell>
          <table:table-cell table:number-columns-repeated="7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table:formula="oooc:=[.D51]*(1+[.$F$2])" office:value-type="float" office:value="2010.34223344826">
            <text:p>2010,34</text:p>
          </table:table-cell>
          <table:table-cell table:number-columns-repeated="7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table:formula="oooc:=[.D52]*(1+[.$F$2])" office:value-type="float" office:value="2010.55826438647">
            <text:p>2010,56</text:p>
          </table:table-cell>
          <table:table-cell table:number-columns-repeated="7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table:formula="oooc:=[.D53]*(1+[.$F$2])" office:value-type="float" office:value="2010.77431853931">
            <text:p>2010,77</text:p>
          </table:table-cell>
          <table:table-cell table:number-columns-repeated="7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table:formula="oooc:=[.D54]*(1+[.$F$2])" office:value-type="float" office:value="2010.99039590929">
            <text:p>2010,99</text:p>
          </table:table-cell>
          <table:table-cell table:number-columns-repeated="7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table:formula="oooc:=[.D55]*(1+[.$F$2])" office:value-type="float" office:value="2011.2064964989">
            <text:p>2011,21</text:p>
          </table:table-cell>
          <table:table-cell table:number-columns-repeated="7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table:formula="oooc:=[.D56]*(1+[.$F$2])" office:value-type="float" office:value="2011.42262031062">
            <text:p>2011,42</text:p>
          </table:table-cell>
          <table:table-cell table:number-columns-repeated="7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table:formula="oooc:=[.D57]*(1+[.$F$2])" office:value-type="float" office:value="2011.63876734697">
            <text:p>2011,64</text:p>
          </table:table-cell>
          <table:table-cell table:number-columns-repeated="7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table:formula="oooc:=[.D58]*(1+[.$F$2])" office:value-type="float" office:value="2011.85493761043">
            <text:p>2011,85</text:p>
          </table:table-cell>
          <table:table-cell table:number-columns-repeated="7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table:formula="oooc:=[.D59]*(1+[.$F$2])" office:value-type="float" office:value="2012.07113110349">
            <text:p>2012,07</text:p>
          </table:table-cell>
          <table:table-cell table:number-columns-repeated="7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table:formula="oooc:=[.D60]*(1+[.$F$2])" office:value-type="float" office:value="2012.28734782867">
            <text:p>2012,29</text:p>
          </table:table-cell>
          <table:table-cell table:number-columns-repeated="7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table:formula="oooc:=[.D61]*(1+[.$F$2])" office:value-type="float" office:value="2012.50358778844">
            <text:p>2012,5</text:p>
          </table:table-cell>
          <table:table-cell table:number-columns-repeated="7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table:formula="oooc:=[.D62]*(1+[.$F$2])" office:value-type="float" office:value="2012.71985098531">
            <text:p>2012,72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table:formula="oooc:=[.D63]*(1+[.$F$2])" office:value-type="float" office:value="2012.93613742178">
            <text:p>2012,94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table:formula="oooc:=[.D64]*(1+[.$F$2])" office:value-type="float" office:value="2013.15244710035">
            <text:p>2013,15</text:p>
          </table:table-cell>
          <table:table-cell table:number-columns-repeated="7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table:formula="oooc:=[.D65]*(1+[.$F$2])" office:value-type="float" office:value="2013.3687800235">
            <text:p>2013,37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table:formula="oooc:=[.D66]*(1+[.$F$2])" office:value-type="float" office:value="2013.58513619375">
            <text:p>2013,59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table:formula="oooc:=[.D67]*(1+[.$F$2])" office:value-type="float" office:value="2013.80151561358">
            <text:p>2013,8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table:formula="oooc:=[.D68]*(1+[.$F$2])" office:value-type="float" office:value="2014.01791828549">
            <text:p>2014,02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table:formula="oooc:=[.D69]*(1+[.$F$2])" office:value-type="float" office:value="2014.23434421199">
            <text:p>2014,23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table:formula="oooc:=[.D70]*(1+[.$F$2])" office:value-type="float" office:value="2014.45079339557">
            <text:p>2014,45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table:formula="oooc:=[.D71]*(1+[.$F$2])" office:value-type="float" office:value="2014.66726583874">
            <text:p>2014,67</text:p>
          </table:table-cell>
          <table:table-cell table:number-columns-repeated="7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table:formula="oooc:=[.D72]*(1+[.$F$2])" office:value-type="float" office:value="2014.88376154398">
            <text:p>2014,88</text:p>
          </table:table-cell>
          <table:table-cell table:number-columns-repeated="7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table:formula="oooc:=[.D73]*(1+[.$F$2])" office:value-type="float" office:value="2015.10028051381">
            <text:p>2015,1</text:p>
          </table:table-cell>
          <table:table-cell table:number-columns-repeated="7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table:formula="oooc:=[.D74]*(1+[.$F$2])" office:value-type="float" office:value="2015.31682275072">
            <text:p>2015,32</text:p>
          </table:table-cell>
          <table:table-cell table:number-columns-repeated="7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table:formula="oooc:=[.D75]*(1+[.$F$2])" office:value-type="float" office:value="2015.53338825721">
            <text:p>2015,53</text:p>
          </table:table-cell>
          <table:table-cell table:number-columns-repeated="7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table:formula="oooc:=[.D76]*(1+[.$F$2])" office:value-type="float" office:value="2015.74997703578">
            <text:p>2015,75</text:p>
          </table:table-cell>
          <table:table-cell table:number-columns-repeated="7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table:formula="oooc:=[.D77]*(1+[.$F$2])" office:value-type="float" office:value="2015.96658908893">
            <text:p>2015,97</text:p>
          </table:table-cell>
          <table:table-cell table:number-columns-repeated="7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table:formula="oooc:=[.D78]*(1+[.$F$2])" office:value-type="float" office:value="2016.18322441917">
            <text:p>2016,18</text:p>
          </table:table-cell>
          <table:table-cell table:number-columns-repeated="7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table:formula="oooc:=[.D79]*(1+[.$F$2])" office:value-type="float" office:value="2016.399883029">
            <text:p>2016,4</text:p>
          </table:table-cell>
          <table:table-cell table:number-columns-repeated="7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table:formula="oooc:=[.D80]*(1+[.$F$2])" office:value-type="float" office:value="2016.61656492091">
            <text:p>2016,62</text:p>
          </table:table-cell>
          <table:table-cell table:number-columns-repeated="7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table:formula="oooc:=[.D81]*(1+[.$F$2])" office:value-type="float" office:value="2016.83327009741">
            <text:p>2016,83</text:p>
          </table:table-cell>
          <table:table-cell table:number-columns-repeated="7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table:formula="oooc:=[.D82]*(1+[.$F$2])" office:value-type="float" office:value="2017.049998561">
            <text:p>2017,05</text:p>
          </table:table-cell>
          <table:table-cell table:number-columns-repeated="7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table:formula="oooc:=[.D83]*(1+[.$F$2])" office:value-type="float" office:value="2017.26675031418">
            <text:p>2017,27</text:p>
          </table:table-cell>
          <table:table-cell table:number-columns-repeated="7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table:formula="oooc:=[.D84]*(1+[.$F$2])" office:value-type="float" office:value="2017.48352535946">
            <text:p>2017,48</text:p>
          </table:table-cell>
          <table:table-cell table:number-columns-repeated="7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table:formula="oooc:=[.D85]*(1+[.$F$2])" office:value-type="float" office:value="2017.70032369934">
            <text:p>2017,7</text:p>
          </table:table-cell>
          <table:table-cell table:number-columns-repeated="7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table:formula="oooc:=[.D86]*(1+[.$F$2])" office:value-type="float" office:value="2017.91714533633">
            <text:p>2017,92</text:p>
          </table:table-cell>
          <table:table-cell table:number-columns-repeated="7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table:formula="oooc:=[.D87]*(1+[.$F$2])" office:value-type="float" office:value="2018.13399027292">
            <text:p>2018,13</text:p>
          </table:table-cell>
          <table:table-cell table:number-columns-repeated="7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table:formula="oooc:=[.D88]*(1+[.$F$2])" office:value-type="float" office:value="2018.35085851161">
            <text:p>2018,35</text:p>
          </table:table-cell>
          <table:table-cell table:number-columns-repeated="7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table:formula="oooc:=[.D89]*(1+[.$F$2])" office:value-type="float" office:value="2018.56775005492">
            <text:p>2018,57</text:p>
          </table:table-cell>
          <table:table-cell table:number-columns-repeated="7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table:formula="oooc:=[.D90]*(1+[.$F$2])" office:value-type="float" office:value="2018.78466490535">
            <text:p>2018,78</text:p>
          </table:table-cell>
          <table:table-cell table:number-columns-repeated="7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table:formula="oooc:=[.D91]*(1+[.$F$2])" office:value-type="float" office:value="2019.00160306541">
            <text:p>2019</text:p>
          </table:table-cell>
          <table:table-cell table:number-columns-repeated="7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table:formula="oooc:=[.D92]*(1+[.$F$2])" office:value-type="float" office:value="2019.21856453758">
            <text:p>2019,22</text:p>
          </table:table-cell>
          <table:table-cell table:number-columns-repeated="7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table:formula="oooc:=[.D93]*(1+[.$F$2])" office:value-type="float" office:value="2019.4355493244">
            <text:p>2019,44</text:p>
          </table:table-cell>
          <table:table-cell table:number-columns-repeated="7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table:formula="oooc:=[.D94]*(1+[.$F$2])" office:value-type="float" office:value="2019.65255742835">
            <text:p>2019,65</text:p>
          </table:table-cell>
          <table:table-cell table:number-columns-repeated="7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table:formula="oooc:=[.D95]*(1+[.$F$2])" office:value-type="float" office:value="2019.86958885194">
            <text:p>2019,87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table:formula="oooc:=[.D96]*(1+[.$F$2])" office:value-type="float" office:value="2020.08664359768">
            <text:p>2020,09</text:p>
          </table:table-cell>
          <table:table-cell table:number-columns-repeated="7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table:formula="oooc:=[.D97]*(1+[.$F$2])" office:value-type="float" office:value="2020.30372166808">
            <text:p>2020,3</text:p>
          </table:table-cell>
          <table:table-cell table:number-columns-repeated="7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table:formula="oooc:=[.D98]*(1+[.$F$2])" office:value-type="float" office:value="2020.52082306564">
            <text:p>2020,52</text:p>
          </table:table-cell>
          <table:table-cell table:number-columns-repeated="7"/>
        </table:table-row>
        <table:table-row table:style-name="ro1">
          <table:table-cell office:value-type="float" office:value="96">
            <text:p>96</text:p>
          </table:table-cell>
          <table:table-cell table:number-columns-repeated="2"/>
          <table:table-cell table:formula="oooc:=[.D99]*(1+[.$F$2])" office:value-type="float" office:value="2020.73794779287">
            <text:p>2020,74</text:p>
          </table:table-cell>
          <table:table-cell table:number-columns-repeated="7"/>
        </table:table-row>
        <table:table-row table:style-name="ro1">
          <table:table-cell office:value-type="float" office:value="97">
            <text:p>97</text:p>
          </table:table-cell>
          <table:table-cell table:number-columns-repeated="2"/>
          <table:table-cell table:formula="oooc:=[.D100]*(1+[.$F$2])" office:value-type="float" office:value="2020.95509585228">
            <text:p>2020,96</text:p>
          </table:table-cell>
          <table:table-cell table:number-columns-repeated="7"/>
        </table:table-row>
        <table:table-row table:style-name="ro1">
          <table:table-cell office:value-type="float" office:value="98">
            <text:p>98</text:p>
          </table:table-cell>
          <table:table-cell table:number-columns-repeated="2"/>
          <table:table-cell table:formula="oooc:=[.D101]*(1+[.$F$2])" office:value-type="float" office:value="2021.17226724636">
            <text:p>2021,17</text:p>
          </table:table-cell>
          <table:table-cell table:number-columns-repeated="7"/>
        </table:table-row>
        <table:table-row table:style-name="ro1">
          <table:table-cell office:value-type="float" office:value="99">
            <text:p>99</text:p>
          </table:table-cell>
          <table:table-cell table:number-columns-repeated="2"/>
          <table:table-cell table:formula="oooc:=[.D102]*(1+[.$F$2])" office:value-type="float" office:value="2021.38946197764">
            <text:p>2021,39</text:p>
          </table:table-cell>
          <table:table-cell table:number-columns-repeated="7"/>
        </table:table-row>
        <table:table-row table:style-name="ro1">
          <table:table-cell office:value-type="float" office:value="100">
            <text:p>100</text:p>
          </table:table-cell>
          <table:table-cell table:number-columns-repeated="2"/>
          <table:table-cell table:formula="oooc:=[.D103]*(1+[.$F$2])" office:value-type="float" office:value="2021.60668004862">
            <text:p>2021,61</text:p>
          </table:table-cell>
          <table:table-cell table:number-columns-repeated="7"/>
        </table:table-row>
        <table:table-row table:style-name="ro1">
          <table:table-cell office:value-type="float" office:value="101">
            <text:p>101</text:p>
          </table:table-cell>
          <table:table-cell table:number-columns-repeated="2"/>
          <table:table-cell table:formula="oooc:=[.D104]*(1+[.$F$2])" office:value-type="float" office:value="2021.8239214618">
            <text:p>2021,82</text:p>
          </table:table-cell>
          <table:table-cell table:number-columns-repeated="7"/>
        </table:table-row>
        <table:table-row table:style-name="ro1">
          <table:table-cell office:value-type="float" office:value="102">
            <text:p>102</text:p>
          </table:table-cell>
          <table:table-cell table:number-columns-repeated="2"/>
          <table:table-cell table:formula="oooc:=[.D105]*(1+[.$F$2])" office:value-type="float" office:value="2022.0411862197">
            <text:p>2022,04</text:p>
          </table:table-cell>
          <table:table-cell table:number-columns-repeated="7"/>
        </table:table-row>
        <table:table-row table:style-name="ro1">
          <table:table-cell office:value-type="float" office:value="103">
            <text:p>103</text:p>
          </table:table-cell>
          <table:table-cell table:number-columns-repeated="2"/>
          <table:table-cell table:formula="oooc:=[.D106]*(1+[.$F$2])" office:value-type="float" office:value="2022.25847432483">
            <text:p>2022,26</text:p>
          </table:table-cell>
          <table:table-cell table:number-columns-repeated="7"/>
        </table:table-row>
        <table:table-row table:style-name="ro1">
          <table:table-cell office:value-type="float" office:value="104">
            <text:p>104</text:p>
          </table:table-cell>
          <table:table-cell table:number-columns-repeated="2"/>
          <table:table-cell table:formula="oooc:=[.D107]*(1+[.$F$2])" office:value-type="float" office:value="2022.47578577968">
            <text:p>2022,48</text:p>
          </table:table-cell>
          <table:table-cell table:number-columns-repeated="7"/>
        </table:table-row>
        <table:table-row table:style-name="ro1">
          <table:table-cell office:value-type="float" office:value="105">
            <text:p>105</text:p>
          </table:table-cell>
          <table:table-cell table:number-columns-repeated="2"/>
          <table:table-cell table:formula="oooc:=[.D108]*(1+[.$F$2])" office:value-type="float" office:value="2022.69312058678">
            <text:p>2022,69</text:p>
          </table:table-cell>
          <table:table-cell table:number-columns-repeated="7"/>
        </table:table-row>
        <table:table-row table:style-name="ro1">
          <table:table-cell office:value-type="float" office:value="106">
            <text:p>106</text:p>
          </table:table-cell>
          <table:table-cell table:number-columns-repeated="2"/>
          <table:table-cell table:formula="oooc:=[.D109]*(1+[.$F$2])" office:value-type="float" office:value="2022.91047874863">
            <text:p>2022,91</text:p>
          </table:table-cell>
          <table:table-cell table:number-columns-repeated="7"/>
        </table:table-row>
        <table:table-row table:style-name="ro1">
          <table:table-cell office:value-type="float" office:value="107">
            <text:p>107</text:p>
          </table:table-cell>
          <table:table-cell table:number-columns-repeated="2"/>
          <table:table-cell table:formula="oooc:=[.D110]*(1+[.$F$2])" office:value-type="float" office:value="2023.12786026773">
            <text:p>2023,13</text:p>
          </table:table-cell>
          <table:table-cell table:number-columns-repeated="7"/>
        </table:table-row>
        <table:table-row table:style-name="ro1">
          <table:table-cell office:value-type="float" office:value="108">
            <text:p>108</text:p>
          </table:table-cell>
          <table:table-cell table:number-columns-repeated="2"/>
          <table:table-cell table:formula="oooc:=[.D111]*(1+[.$F$2])" office:value-type="float" office:value="2023.34526514661">
            <text:p>2023,35</text:p>
          </table:table-cell>
          <table:table-cell table:number-columns-repeated="7"/>
        </table:table-row>
        <table:table-row table:style-name="ro1">
          <table:table-cell office:value-type="float" office:value="109">
            <text:p>109</text:p>
          </table:table-cell>
          <table:table-cell table:number-columns-repeated="2"/>
          <table:table-cell table:formula="oooc:=[.D112]*(1+[.$F$2])" office:value-type="float" office:value="2023.56269338777">
            <text:p>2023,56</text:p>
          </table:table-cell>
          <table:table-cell table:number-columns-repeated="7"/>
        </table:table-row>
        <table:table-row table:style-name="ro1">
          <table:table-cell office:value-type="float" office:value="110">
            <text:p>110</text:p>
          </table:table-cell>
          <table:table-cell table:number-columns-repeated="2"/>
          <table:table-cell table:formula="oooc:=[.D113]*(1+[.$F$2])" office:value-type="float" office:value="2023.78014499372">
            <text:p>2023,78</text:p>
          </table:table-cell>
          <table:table-cell table:number-columns-repeated="7"/>
        </table:table-row>
        <table:table-row table:style-name="ro1">
          <table:table-cell office:value-type="float" office:value="111">
            <text:p>111</text:p>
          </table:table-cell>
          <table:table-cell table:number-columns-repeated="2"/>
          <table:table-cell table:formula="oooc:=[.D114]*(1+[.$F$2])" office:value-type="float" office:value="2023.99761996698">
            <text:p>2024</text:p>
          </table:table-cell>
          <table:table-cell table:number-columns-repeated="7"/>
        </table:table-row>
        <table:table-row table:style-name="ro1">
          <table:table-cell office:value-type="float" office:value="112">
            <text:p>112</text:p>
          </table:table-cell>
          <table:table-cell table:number-columns-repeated="2"/>
          <table:table-cell table:formula="oooc:=[.D115]*(1+[.$F$2])" office:value-type="float" office:value="2024.21511831004">
            <text:p>2024,22</text:p>
          </table:table-cell>
          <table:table-cell table:number-columns-repeated="7"/>
        </table:table-row>
        <table:table-row table:style-name="ro1">
          <table:table-cell office:value-type="float" office:value="113">
            <text:p>113</text:p>
          </table:table-cell>
          <table:table-cell table:number-columns-repeated="2"/>
          <table:table-cell table:formula="oooc:=[.D116]*(1+[.$F$2])" office:value-type="float" office:value="2024.43264002543">
            <text:p>2024,43</text:p>
          </table:table-cell>
          <table:table-cell table:number-columns-repeated="7"/>
        </table:table-row>
        <table:table-row table:style-name="ro1">
          <table:table-cell office:value-type="float" office:value="114">
            <text:p>114</text:p>
          </table:table-cell>
          <table:table-cell table:number-columns-repeated="2"/>
          <table:table-cell table:formula="oooc:=[.D117]*(1+[.$F$2])" office:value-type="float" office:value="2024.65018511566">
            <text:p>2024,65</text:p>
          </table:table-cell>
          <table:table-cell table:number-columns-repeated="7"/>
        </table:table-row>
        <table:table-row table:style-name="ro1">
          <table:table-cell office:value-type="float" office:value="115">
            <text:p>115</text:p>
          </table:table-cell>
          <table:table-cell table:number-columns-repeated="2"/>
          <table:table-cell table:formula="oooc:=[.D118]*(1+[.$F$2])" office:value-type="float" office:value="2024.86775358324">
            <text:p>2024,87</text:p>
          </table:table-cell>
          <table:table-cell table:number-columns-repeated="7"/>
        </table:table-row>
        <table:table-row table:style-name="ro1">
          <table:table-cell office:value-type="float" office:value="116">
            <text:p>116</text:p>
          </table:table-cell>
          <table:table-cell table:number-columns-repeated="2"/>
          <table:table-cell table:formula="oooc:=[.D119]*(1+[.$F$2])" office:value-type="float" office:value="2025.08534543067">
            <text:p>2025,09</text:p>
          </table:table-cell>
          <table:table-cell table:number-columns-repeated="7"/>
        </table:table-row>
        <table:table-row table:style-name="ro1">
          <table:table-cell office:value-type="float" office:value="117">
            <text:p>117</text:p>
          </table:table-cell>
          <table:table-cell table:number-columns-repeated="2"/>
          <table:table-cell table:formula="oooc:=[.D120]*(1+[.$F$2])" office:value-type="float" office:value="2025.30296066048">
            <text:p>2025,3</text:p>
          </table:table-cell>
          <table:table-cell table:number-columns-repeated="7"/>
        </table:table-row>
        <table:table-row table:style-name="ro1">
          <table:table-cell office:value-type="float" office:value="118">
            <text:p>118</text:p>
          </table:table-cell>
          <table:table-cell table:number-columns-repeated="2"/>
          <table:table-cell table:formula="oooc:=[.D121]*(1+[.$F$2])" office:value-type="float" office:value="2025.52059927517">
            <text:p>2025,52</text:p>
          </table:table-cell>
          <table:table-cell table:number-columns-repeated="7"/>
        </table:table-row>
        <table:table-row table:style-name="ro1">
          <table:table-cell office:value-type="float" office:value="119">
            <text:p>119</text:p>
          </table:table-cell>
          <table:table-cell table:number-columns-repeated="2"/>
          <table:table-cell table:formula="oooc:=[.D122]*(1+[.$F$2])" office:value-type="float" office:value="2025.73826127726">
            <text:p>2025,74</text:p>
          </table:table-cell>
          <table:table-cell table:number-columns-repeated="7"/>
        </table:table-row>
        <table:table-row table:style-name="ro1">
          <table:table-cell office:value-type="float" office:value="120">
            <text:p>120</text:p>
          </table:table-cell>
          <table:table-cell table:number-columns-repeated="2"/>
          <table:table-cell table:formula="oooc:=[.D123]*(1+[.$F$2])" office:value-type="float" office:value="2025.95594666927">
            <text:p>2025,96</text:p>
          </table:table-cell>
          <table:table-cell table:number-columns-repeated="7"/>
        </table:table-row>
        <table:table-row table:style-name="ro1">
          <table:table-cell office:value-type="float" office:value="121">
            <text:p>121</text:p>
          </table:table-cell>
          <table:table-cell table:number-columns-repeated="2"/>
          <table:table-cell table:formula="oooc:=[.D124]*(1+[.$F$2])" office:value-type="float" office:value="2026.17365545369">
            <text:p>2026,17</text:p>
          </table:table-cell>
          <table:table-cell table:number-columns-repeated="7"/>
        </table:table-row>
        <table:table-row table:style-name="ro1">
          <table:table-cell office:value-type="float" office:value="122">
            <text:p>122</text:p>
          </table:table-cell>
          <table:table-cell table:number-columns-repeated="2"/>
          <table:table-cell table:formula="oooc:=[.D125]*(1+[.$F$2])" office:value-type="float" office:value="2026.39138763306">
            <text:p>2026,39</text:p>
          </table:table-cell>
          <table:table-cell table:number-columns-repeated="7"/>
        </table:table-row>
        <table:table-row table:style-name="ro1">
          <table:table-cell office:value-type="float" office:value="123">
            <text:p>123</text:p>
          </table:table-cell>
          <table:table-cell table:number-columns-repeated="2"/>
          <table:table-cell table:formula="oooc:=[.D126]*(1+[.$F$2])" office:value-type="float" office:value="2026.60914320988">
            <text:p>2026,61</text:p>
          </table:table-cell>
          <table:table-cell table:number-columns-repeated="7"/>
        </table:table-row>
        <table:table-row table:style-name="ro1">
          <table:table-cell office:value-type="float" office:value="124">
            <text:p>124</text:p>
          </table:table-cell>
          <table:table-cell table:number-columns-repeated="2"/>
          <table:table-cell table:formula="oooc:=[.D127]*(1+[.$F$2])" office:value-type="float" office:value="2026.82692218666">
            <text:p>2026,83</text:p>
          </table:table-cell>
          <table:table-cell table:number-columns-repeated="7"/>
        </table:table-row>
        <table:table-row table:style-name="ro1">
          <table:table-cell office:value-type="float" office:value="125">
            <text:p>125</text:p>
          </table:table-cell>
          <table:table-cell table:number-columns-repeated="2"/>
          <table:table-cell table:formula="oooc:=[.D128]*(1+[.$F$2])" office:value-type="float" office:value="2027.04472456593">
            <text:p>2027,04</text:p>
          </table:table-cell>
          <table:table-cell table:number-columns-repeated="7"/>
        </table:table-row>
        <table:table-row table:style-name="ro1">
          <table:table-cell office:value-type="float" office:value="126">
            <text:p>126</text:p>
          </table:table-cell>
          <table:table-cell table:number-columns-repeated="2"/>
          <table:table-cell table:formula="oooc:=[.D129]*(1+[.$F$2])" office:value-type="float" office:value="2027.26255035019">
            <text:p>2027,26</text:p>
          </table:table-cell>
          <table:table-cell table:number-columns-repeated="7"/>
        </table:table-row>
        <table:table-row table:style-name="ro1">
          <table:table-cell office:value-type="float" office:value="127">
            <text:p>127</text:p>
          </table:table-cell>
          <table:table-cell table:number-columns-repeated="2"/>
          <table:table-cell table:formula="oooc:=[.D130]*(1+[.$F$2])" office:value-type="float" office:value="2027.48039954196">
            <text:p>2027,48</text:p>
          </table:table-cell>
          <table:table-cell table:number-columns-repeated="7"/>
        </table:table-row>
        <table:table-row table:style-name="ro1">
          <table:table-cell office:value-type="float" office:value="128">
            <text:p>128</text:p>
          </table:table-cell>
          <table:table-cell table:number-columns-repeated="2"/>
          <table:table-cell table:formula="oooc:=[.D131]*(1+[.$F$2])" office:value-type="float" office:value="2027.69827214377">
            <text:p>2027,7</text:p>
          </table:table-cell>
          <table:table-cell table:number-columns-repeated="7"/>
        </table:table-row>
        <table:table-row table:style-name="ro1">
          <table:table-cell office:value-type="float" office:value="129">
            <text:p>129</text:p>
          </table:table-cell>
          <table:table-cell table:number-columns-repeated="2"/>
          <table:table-cell table:formula="oooc:=[.D132]*(1+[.$F$2])" office:value-type="float" office:value="2027.91616815811">
            <text:p>2027,92</text:p>
          </table:table-cell>
          <table:table-cell table:number-columns-repeated="7"/>
        </table:table-row>
        <table:table-row table:style-name="ro1">
          <table:table-cell office:value-type="float" office:value="130">
            <text:p>130</text:p>
          </table:table-cell>
          <table:table-cell table:number-columns-repeated="2"/>
          <table:table-cell table:formula="oooc:=[.D133]*(1+[.$F$2])" office:value-type="float" office:value="2028.13408758751">
            <text:p>2028,13</text:p>
          </table:table-cell>
          <table:table-cell table:number-columns-repeated="7"/>
        </table:table-row>
        <table:table-row table:style-name="ro1">
          <table:table-cell office:value-type="float" office:value="131">
            <text:p>131</text:p>
          </table:table-cell>
          <table:table-cell table:number-columns-repeated="2"/>
          <table:table-cell table:formula="oooc:=[.D134]*(1+[.$F$2])" office:value-type="float" office:value="2028.35203043448">
            <text:p>2028,35</text:p>
          </table:table-cell>
          <table:table-cell table:number-columns-repeated="7"/>
        </table:table-row>
        <table:table-row table:style-name="ro1">
          <table:table-cell office:value-type="float" office:value="132">
            <text:p>132</text:p>
          </table:table-cell>
          <table:table-cell table:number-columns-repeated="2"/>
          <table:table-cell table:formula="oooc:=[.D135]*(1+[.$F$2])" office:value-type="float" office:value="2028.56999670155">
            <text:p>2028,57</text:p>
          </table:table-cell>
          <table:table-cell table:number-columns-repeated="7"/>
        </table:table-row>
        <table:table-row table:style-name="ro1">
          <table:table-cell office:value-type="float" office:value="133">
            <text:p>133</text:p>
          </table:table-cell>
          <table:table-cell table:number-columns-repeated="2"/>
          <table:table-cell table:formula="oooc:=[.D136]*(1+[.$F$2])" office:value-type="float" office:value="2028.78798639122">
            <text:p>2028,79</text:p>
          </table:table-cell>
          <table:table-cell table:number-columns-repeated="7"/>
        </table:table-row>
        <table:table-row table:style-name="ro1">
          <table:table-cell office:value-type="float" office:value="134">
            <text:p>134</text:p>
          </table:table-cell>
          <table:table-cell table:number-columns-repeated="2"/>
          <table:table-cell table:formula="oooc:=[.D137]*(1+[.$F$2])" office:value-type="float" office:value="2029.00599950602">
            <text:p>2029,01</text:p>
          </table:table-cell>
          <table:table-cell table:number-columns-repeated="7"/>
        </table:table-row>
        <table:table-row table:style-name="ro1">
          <table:table-cell office:value-type="float" office:value="135">
            <text:p>135</text:p>
          </table:table-cell>
          <table:table-cell table:number-columns-repeated="2"/>
          <table:table-cell table:formula="oooc:=[.D138]*(1+[.$F$2])" office:value-type="float" office:value="2029.22403604846">
            <text:p>2029,22</text:p>
          </table:table-cell>
          <table:table-cell table:number-columns-repeated="7"/>
        </table:table-row>
        <table:table-row table:style-name="ro1">
          <table:table-cell office:value-type="float" office:value="136">
            <text:p>136</text:p>
          </table:table-cell>
          <table:table-cell table:number-columns-repeated="2"/>
          <table:table-cell table:formula="oooc:=[.D139]*(1+[.$F$2])" office:value-type="float" office:value="2029.44209602106">
            <text:p>2029,44</text:p>
          </table:table-cell>
          <table:table-cell table:number-columns-repeated="7"/>
        </table:table-row>
        <table:table-row table:style-name="ro1">
          <table:table-cell office:value-type="float" office:value="137">
            <text:p>137</text:p>
          </table:table-cell>
          <table:table-cell table:number-columns-repeated="2"/>
          <table:table-cell table:formula="oooc:=[.D140]*(1+[.$F$2])" office:value-type="float" office:value="2029.66017942634">
            <text:p>2029,66</text:p>
          </table:table-cell>
          <table:table-cell table:number-columns-repeated="7"/>
        </table:table-row>
        <table:table-row table:style-name="ro1">
          <table:table-cell office:value-type="float" office:value="138">
            <text:p>138</text:p>
          </table:table-cell>
          <table:table-cell table:number-columns-repeated="2"/>
          <table:table-cell table:formula="oooc:=[.D141]*(1+[.$F$2])" office:value-type="float" office:value="2029.87828626681">
            <text:p>2029,88</text:p>
          </table:table-cell>
          <table:table-cell table:number-columns-repeated="7"/>
        </table:table-row>
        <table:table-row table:style-name="ro1">
          <table:table-cell office:value-type="float" office:value="139">
            <text:p>139</text:p>
          </table:table-cell>
          <table:table-cell table:number-columns-repeated="2"/>
          <table:table-cell table:formula="oooc:=[.D142]*(1+[.$F$2])" office:value-type="float" office:value="2030.096416545">
            <text:p>2030,1</text:p>
          </table:table-cell>
          <table:table-cell table:number-columns-repeated="7"/>
        </table:table-row>
        <table:table-row table:style-name="ro1">
          <table:table-cell office:value-type="float" office:value="140">
            <text:p>140</text:p>
          </table:table-cell>
          <table:table-cell table:number-columns-repeated="2"/>
          <table:table-cell table:formula="oooc:=[.D143]*(1+[.$F$2])" office:value-type="float" office:value="2030.31457026341">
            <text:p>2030,31</text:p>
          </table:table-cell>
          <table:table-cell table:number-columns-repeated="7"/>
        </table:table-row>
        <table:table-row table:style-name="ro1">
          <table:table-cell office:value-type="float" office:value="141">
            <text:p>141</text:p>
          </table:table-cell>
          <table:table-cell table:number-columns-repeated="2"/>
          <table:table-cell table:formula="oooc:=[.D144]*(1+[.$F$2])" office:value-type="float" office:value="2030.53274742458">
            <text:p>2030,53</text:p>
          </table:table-cell>
          <table:table-cell table:number-columns-repeated="7"/>
        </table:table-row>
        <table:table-row table:style-name="ro1">
          <table:table-cell office:value-type="float" office:value="142">
            <text:p>142</text:p>
          </table:table-cell>
          <table:table-cell table:number-columns-repeated="2"/>
          <table:table-cell table:formula="oooc:=[.D145]*(1+[.$F$2])" office:value-type="float" office:value="2030.75094803102">
            <text:p>2030,75</text:p>
          </table:table-cell>
          <table:table-cell table:number-columns-repeated="7"/>
        </table:table-row>
        <table:table-row table:style-name="ro1">
          <table:table-cell office:value-type="float" office:value="143">
            <text:p>143</text:p>
          </table:table-cell>
          <table:table-cell table:number-columns-repeated="2"/>
          <table:table-cell table:formula="oooc:=[.D146]*(1+[.$F$2])" office:value-type="float" office:value="2030.96917208525">
            <text:p>2030,97</text:p>
          </table:table-cell>
          <table:table-cell table:number-columns-repeated="7"/>
        </table:table-row>
        <table:table-row table:style-name="ro1">
          <table:table-cell office:value-type="float" office:value="144">
            <text:p>144</text:p>
          </table:table-cell>
          <table:table-cell table:number-columns-repeated="2"/>
          <table:table-cell table:formula="oooc:=[.D147]*(1+[.$F$2])" office:value-type="float" office:value="2031.18741958979">
            <text:p>2031,19</text:p>
          </table:table-cell>
          <table:table-cell table:number-columns-repeated="7"/>
        </table:table-row>
        <table:table-row table:style-name="ro1">
          <table:table-cell office:value-type="float" office:value="145">
            <text:p>145</text:p>
          </table:table-cell>
          <table:table-cell table:number-columns-repeated="2"/>
          <table:table-cell table:formula="oooc:=[.D148]*(1+[.$F$2])" office:value-type="float" office:value="2031.40569054715">
            <text:p>2031,41</text:p>
          </table:table-cell>
          <table:table-cell table:number-columns-repeated="7"/>
        </table:table-row>
        <table:table-row table:style-name="ro1">
          <table:table-cell office:value-type="float" office:value="146">
            <text:p>146</text:p>
          </table:table-cell>
          <table:table-cell table:number-columns-repeated="2"/>
          <table:table-cell table:formula="oooc:=[.D149]*(1+[.$F$2])" office:value-type="float" office:value="2031.62398495987">
            <text:p>2031,62</text:p>
          </table:table-cell>
          <table:table-cell table:number-columns-repeated="7"/>
        </table:table-row>
        <table:table-row table:style-name="ro1">
          <table:table-cell office:value-type="float" office:value="147">
            <text:p>147</text:p>
          </table:table-cell>
          <table:table-cell table:number-columns-repeated="2"/>
          <table:table-cell table:formula="oooc:=[.D150]*(1+[.$F$2])" office:value-type="float" office:value="2031.84230283046">
            <text:p>2031,84</text:p>
          </table:table-cell>
          <table:table-cell table:number-columns-repeated="7"/>
        </table:table-row>
        <table:table-row table:style-name="ro1">
          <table:table-cell office:value-type="float" office:value="148">
            <text:p>148</text:p>
          </table:table-cell>
          <table:table-cell table:number-columns-repeated="2"/>
          <table:table-cell table:formula="oooc:=[.D151]*(1+[.$F$2])" office:value-type="float" office:value="2032.06064416143">
            <text:p>2032,06</text:p>
          </table:table-cell>
          <table:table-cell table:number-columns-repeated="7"/>
        </table:table-row>
        <table:table-row table:style-name="ro1">
          <table:table-cell office:value-type="float" office:value="149">
            <text:p>149</text:p>
          </table:table-cell>
          <table:table-cell table:number-columns-repeated="2"/>
          <table:table-cell table:formula="oooc:=[.D152]*(1+[.$F$2])" office:value-type="float" office:value="2032.27900895532">
            <text:p>2032,28</text:p>
          </table:table-cell>
          <table:table-cell table:number-columns-repeated="7"/>
        </table:table-row>
        <table:table-row table:style-name="ro1">
          <table:table-cell office:value-type="float" office:value="150">
            <text:p>150</text:p>
          </table:table-cell>
          <table:table-cell table:number-columns-repeated="2"/>
          <table:table-cell table:formula="oooc:=[.D153]*(1+[.$F$2])" office:value-type="float" office:value="2032.49739721465">
            <text:p>2032,5</text:p>
          </table:table-cell>
          <table:table-cell table:number-columns-repeated="7"/>
        </table:table-row>
        <table:table-row table:style-name="ro1">
          <table:table-cell office:value-type="float" office:value="151">
            <text:p>151</text:p>
          </table:table-cell>
          <table:table-cell table:number-columns-repeated="2"/>
          <table:table-cell table:formula="oooc:=[.D154]*(1+[.$F$2])" office:value-type="float" office:value="2032.71580894192">
            <text:p>2032,72</text:p>
          </table:table-cell>
          <table:table-cell table:number-columns-repeated="7"/>
        </table:table-row>
        <table:table-row table:style-name="ro1">
          <table:table-cell office:value-type="float" office:value="152">
            <text:p>152</text:p>
          </table:table-cell>
          <table:table-cell table:number-columns-repeated="2"/>
          <table:table-cell table:formula="oooc:=[.D155]*(1+[.$F$2])" office:value-type="float" office:value="2032.93424413968">
            <text:p>2032,93</text:p>
          </table:table-cell>
          <table:table-cell table:number-columns-repeated="7"/>
        </table:table-row>
        <table:table-row table:style-name="ro1">
          <table:table-cell office:value-type="float" office:value="153">
            <text:p>153</text:p>
          </table:table-cell>
          <table:table-cell table:number-columns-repeated="2"/>
          <table:table-cell table:formula="oooc:=[.D156]*(1+[.$F$2])" office:value-type="float" office:value="2033.15270281043">
            <text:p>2033,15</text:p>
          </table:table-cell>
          <table:table-cell table:number-columns-repeated="7"/>
        </table:table-row>
        <table:table-row table:style-name="ro1">
          <table:table-cell office:value-type="float" office:value="154">
            <text:p>154</text:p>
          </table:table-cell>
          <table:table-cell table:number-columns-repeated="2"/>
          <table:table-cell table:formula="oooc:=[.D157]*(1+[.$F$2])" office:value-type="float" office:value="2033.3711849567">
            <text:p>2033,37</text:p>
          </table:table-cell>
          <table:table-cell table:number-columns-repeated="7"/>
        </table:table-row>
        <table:table-row table:style-name="ro1">
          <table:table-cell office:value-type="float" office:value="155">
            <text:p>155</text:p>
          </table:table-cell>
          <table:table-cell table:number-columns-repeated="2"/>
          <table:table-cell table:formula="oooc:=[.D158]*(1+[.$F$2])" office:value-type="float" office:value="2033.58969058102">
            <text:p>2033,59</text:p>
          </table:table-cell>
          <table:table-cell table:number-columns-repeated="7"/>
        </table:table-row>
        <table:table-row table:style-name="ro1">
          <table:table-cell office:value-type="float" office:value="156">
            <text:p>156</text:p>
          </table:table-cell>
          <table:table-cell table:number-columns-repeated="2"/>
          <table:table-cell table:formula="oooc:=[.D159]*(1+[.$F$2])" office:value-type="float" office:value="2033.8082196859">
            <text:p>2033,81</text:p>
          </table:table-cell>
          <table:table-cell table:number-columns-repeated="7"/>
        </table:table-row>
        <table:table-row table:style-name="ro1">
          <table:table-cell office:value-type="float" office:value="157">
            <text:p>157</text:p>
          </table:table-cell>
          <table:table-cell table:number-columns-repeated="2"/>
          <table:table-cell table:formula="oooc:=[.D160]*(1+[.$F$2])" office:value-type="float" office:value="2034.02677227388">
            <text:p>2034,03</text:p>
          </table:table-cell>
          <table:table-cell table:number-columns-repeated="7"/>
        </table:table-row>
        <table:table-row table:style-name="ro1">
          <table:table-cell office:value-type="float" office:value="158">
            <text:p>158</text:p>
          </table:table-cell>
          <table:table-cell table:number-columns-repeated="2"/>
          <table:table-cell table:formula="oooc:=[.D161]*(1+[.$F$2])" office:value-type="float" office:value="2034.24534834746">
            <text:p>2034,25</text:p>
          </table:table-cell>
          <table:table-cell table:number-columns-repeated="7"/>
        </table:table-row>
        <table:table-row table:style-name="ro1">
          <table:table-cell office:value-type="float" office:value="159">
            <text:p>159</text:p>
          </table:table-cell>
          <table:table-cell table:number-columns-repeated="2"/>
          <table:table-cell table:formula="oooc:=[.D162]*(1+[.$F$2])" office:value-type="float" office:value="2034.46394790919">
            <text:p>2034,46</text:p>
          </table:table-cell>
          <table:table-cell table:number-columns-repeated="7"/>
        </table:table-row>
        <table:table-row table:style-name="ro1">
          <table:table-cell office:value-type="float" office:value="160">
            <text:p>160</text:p>
          </table:table-cell>
          <table:table-cell table:number-columns-repeated="2"/>
          <table:table-cell table:formula="oooc:=[.D163]*(1+[.$F$2])" office:value-type="float" office:value="2034.68257096157">
            <text:p>2034,68</text:p>
          </table:table-cell>
          <table:table-cell table:number-columns-repeated="7"/>
        </table:table-row>
        <table:table-row table:style-name="ro1">
          <table:table-cell office:value-type="float" office:value="161">
            <text:p>161</text:p>
          </table:table-cell>
          <table:table-cell table:number-columns-repeated="2"/>
          <table:table-cell table:formula="oooc:=[.D164]*(1+[.$F$2])" office:value-type="float" office:value="2034.90121750715">
            <text:p>2034,9</text:p>
          </table:table-cell>
          <table:table-cell table:number-columns-repeated="7"/>
        </table:table-row>
        <table:table-row table:style-name="ro1">
          <table:table-cell office:value-type="float" office:value="162">
            <text:p>162</text:p>
          </table:table-cell>
          <table:table-cell table:number-columns-repeated="2"/>
          <table:table-cell table:formula="oooc:=[.D165]*(1+[.$F$2])" office:value-type="float" office:value="2035.11988754843">
            <text:p>2035,12</text:p>
          </table:table-cell>
          <table:table-cell table:number-columns-repeated="7"/>
        </table:table-row>
        <table:table-row table:style-name="ro1">
          <table:table-cell office:value-type="float" office:value="163">
            <text:p>163</text:p>
          </table:table-cell>
          <table:table-cell table:number-columns-repeated="2"/>
          <table:table-cell table:formula="oooc:=[.D166]*(1+[.$F$2])" office:value-type="float" office:value="2035.33858108794">
            <text:p>2035,34</text:p>
          </table:table-cell>
          <table:table-cell table:number-columns-repeated="7"/>
        </table:table-row>
        <table:table-row table:style-name="ro1">
          <table:table-cell office:value-type="float" office:value="164">
            <text:p>164</text:p>
          </table:table-cell>
          <table:table-cell table:number-columns-repeated="2"/>
          <table:table-cell table:formula="oooc:=[.D167]*(1+[.$F$2])" office:value-type="float" office:value="2035.55729812822">
            <text:p>2035,56</text:p>
          </table:table-cell>
          <table:table-cell table:number-columns-repeated="7"/>
        </table:table-row>
        <table:table-row table:style-name="ro1">
          <table:table-cell office:value-type="float" office:value="165">
            <text:p>165</text:p>
          </table:table-cell>
          <table:table-cell table:number-columns-repeated="2"/>
          <table:table-cell table:formula="oooc:=[.D168]*(1+[.$F$2])" office:value-type="float" office:value="2035.77603867178">
            <text:p>2035,78</text:p>
          </table:table-cell>
          <table:table-cell table:number-columns-repeated="7"/>
        </table:table-row>
        <table:table-row table:style-name="ro1">
          <table:table-cell office:value-type="float" office:value="166">
            <text:p>166</text:p>
          </table:table-cell>
          <table:table-cell table:number-columns-repeated="2"/>
          <table:table-cell table:formula="oooc:=[.D169]*(1+[.$F$2])" office:value-type="float" office:value="2035.99480272116">
            <text:p>2035,99</text:p>
          </table:table-cell>
          <table:table-cell table:number-columns-repeated="7"/>
        </table:table-row>
        <table:table-row table:style-name="ro1">
          <table:table-cell office:value-type="float" office:value="167">
            <text:p>167</text:p>
          </table:table-cell>
          <table:table-cell table:number-columns-repeated="2"/>
          <table:table-cell table:formula="oooc:=[.D170]*(1+[.$F$2])" office:value-type="float" office:value="2036.21359027887">
            <text:p>2036,21</text:p>
          </table:table-cell>
          <table:table-cell table:number-columns-repeated="7"/>
        </table:table-row>
        <table:table-row table:style-name="ro1">
          <table:table-cell office:value-type="float" office:value="168">
            <text:p>168</text:p>
          </table:table-cell>
          <table:table-cell table:number-columns-repeated="2"/>
          <table:table-cell table:formula="oooc:=[.D171]*(1+[.$F$2])" office:value-type="float" office:value="2036.43240134744">
            <text:p>2036,43</text:p>
          </table:table-cell>
          <table:table-cell table:number-columns-repeated="7"/>
        </table:table-row>
        <table:table-row table:style-name="ro1">
          <table:table-cell office:value-type="float" office:value="169">
            <text:p>169</text:p>
          </table:table-cell>
          <table:table-cell table:number-columns-repeated="2"/>
          <table:table-cell table:formula="oooc:=[.D172]*(1+[.$F$2])" office:value-type="float" office:value="2036.6512359294">
            <text:p>2036,65</text:p>
          </table:table-cell>
          <table:table-cell table:number-columns-repeated="7"/>
        </table:table-row>
        <table:table-row table:style-name="ro1">
          <table:table-cell office:value-type="float" office:value="170">
            <text:p>170</text:p>
          </table:table-cell>
          <table:table-cell table:number-columns-repeated="2"/>
          <table:table-cell table:formula="oooc:=[.D173]*(1+[.$F$2])" office:value-type="float" office:value="2036.87009402728">
            <text:p>2036,87</text:p>
          </table:table-cell>
          <table:table-cell table:number-columns-repeated="7"/>
        </table:table-row>
        <table:table-row table:style-name="ro1">
          <table:table-cell office:value-type="float" office:value="171">
            <text:p>171</text:p>
          </table:table-cell>
          <table:table-cell table:number-columns-repeated="2"/>
          <table:table-cell table:formula="oooc:=[.D174]*(1+[.$F$2])" office:value-type="float" office:value="2037.08897564361">
            <text:p>2037,09</text:p>
          </table:table-cell>
          <table:table-cell table:number-columns-repeated="7"/>
        </table:table-row>
        <table:table-row table:style-name="ro1">
          <table:table-cell office:value-type="float" office:value="172">
            <text:p>172</text:p>
          </table:table-cell>
          <table:table-cell table:number-columns-repeated="2"/>
          <table:table-cell table:formula="oooc:=[.D175]*(1+[.$F$2])" office:value-type="float" office:value="2037.3078807809">
            <text:p>2037,31</text:p>
          </table:table-cell>
          <table:table-cell table:number-columns-repeated="7"/>
        </table:table-row>
        <table:table-row table:style-name="ro1">
          <table:table-cell office:value-type="float" office:value="173">
            <text:p>173</text:p>
          </table:table-cell>
          <table:table-cell table:number-columns-repeated="2"/>
          <table:table-cell table:formula="oooc:=[.D176]*(1+[.$F$2])" office:value-type="float" office:value="2037.52680944169">
            <text:p>2037,53</text:p>
          </table:table-cell>
          <table:table-cell table:number-columns-repeated="7"/>
        </table:table-row>
        <table:table-row table:style-name="ro1">
          <table:table-cell office:value-type="float" office:value="174">
            <text:p>174</text:p>
          </table:table-cell>
          <table:table-cell table:number-columns-repeated="2"/>
          <table:table-cell table:formula="oooc:=[.D177]*(1+[.$F$2])" office:value-type="float" office:value="2037.74576162851">
            <text:p>2037,75</text:p>
          </table:table-cell>
          <table:table-cell table:number-columns-repeated="7"/>
        </table:table-row>
        <table:table-row table:style-name="ro1">
          <table:table-cell office:value-type="float" office:value="175">
            <text:p>175</text:p>
          </table:table-cell>
          <table:table-cell table:number-columns-repeated="2"/>
          <table:table-cell table:formula="oooc:=[.D178]*(1+[.$F$2])" office:value-type="float" office:value="2037.96473734388">
            <text:p>2037,96</text:p>
          </table:table-cell>
          <table:table-cell table:number-columns-repeated="7"/>
        </table:table-row>
        <table:table-row table:style-name="ro1">
          <table:table-cell office:value-type="float" office:value="176">
            <text:p>176</text:p>
          </table:table-cell>
          <table:table-cell table:number-columns-repeated="2"/>
          <table:table-cell table:formula="oooc:=[.D179]*(1+[.$F$2])" office:value-type="float" office:value="2038.18373659034">
            <text:p>2038,18</text:p>
          </table:table-cell>
          <table:table-cell table:number-columns-repeated="7"/>
        </table:table-row>
        <table:table-row table:style-name="ro1">
          <table:table-cell office:value-type="float" office:value="177">
            <text:p>177</text:p>
          </table:table-cell>
          <table:table-cell table:number-columns-repeated="2"/>
          <table:table-cell table:formula="oooc:=[.D180]*(1+[.$F$2])" office:value-type="float" office:value="2038.40275937041">
            <text:p>2038,4</text:p>
          </table:table-cell>
          <table:table-cell table:number-columns-repeated="7"/>
        </table:table-row>
        <table:table-row table:style-name="ro1">
          <table:table-cell office:value-type="float" office:value="178">
            <text:p>178</text:p>
          </table:table-cell>
          <table:table-cell table:number-columns-repeated="2"/>
          <table:table-cell table:formula="oooc:=[.D181]*(1+[.$F$2])" office:value-type="float" office:value="2038.62180568661">
            <text:p>2038,62</text:p>
          </table:table-cell>
          <table:table-cell table:number-columns-repeated="7"/>
        </table:table-row>
        <table:table-row table:style-name="ro1">
          <table:table-cell office:value-type="float" office:value="179">
            <text:p>179</text:p>
          </table:table-cell>
          <table:table-cell table:number-columns-repeated="2"/>
          <table:table-cell table:formula="oooc:=[.D182]*(1+[.$F$2])" office:value-type="float" office:value="2038.84087554149">
            <text:p>2038,84</text:p>
          </table:table-cell>
          <table:table-cell table:number-columns-repeated="7"/>
        </table:table-row>
        <table:table-row table:style-name="ro1">
          <table:table-cell office:value-type="float" office:value="180">
            <text:p>180</text:p>
          </table:table-cell>
          <table:table-cell table:number-columns-repeated="2"/>
          <table:table-cell table:formula="oooc:=[.D183]*(1+[.$F$2])" office:value-type="float" office:value="2039.05996893756">
            <text:p>2039,06</text:p>
          </table:table-cell>
          <table:table-cell table:number-columns-repeated="7"/>
        </table:table-row>
        <table:table-row table:style-name="ro1">
          <table:table-cell office:value-type="float" office:value="181">
            <text:p>181</text:p>
          </table:table-cell>
          <table:table-cell table:number-columns-repeated="2"/>
          <table:table-cell table:formula="oooc:=[.D184]*(1+[.$F$2])" office:value-type="float" office:value="2039.27908587737">
            <text:p>2039,28</text:p>
          </table:table-cell>
          <table:table-cell table:number-columns-repeated="7"/>
        </table:table-row>
        <table:table-row table:style-name="ro1">
          <table:table-cell office:value-type="float" office:value="182">
            <text:p>182</text:p>
          </table:table-cell>
          <table:table-cell table:number-columns-repeated="2"/>
          <table:table-cell table:formula="oooc:=[.D185]*(1+[.$F$2])" office:value-type="float" office:value="2039.49822636343">
            <text:p>2039,5</text:p>
          </table:table-cell>
          <table:table-cell table:number-columns-repeated="7"/>
        </table:table-row>
        <table:table-row table:style-name="ro1">
          <table:table-cell office:value-type="float" office:value="183">
            <text:p>183</text:p>
          </table:table-cell>
          <table:table-cell table:number-columns-repeated="2"/>
          <table:table-cell table:formula="oooc:=[.D186]*(1+[.$F$2])" office:value-type="float" office:value="2039.71739039828">
            <text:p>2039,72</text:p>
          </table:table-cell>
          <table:table-cell table:number-columns-repeated="7"/>
        </table:table-row>
        <table:table-row table:style-name="ro1">
          <table:table-cell office:value-type="float" office:value="184">
            <text:p>184</text:p>
          </table:table-cell>
          <table:table-cell table:number-columns-repeated="2"/>
          <table:table-cell table:formula="oooc:=[.D187]*(1+[.$F$2])" office:value-type="float" office:value="2039.93657798445">
            <text:p>2039,94</text:p>
          </table:table-cell>
          <table:table-cell table:number-columns-repeated="7"/>
        </table:table-row>
        <table:table-row table:style-name="ro1">
          <table:table-cell office:value-type="float" office:value="185">
            <text:p>185</text:p>
          </table:table-cell>
          <table:table-cell table:number-columns-repeated="2"/>
          <table:table-cell table:formula="oooc:=[.D188]*(1+[.$F$2])" office:value-type="float" office:value="2040.15578912447">
            <text:p>2040,16</text:p>
          </table:table-cell>
          <table:table-cell table:number-columns-repeated="7"/>
        </table:table-row>
        <table:table-row table:style-name="ro1">
          <table:table-cell office:value-type="float" office:value="186">
            <text:p>186</text:p>
          </table:table-cell>
          <table:table-cell table:number-columns-repeated="2"/>
          <table:table-cell table:formula="oooc:=[.D189]*(1+[.$F$2])" office:value-type="float" office:value="2040.37502382088">
            <text:p>2040,38</text:p>
          </table:table-cell>
          <table:table-cell table:number-columns-repeated="7"/>
        </table:table-row>
        <table:table-row table:style-name="ro1">
          <table:table-cell office:value-type="float" office:value="187">
            <text:p>187</text:p>
          </table:table-cell>
          <table:table-cell table:number-columns-repeated="2"/>
          <table:table-cell table:formula="oooc:=[.D190]*(1+[.$F$2])" office:value-type="float" office:value="2040.59428207619">
            <text:p>2040,59</text:p>
          </table:table-cell>
          <table:table-cell table:number-columns-repeated="7"/>
        </table:table-row>
        <table:table-row table:style-name="ro1">
          <table:table-cell office:value-type="float" office:value="188">
            <text:p>188</text:p>
          </table:table-cell>
          <table:table-cell table:number-columns-repeated="2"/>
          <table:table-cell table:formula="oooc:=[.D191]*(1+[.$F$2])" office:value-type="float" office:value="2040.81356389295">
            <text:p>2040,81</text:p>
          </table:table-cell>
          <table:table-cell table:number-columns-repeated="7"/>
        </table:table-row>
        <table:table-row table:style-name="ro1">
          <table:table-cell office:value-type="float" office:value="189">
            <text:p>189</text:p>
          </table:table-cell>
          <table:table-cell table:number-columns-repeated="2"/>
          <table:table-cell table:formula="oooc:=[.D192]*(1+[.$F$2])" office:value-type="float" office:value="2041.03286927368">
            <text:p>2041,03</text:p>
          </table:table-cell>
          <table:table-cell table:number-columns-repeated="7"/>
        </table:table-row>
        <table:table-row table:style-name="ro1">
          <table:table-cell office:value-type="float" office:value="190">
            <text:p>190</text:p>
          </table:table-cell>
          <table:table-cell table:number-columns-repeated="2"/>
          <table:table-cell table:formula="oooc:=[.D193]*(1+[.$F$2])" office:value-type="float" office:value="2041.25219822093">
            <text:p>2041,25</text:p>
          </table:table-cell>
          <table:table-cell table:number-columns-repeated="7"/>
        </table:table-row>
        <table:table-row table:style-name="ro1">
          <table:table-cell office:value-type="float" office:value="191">
            <text:p>191</text:p>
          </table:table-cell>
          <table:table-cell table:number-columns-repeated="2"/>
          <table:table-cell table:formula="oooc:=[.D194]*(1+[.$F$2])" office:value-type="float" office:value="2041.47155073721">
            <text:p>2041,47</text:p>
          </table:table-cell>
          <table:table-cell table:number-columns-repeated="7"/>
        </table:table-row>
        <table:table-row table:style-name="ro1">
          <table:table-cell office:value-type="float" office:value="192">
            <text:p>192</text:p>
          </table:table-cell>
          <table:table-cell table:number-columns-repeated="2"/>
          <table:table-cell table:formula="oooc:=[.D195]*(1+[.$F$2])" office:value-type="float" office:value="2041.69092682507">
            <text:p>2041,69</text:p>
          </table:table-cell>
          <table:table-cell table:number-columns-repeated="7"/>
        </table:table-row>
        <table:table-row table:style-name="ro1">
          <table:table-cell office:value-type="float" office:value="193">
            <text:p>193</text:p>
          </table:table-cell>
          <table:table-cell table:number-columns-repeated="2"/>
          <table:table-cell table:formula="oooc:=[.D196]*(1+[.$F$2])" office:value-type="float" office:value="2041.91032648704">
            <text:p>2041,91</text:p>
          </table:table-cell>
          <table:table-cell table:number-columns-repeated="7"/>
        </table:table-row>
        <table:table-row table:style-name="ro1">
          <table:table-cell office:value-type="float" office:value="194">
            <text:p>194</text:p>
          </table:table-cell>
          <table:table-cell table:number-columns-repeated="2"/>
          <table:table-cell table:formula="oooc:=[.D197]*(1+[.$F$2])" office:value-type="float" office:value="2042.12974972564">
            <text:p>2042,13</text:p>
          </table:table-cell>
          <table:table-cell table:number-columns-repeated="7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table:formula="oooc:=[.D198]*(1+[.$F$2])" office:value-type="float" office:value="2042.34919654342">
            <text:p>2042,35</text:p>
          </table:table-cell>
          <table:table-cell table:number-columns-repeated="7"/>
        </table:table-row>
        <table:table-row table:style-name="ro1">
          <table:table-cell office:value-type="float" office:value="196">
            <text:p>196</text:p>
          </table:table-cell>
          <table:table-cell table:number-columns-repeated="2"/>
          <table:table-cell table:formula="oooc:=[.D199]*(1+[.$F$2])" office:value-type="float" office:value="2042.5686669429">
            <text:p>2042,57</text:p>
          </table:table-cell>
          <table:table-cell table:number-columns-repeated="7"/>
        </table:table-row>
        <table:table-row table:style-name="ro1">
          <table:table-cell office:value-type="float" office:value="197">
            <text:p>197</text:p>
          </table:table-cell>
          <table:table-cell table:number-columns-repeated="2"/>
          <table:table-cell table:formula="oooc:=[.D200]*(1+[.$F$2])" office:value-type="float" office:value="2042.78816092663">
            <text:p>2042,79</text:p>
          </table:table-cell>
          <table:table-cell table:number-columns-repeated="7"/>
        </table:table-row>
        <table:table-row table:style-name="ro1">
          <table:table-cell office:value-type="float" office:value="198">
            <text:p>198</text:p>
          </table:table-cell>
          <table:table-cell table:number-columns-repeated="2"/>
          <table:table-cell table:formula="oooc:=[.D201]*(1+[.$F$2])" office:value-type="float" office:value="2043.00767849713">
            <text:p>2043,01</text:p>
          </table:table-cell>
          <table:table-cell table:number-columns-repeated="7"/>
        </table:table-row>
        <table:table-row table:style-name="ro1">
          <table:table-cell office:value-type="float" office:value="199">
            <text:p>199</text:p>
          </table:table-cell>
          <table:table-cell table:number-columns-repeated="2"/>
          <table:table-cell table:formula="oooc:=[.D202]*(1+[.$F$2])" office:value-type="float" office:value="2043.22721965695">
            <text:p>2043,23</text:p>
          </table:table-cell>
          <table:table-cell table:number-columns-repeated="7"/>
        </table:table-row>
        <table:table-row table:style-name="ro1">
          <table:table-cell office:value-type="float" office:value="200">
            <text:p>200</text:p>
          </table:table-cell>
          <table:table-cell table:number-columns-repeated="2"/>
          <table:table-cell table:formula="oooc:=[.D203]*(1+[.$F$2])" office:value-type="float" office:value="2043.4467844086">
            <text:p>2043,45</text:p>
          </table:table-cell>
          <table:table-cell table:number-columns-repeated="7"/>
        </table:table-row>
        <table:table-row table:style-name="ro1">
          <table:table-cell office:value-type="float" office:value="201">
            <text:p>201</text:p>
          </table:table-cell>
          <table:table-cell table:number-columns-repeated="2"/>
          <table:table-cell table:formula="oooc:=[.D204]*(1+[.$F$2])" office:value-type="float" office:value="2043.66637275464">
            <text:p>2043,67</text:p>
          </table:table-cell>
          <table:table-cell table:number-columns-repeated="7"/>
        </table:table-row>
        <table:table-row table:style-name="ro1">
          <table:table-cell office:value-type="float" office:value="202">
            <text:p>202</text:p>
          </table:table-cell>
          <table:table-cell table:number-columns-repeated="2"/>
          <table:table-cell table:formula="oooc:=[.D205]*(1+[.$F$2])" office:value-type="float" office:value="2043.8859846976">
            <text:p>2043,89</text:p>
          </table:table-cell>
          <table:table-cell table:number-columns-repeated="7"/>
        </table:table-row>
        <table:table-row table:style-name="ro1">
          <table:table-cell office:value-type="float" office:value="203">
            <text:p>203</text:p>
          </table:table-cell>
          <table:table-cell table:number-columns-repeated="2"/>
          <table:table-cell table:formula="oooc:=[.D206]*(1+[.$F$2])" office:value-type="float" office:value="2044.10562024">
            <text:p>2044,11</text:p>
          </table:table-cell>
          <table:table-cell table:number-columns-repeated="7"/>
        </table:table-row>
        <table:table-row table:style-name="ro1">
          <table:table-cell office:value-type="float" office:value="204">
            <text:p>204</text:p>
          </table:table-cell>
          <table:table-cell table:number-columns-repeated="2"/>
          <table:table-cell table:formula="oooc:=[.D207]*(1+[.$F$2])" office:value-type="float" office:value="2044.32527938439">
            <text:p>2044,33</text:p>
          </table:table-cell>
          <table:table-cell table:number-columns-repeated="7"/>
        </table:table-row>
        <table:table-row table:style-name="ro1">
          <table:table-cell office:value-type="float" office:value="205">
            <text:p>205</text:p>
          </table:table-cell>
          <table:table-cell table:number-columns-repeated="2"/>
          <table:table-cell table:formula="oooc:=[.D208]*(1+[.$F$2])" office:value-type="float" office:value="2044.54496213331">
            <text:p>2044,54</text:p>
          </table:table-cell>
          <table:table-cell table:number-columns-repeated="7"/>
        </table:table-row>
        <table:table-row table:style-name="ro1">
          <table:table-cell office:value-type="float" office:value="206">
            <text:p>206</text:p>
          </table:table-cell>
          <table:table-cell table:number-columns-repeated="2"/>
          <table:table-cell table:formula="oooc:=[.D209]*(1+[.$F$2])" office:value-type="float" office:value="2044.76466848929">
            <text:p>2044,76</text:p>
          </table:table-cell>
          <table:table-cell table:number-columns-repeated="7"/>
        </table:table-row>
        <table:table-row table:style-name="ro1">
          <table:table-cell office:value-type="float" office:value="207">
            <text:p>207</text:p>
          </table:table-cell>
          <table:table-cell table:number-columns-repeated="2"/>
          <table:table-cell table:formula="oooc:=[.D210]*(1+[.$F$2])" office:value-type="float" office:value="2044.98439845486">
            <text:p>2044,98</text:p>
          </table:table-cell>
          <table:table-cell table:number-columns-repeated="7"/>
        </table:table-row>
        <table:table-row table:style-name="ro1">
          <table:table-cell office:value-type="float" office:value="208">
            <text:p>208</text:p>
          </table:table-cell>
          <table:table-cell table:number-columns-repeated="2"/>
          <table:table-cell table:formula="oooc:=[.D211]*(1+[.$F$2])" office:value-type="float" office:value="2045.20415203257">
            <text:p>2045,2</text:p>
          </table:table-cell>
          <table:table-cell table:number-columns-repeated="7"/>
        </table:table-row>
        <table:table-row table:style-name="ro1">
          <table:table-cell office:value-type="float" office:value="209">
            <text:p>209</text:p>
          </table:table-cell>
          <table:table-cell table:number-columns-repeated="2"/>
          <table:table-cell table:formula="oooc:=[.D212]*(1+[.$F$2])" office:value-type="float" office:value="2045.42392922495">
            <text:p>2045,42</text:p>
          </table:table-cell>
          <table:table-cell table:number-columns-repeated="7"/>
        </table:table-row>
        <table:table-row table:style-name="ro1">
          <table:table-cell office:value-type="float" office:value="210">
            <text:p>210</text:p>
          </table:table-cell>
          <table:table-cell table:number-columns-repeated="2"/>
          <table:table-cell table:formula="oooc:=[.D213]*(1+[.$F$2])" office:value-type="float" office:value="2045.64373003454">
            <text:p>2045,64</text:p>
          </table:table-cell>
          <table:table-cell table:number-columns-repeated="7"/>
        </table:table-row>
        <table:table-row table:style-name="ro1">
          <table:table-cell office:value-type="float" office:value="211">
            <text:p>211</text:p>
          </table:table-cell>
          <table:table-cell table:number-columns-repeated="2"/>
          <table:table-cell table:formula="oooc:=[.D214]*(1+[.$F$2])" office:value-type="float" office:value="2045.86355446388">
            <text:p>2045,86</text:p>
          </table:table-cell>
          <table:table-cell table:number-columns-repeated="7"/>
        </table:table-row>
        <table:table-row table:style-name="ro1">
          <table:table-cell office:value-type="float" office:value="212">
            <text:p>212</text:p>
          </table:table-cell>
          <table:table-cell table:number-columns-repeated="2"/>
          <table:table-cell table:formula="oooc:=[.D215]*(1+[.$F$2])" office:value-type="float" office:value="2046.0834025155">
            <text:p>2046,08</text:p>
          </table:table-cell>
          <table:table-cell table:number-columns-repeated="7"/>
        </table:table-row>
        <table:table-row table:style-name="ro1">
          <table:table-cell office:value-type="float" office:value="213">
            <text:p>213</text:p>
          </table:table-cell>
          <table:table-cell table:number-columns-repeated="2"/>
          <table:table-cell table:formula="oooc:=[.D216]*(1+[.$F$2])" office:value-type="float" office:value="2046.30327419194">
            <text:p>2046,3</text:p>
          </table:table-cell>
          <table:table-cell table:number-columns-repeated="7"/>
        </table:table-row>
        <table:table-row table:style-name="ro1">
          <table:table-cell office:value-type="float" office:value="214">
            <text:p>214</text:p>
          </table:table-cell>
          <table:table-cell table:number-columns-repeated="2"/>
          <table:table-cell table:formula="oooc:=[.D217]*(1+[.$F$2])" office:value-type="float" office:value="2046.52316949575">
            <text:p>2046,52</text:p>
          </table:table-cell>
          <table:table-cell table:number-columns-repeated="7"/>
        </table:table-row>
        <table:table-row table:style-name="ro1">
          <table:table-cell office:value-type="float" office:value="215">
            <text:p>215</text:p>
          </table:table-cell>
          <table:table-cell table:number-columns-repeated="2"/>
          <table:table-cell table:formula="oooc:=[.D218]*(1+[.$F$2])" office:value-type="float" office:value="2046.74308842946">
            <text:p>2046,74</text:p>
          </table:table-cell>
          <table:table-cell table:number-columns-repeated="7"/>
        </table:table-row>
        <table:table-row table:style-name="ro1">
          <table:table-cell office:value-type="float" office:value="216">
            <text:p>216</text:p>
          </table:table-cell>
          <table:table-cell table:number-columns-repeated="2"/>
          <table:table-cell table:formula="oooc:=[.D219]*(1+[.$F$2])" office:value-type="float" office:value="2046.96303099561">
            <text:p>2046,96</text:p>
          </table:table-cell>
          <table:table-cell table:number-columns-repeated="7"/>
        </table:table-row>
        <table:table-row table:style-name="ro1">
          <table:table-cell office:value-type="float" office:value="217">
            <text:p>217</text:p>
          </table:table-cell>
          <table:table-cell table:number-columns-repeated="2"/>
          <table:table-cell table:formula="oooc:=[.D220]*(1+[.$F$2])" office:value-type="float" office:value="2047.18299719674">
            <text:p>2047,18</text:p>
          </table:table-cell>
          <table:table-cell table:number-columns-repeated="7"/>
        </table:table-row>
        <table:table-row table:style-name="ro1">
          <table:table-cell office:value-type="float" office:value="218">
            <text:p>218</text:p>
          </table:table-cell>
          <table:table-cell table:number-columns-repeated="2"/>
          <table:table-cell table:formula="oooc:=[.D221]*(1+[.$F$2])" office:value-type="float" office:value="2047.40298703539">
            <text:p>2047,4</text:p>
          </table:table-cell>
          <table:table-cell table:number-columns-repeated="7"/>
        </table:table-row>
        <table:table-row table:style-name="ro1">
          <table:table-cell office:value-type="float" office:value="219">
            <text:p>219</text:p>
          </table:table-cell>
          <table:table-cell table:number-columns-repeated="2"/>
          <table:table-cell table:formula="oooc:=[.D222]*(1+[.$F$2])" office:value-type="float" office:value="2047.6230005141">
            <text:p>2047,62</text:p>
          </table:table-cell>
          <table:table-cell table:number-columns-repeated="7"/>
        </table:table-row>
        <table:table-row table:style-name="ro1">
          <table:table-cell office:value-type="float" office:value="220">
            <text:p>220</text:p>
          </table:table-cell>
          <table:table-cell table:number-columns-repeated="2"/>
          <table:table-cell table:formula="oooc:=[.D223]*(1+[.$F$2])" office:value-type="float" office:value="2047.84303763541">
            <text:p>2047,84</text:p>
          </table:table-cell>
          <table:table-cell table:number-columns-repeated="7"/>
        </table:table-row>
        <table:table-row table:style-name="ro1">
          <table:table-cell office:value-type="float" office:value="221">
            <text:p>221</text:p>
          </table:table-cell>
          <table:table-cell table:number-columns-repeated="2"/>
          <table:table-cell table:formula="oooc:=[.D224]*(1+[.$F$2])" office:value-type="float" office:value="2048.06309840186">
            <text:p>2048,06</text:p>
          </table:table-cell>
          <table:table-cell table:number-columns-repeated="7"/>
        </table:table-row>
        <table:table-row table:style-name="ro1">
          <table:table-cell office:value-type="float" office:value="222">
            <text:p>222</text:p>
          </table:table-cell>
          <table:table-cell table:number-columns-repeated="2"/>
          <table:table-cell table:formula="oooc:=[.D225]*(1+[.$F$2])" office:value-type="float" office:value="2048.28318281599">
            <text:p>2048,28</text:p>
          </table:table-cell>
          <table:table-cell table:number-columns-repeated="7"/>
        </table:table-row>
        <table:table-row table:style-name="ro1">
          <table:table-cell office:value-type="float" office:value="223">
            <text:p>223</text:p>
          </table:table-cell>
          <table:table-cell table:number-columns-repeated="2"/>
          <table:table-cell table:formula="oooc:=[.D226]*(1+[.$F$2])" office:value-type="float" office:value="2048.50329088035">
            <text:p>2048,5</text:p>
          </table:table-cell>
          <table:table-cell table:number-columns-repeated="7"/>
        </table:table-row>
        <table:table-row table:style-name="ro1">
          <table:table-cell office:value-type="float" office:value="224">
            <text:p>224</text:p>
          </table:table-cell>
          <table:table-cell table:number-columns-repeated="2"/>
          <table:table-cell table:formula="oooc:=[.D227]*(1+[.$F$2])" office:value-type="float" office:value="2048.72342259747">
            <text:p>2048,72</text:p>
          </table:table-cell>
          <table:table-cell table:number-columns-repeated="7"/>
        </table:table-row>
        <table:table-row table:style-name="ro1">
          <table:table-cell office:value-type="float" office:value="225">
            <text:p>225</text:p>
          </table:table-cell>
          <table:table-cell table:number-columns-repeated="2"/>
          <table:table-cell table:formula="oooc:=[.D228]*(1+[.$F$2])" office:value-type="float" office:value="2048.9435779699">
            <text:p>2048,94</text:p>
          </table:table-cell>
          <table:table-cell table:number-columns-repeated="7"/>
        </table:table-row>
        <table:table-row table:style-name="ro1">
          <table:table-cell office:value-type="float" office:value="226">
            <text:p>226</text:p>
          </table:table-cell>
          <table:table-cell table:number-columns-repeated="2"/>
          <table:table-cell table:formula="oooc:=[.D229]*(1+[.$F$2])" office:value-type="float" office:value="2049.16375700018">
            <text:p>2049,16</text:p>
          </table:table-cell>
          <table:table-cell table:number-columns-repeated="7"/>
        </table:table-row>
        <table:table-row table:style-name="ro1">
          <table:table-cell office:value-type="float" office:value="227">
            <text:p>227</text:p>
          </table:table-cell>
          <table:table-cell table:number-columns-repeated="2"/>
          <table:table-cell table:formula="oooc:=[.D230]*(1+[.$F$2])" office:value-type="float" office:value="2049.38395969084">
            <text:p>2049,38</text:p>
          </table:table-cell>
          <table:table-cell table:number-columns-repeated="7"/>
        </table:table-row>
        <table:table-row table:style-name="ro1">
          <table:table-cell office:value-type="float" office:value="228">
            <text:p>228</text:p>
          </table:table-cell>
          <table:table-cell table:number-columns-repeated="2"/>
          <table:table-cell table:formula="oooc:=[.D231]*(1+[.$F$2])" office:value-type="float" office:value="2049.60418604444">
            <text:p>2049,6</text:p>
          </table:table-cell>
          <table:table-cell table:number-columns-repeated="7"/>
        </table:table-row>
        <table:table-row table:style-name="ro1">
          <table:table-cell office:value-type="float" office:value="229">
            <text:p>229</text:p>
          </table:table-cell>
          <table:table-cell table:number-columns-repeated="2"/>
          <table:table-cell table:formula="oooc:=[.D232]*(1+[.$F$2])" office:value-type="float" office:value="2049.82443606352">
            <text:p>2049,82</text:p>
          </table:table-cell>
          <table:table-cell table:number-columns-repeated="7"/>
        </table:table-row>
        <table:table-row table:style-name="ro1">
          <table:table-cell office:value-type="float" office:value="230">
            <text:p>230</text:p>
          </table:table-cell>
          <table:table-cell table:number-columns-repeated="2"/>
          <table:table-cell table:formula="oooc:=[.D233]*(1+[.$F$2])" office:value-type="float" office:value="2050.04470975061">
            <text:p>2050,04</text:p>
          </table:table-cell>
          <table:table-cell table:number-columns-repeated="7"/>
        </table:table-row>
        <table:table-row table:style-name="ro1">
          <table:table-cell office:value-type="float" office:value="231">
            <text:p>231</text:p>
          </table:table-cell>
          <table:table-cell table:number-columns-repeated="2"/>
          <table:table-cell table:formula="oooc:=[.D234]*(1+[.$F$2])" office:value-type="float" office:value="2050.26500710827">
            <text:p>2050,27</text:p>
          </table:table-cell>
          <table:table-cell table:number-columns-repeated="7"/>
        </table:table-row>
        <table:table-row table:style-name="ro1">
          <table:table-cell office:value-type="float" office:value="232">
            <text:p>232</text:p>
          </table:table-cell>
          <table:table-cell table:number-columns-repeated="2"/>
          <table:table-cell table:formula="oooc:=[.D235]*(1+[.$F$2])" office:value-type="float" office:value="2050.48532813903">
            <text:p>2050,49</text:p>
          </table:table-cell>
          <table:table-cell table:number-columns-repeated="7"/>
        </table:table-row>
        <table:table-row table:style-name="ro1">
          <table:table-cell office:value-type="float" office:value="233">
            <text:p>233</text:p>
          </table:table-cell>
          <table:table-cell table:number-columns-repeated="2"/>
          <table:table-cell table:formula="oooc:=[.D236]*(1+[.$F$2])" office:value-type="float" office:value="2050.70567284545">
            <text:p>2050,71</text:p>
          </table:table-cell>
          <table:table-cell table:number-columns-repeated="7"/>
        </table:table-row>
        <table:table-row table:style-name="ro1">
          <table:table-cell office:value-type="float" office:value="234">
            <text:p>234</text:p>
          </table:table-cell>
          <table:table-cell table:number-columns-repeated="2"/>
          <table:table-cell table:formula="oooc:=[.D237]*(1+[.$F$2])" office:value-type="float" office:value="2050.92604123005">
            <text:p>2050,93</text:p>
          </table:table-cell>
          <table:table-cell table:number-columns-repeated="7"/>
        </table:table-row>
        <table:table-row table:style-name="ro1">
          <table:table-cell office:value-type="float" office:value="235">
            <text:p>235</text:p>
          </table:table-cell>
          <table:table-cell table:number-columns-repeated="2"/>
          <table:table-cell table:formula="oooc:=[.D238]*(1+[.$F$2])" office:value-type="float" office:value="2051.1464332954">
            <text:p>2051,15</text:p>
          </table:table-cell>
          <table:table-cell table:number-columns-repeated="7"/>
        </table:table-row>
        <table:table-row table:style-name="ro1">
          <table:table-cell office:value-type="float" office:value="236">
            <text:p>236</text:p>
          </table:table-cell>
          <table:table-cell table:number-columns-repeated="2"/>
          <table:table-cell table:formula="oooc:=[.D239]*(1+[.$F$2])" office:value-type="float" office:value="2051.36684904403">
            <text:p>2051,37</text:p>
          </table:table-cell>
          <table:table-cell table:number-columns-repeated="7"/>
        </table:table-row>
        <table:table-row table:style-name="ro1">
          <table:table-cell office:value-type="float" office:value="237">
            <text:p>237</text:p>
          </table:table-cell>
          <table:table-cell table:number-columns-repeated="2"/>
          <table:table-cell table:formula="oooc:=[.D240]*(1+[.$F$2])" office:value-type="float" office:value="2051.58728847849">
            <text:p>2051,59</text:p>
          </table:table-cell>
          <table:table-cell table:number-columns-repeated="7"/>
        </table:table-row>
        <table:table-row table:style-name="ro1">
          <table:table-cell office:value-type="float" office:value="238">
            <text:p>238</text:p>
          </table:table-cell>
          <table:table-cell table:number-columns-repeated="2"/>
          <table:table-cell table:formula="oooc:=[.D241]*(1+[.$F$2])" office:value-type="float" office:value="2051.80775160132">
            <text:p>2051,81</text:p>
          </table:table-cell>
          <table:table-cell table:number-columns-repeated="7"/>
        </table:table-row>
        <table:table-row table:style-name="ro1">
          <table:table-cell office:value-type="float" office:value="239">
            <text:p>239</text:p>
          </table:table-cell>
          <table:table-cell table:number-columns-repeated="2"/>
          <table:table-cell table:formula="oooc:=[.D242]*(1+[.$F$2])" office:value-type="float" office:value="2052.02823841507">
            <text:p>2052,03</text:p>
          </table:table-cell>
          <table:table-cell table:number-columns-repeated="7"/>
        </table:table-row>
        <table:table-row table:style-name="ro1">
          <table:table-cell office:value-type="float" office:value="240">
            <text:p>240</text:p>
          </table:table-cell>
          <table:table-cell table:number-columns-repeated="2"/>
          <table:table-cell table:formula="oooc:=[.D243]*(1+[.$F$2])" office:value-type="float" office:value="2052.24874892228">
            <text:p>2052,25</text:p>
          </table:table-cell>
          <table:table-cell table:number-columns-repeated="7"/>
        </table:table-row>
        <table:table-row table:style-name="ro1">
          <table:table-cell office:value-type="float" office:value="241">
            <text:p>241</text:p>
          </table:table-cell>
          <table:table-cell table:number-columns-repeated="2"/>
          <table:table-cell table:formula="oooc:=[.D244]*(1+[.$F$2])" office:value-type="float" office:value="2052.46928312551">
            <text:p>2052,47</text:p>
          </table:table-cell>
          <table:table-cell table:number-columns-repeated="7"/>
        </table:table-row>
        <table:table-row table:style-name="ro1">
          <table:table-cell office:value-type="float" office:value="242">
            <text:p>242</text:p>
          </table:table-cell>
          <table:table-cell table:number-columns-repeated="2"/>
          <table:table-cell table:formula="oooc:=[.D245]*(1+[.$F$2])" office:value-type="float" office:value="2052.68984102729">
            <text:p>2052,69</text:p>
          </table:table-cell>
          <table:table-cell table:number-columns-repeated="7"/>
        </table:table-row>
        <table:table-row table:style-name="ro1">
          <table:table-cell office:value-type="float" office:value="243">
            <text:p>243</text:p>
          </table:table-cell>
          <table:table-cell table:number-columns-repeated="2"/>
          <table:table-cell table:formula="oooc:=[.D246]*(1+[.$F$2])" office:value-type="float" office:value="2052.91042263018">
            <text:p>2052,91</text:p>
          </table:table-cell>
          <table:table-cell table:number-columns-repeated="7"/>
        </table:table-row>
        <table:table-row table:style-name="ro1">
          <table:table-cell office:value-type="float" office:value="244">
            <text:p>244</text:p>
          </table:table-cell>
          <table:table-cell table:number-columns-repeated="2"/>
          <table:table-cell table:formula="oooc:=[.D247]*(1+[.$F$2])" office:value-type="float" office:value="2053.13102793672">
            <text:p>2053,13</text:p>
          </table:table-cell>
          <table:table-cell table:number-columns-repeated="7"/>
        </table:table-row>
        <table:table-row table:style-name="ro1">
          <table:table-cell office:value-type="float" office:value="245">
            <text:p>245</text:p>
          </table:table-cell>
          <table:table-cell table:number-columns-repeated="2"/>
          <table:table-cell table:formula="oooc:=[.D248]*(1+[.$F$2])" office:value-type="float" office:value="2053.35165694945">
            <text:p>2053,35</text:p>
          </table:table-cell>
          <table:table-cell table:number-columns-repeated="7"/>
        </table:table-row>
        <table:table-row table:style-name="ro1">
          <table:table-cell office:value-type="float" office:value="246">
            <text:p>246</text:p>
          </table:table-cell>
          <table:table-cell table:number-columns-repeated="2"/>
          <table:table-cell table:formula="oooc:=[.D249]*(1+[.$F$2])" office:value-type="float" office:value="2053.57230967094">
            <text:p>2053,57</text:p>
          </table:table-cell>
          <table:table-cell table:number-columns-repeated="7"/>
        </table:table-row>
        <table:table-row table:style-name="ro1">
          <table:table-cell office:value-type="float" office:value="247">
            <text:p>247</text:p>
          </table:table-cell>
          <table:table-cell table:number-columns-repeated="2"/>
          <table:table-cell table:formula="oooc:=[.D250]*(1+[.$F$2])" office:value-type="float" office:value="2053.79298610371">
            <text:p>2053,79</text:p>
          </table:table-cell>
          <table:table-cell table:number-columns-repeated="7"/>
        </table:table-row>
        <table:table-row table:style-name="ro1">
          <table:table-cell office:value-type="float" office:value="248">
            <text:p>248</text:p>
          </table:table-cell>
          <table:table-cell table:number-columns-repeated="2"/>
          <table:table-cell table:formula="oooc:=[.D251]*(1+[.$F$2])" office:value-type="float" office:value="2054.01368625033">
            <text:p>2054,01</text:p>
          </table:table-cell>
          <table:table-cell table:number-columns-repeated="7"/>
        </table:table-row>
        <table:table-row table:style-name="ro1">
          <table:table-cell office:value-type="float" office:value="249">
            <text:p>249</text:p>
          </table:table-cell>
          <table:table-cell table:number-columns-repeated="2"/>
          <table:table-cell table:formula="oooc:=[.D252]*(1+[.$F$2])" office:value-type="float" office:value="2054.23441011334">
            <text:p>2054,23</text:p>
          </table:table-cell>
          <table:table-cell table:number-columns-repeated="7"/>
        </table:table-row>
        <table:table-row table:style-name="ro1">
          <table:table-cell office:value-type="float" office:value="250">
            <text:p>250</text:p>
          </table:table-cell>
          <table:table-cell table:number-columns-repeated="2"/>
          <table:table-cell table:formula="oooc:=[.D253]*(1+[.$F$2])" office:value-type="float" office:value="2054.45515769528">
            <text:p>2054,46</text:p>
          </table:table-cell>
          <table:table-cell table:number-columns-repeated="7"/>
        </table:table-row>
        <table:table-row table:style-name="ro1">
          <table:table-cell office:value-type="float" office:value="251">
            <text:p>251</text:p>
          </table:table-cell>
          <table:table-cell table:number-columns-repeated="2"/>
          <table:table-cell table:formula="oooc:=[.D254]*(1+[.$F$2])" office:value-type="float" office:value="2054.67592899871">
            <text:p>2054,68</text:p>
          </table:table-cell>
          <table:table-cell table:number-columns-repeated="7"/>
        </table:table-row>
        <table:table-row table:style-name="ro1">
          <table:table-cell office:value-type="float" office:value="252">
            <text:p>252</text:p>
          </table:table-cell>
          <table:table-cell table:number-columns-repeated="2"/>
          <table:table-cell table:formula="oooc:=[.D255]*(1+[.$F$2])" office:value-type="float" office:value="2054.89672402618">
            <text:p>2054,9</text:p>
          </table:table-cell>
          <table:table-cell table:number-columns-repeated="7"/>
        </table:table-row>
        <table:table-row table:style-name="ro1">
          <table:table-cell office:value-type="float" office:value="253">
            <text:p>253</text:p>
          </table:table-cell>
          <table:table-cell table:number-columns-repeated="2"/>
          <table:table-cell table:formula="oooc:=[.D256]*(1+[.$F$2])" office:value-type="float" office:value="2055.11754278024">
            <text:p>2055,12</text:p>
          </table:table-cell>
          <table:table-cell table:number-columns-repeated="7"/>
        </table:table-row>
        <table:table-row table:style-name="ro1">
          <table:table-cell office:value-type="float" office:value="254">
            <text:p>254</text:p>
          </table:table-cell>
          <table:table-cell table:number-columns-repeated="2"/>
          <table:table-cell table:formula="oooc:=[.D257]*(1+[.$F$2])" office:value-type="float" office:value="2055.33838526342">
            <text:p>2055,34</text:p>
          </table:table-cell>
          <table:table-cell table:number-columns-repeated="7"/>
        </table:table-row>
        <table:table-row table:style-name="ro1">
          <table:table-cell office:value-type="float" office:value="255">
            <text:p>255</text:p>
          </table:table-cell>
          <table:table-cell table:number-columns-repeated="2"/>
          <table:table-cell table:formula="oooc:=[.D258]*(1+[.$F$2])" office:value-type="float" office:value="2055.5592514783">
            <text:p>2055,56</text:p>
          </table:table-cell>
          <table:table-cell table:number-columns-repeated="7"/>
        </table:table-row>
        <table:table-row table:style-name="ro1">
          <table:table-cell office:value-type="float" office:value="256">
            <text:p>256</text:p>
          </table:table-cell>
          <table:table-cell table:number-columns-repeated="2"/>
          <table:table-cell table:formula="oooc:=[.D259]*(1+[.$F$2])" office:value-type="float" office:value="2055.78014142741">
            <text:p>2055,78</text:p>
          </table:table-cell>
          <table:table-cell table:number-columns-repeated="7"/>
        </table:table-row>
        <table:table-row table:style-name="ro1">
          <table:table-cell office:value-type="float" office:value="257">
            <text:p>257</text:p>
          </table:table-cell>
          <table:table-cell table:number-columns-repeated="2"/>
          <table:table-cell table:formula="oooc:=[.D260]*(1+[.$F$2])" office:value-type="float" office:value="2056.0010551133">
            <text:p>2056</text:p>
          </table:table-cell>
          <table:table-cell table:number-columns-repeated="7"/>
        </table:table-row>
        <table:table-row table:style-name="ro1">
          <table:table-cell office:value-type="float" office:value="258">
            <text:p>258</text:p>
          </table:table-cell>
          <table:table-cell table:number-columns-repeated="2"/>
          <table:table-cell table:formula="oooc:=[.D261]*(1+[.$F$2])" office:value-type="float" office:value="2056.22199253853">
            <text:p>2056,22</text:p>
          </table:table-cell>
          <table:table-cell table:number-columns-repeated="7"/>
        </table:table-row>
        <table:table-row table:style-name="ro1">
          <table:table-cell office:value-type="float" office:value="259">
            <text:p>259</text:p>
          </table:table-cell>
          <table:table-cell table:number-columns-repeated="2"/>
          <table:table-cell table:formula="oooc:=[.D262]*(1+[.$F$2])" office:value-type="float" office:value="2056.44295370565">
            <text:p>2056,44</text:p>
          </table:table-cell>
          <table:table-cell table:number-columns-repeated="7"/>
        </table:table-row>
        <table:table-row table:style-name="ro1">
          <table:table-cell office:value-type="float" office:value="260">
            <text:p>260</text:p>
          </table:table-cell>
          <table:table-cell table:number-columns-repeated="2"/>
          <table:table-cell table:formula="oooc:=[.D263]*(1+[.$F$2])" office:value-type="float" office:value="2056.66393861721">
            <text:p>2056,66</text:p>
          </table:table-cell>
          <table:table-cell table:number-columns-repeated="7"/>
        </table:table-row>
        <table:table-row table:style-name="ro1">
          <table:table-cell office:value-type="float" office:value="261">
            <text:p>261</text:p>
          </table:table-cell>
          <table:table-cell table:number-columns-repeated="2"/>
          <table:table-cell table:formula="oooc:=[.D264]*(1+[.$F$2])" office:value-type="float" office:value="2056.88494727576">
            <text:p>2056,88</text:p>
          </table:table-cell>
          <table:table-cell table:number-columns-repeated="7"/>
        </table:table-row>
        <table:table-row table:style-name="ro1">
          <table:table-cell office:value-type="float" office:value="262">
            <text:p>262</text:p>
          </table:table-cell>
          <table:table-cell table:number-columns-repeated="2"/>
          <table:table-cell table:formula="oooc:=[.D265]*(1+[.$F$2])" office:value-type="float" office:value="2057.10597968385">
            <text:p>2057,11</text:p>
          </table:table-cell>
          <table:table-cell table:number-columns-repeated="7"/>
        </table:table-row>
        <table:table-row table:style-name="ro1">
          <table:table-cell office:value-type="float" office:value="263">
            <text:p>263</text:p>
          </table:table-cell>
          <table:table-cell table:number-columns-repeated="2"/>
          <table:table-cell table:formula="oooc:=[.D266]*(1+[.$F$2])" office:value-type="float" office:value="2057.32703584404">
            <text:p>2057,33</text:p>
          </table:table-cell>
          <table:table-cell table:number-columns-repeated="7"/>
        </table:table-row>
        <table:table-row table:style-name="ro1">
          <table:table-cell office:value-type="float" office:value="264">
            <text:p>264</text:p>
          </table:table-cell>
          <table:table-cell table:number-columns-repeated="2"/>
          <table:table-cell table:formula="oooc:=[.D267]*(1+[.$F$2])" office:value-type="float" office:value="2057.54811575887">
            <text:p>2057,55</text:p>
          </table:table-cell>
          <table:table-cell table:number-columns-repeated="7"/>
        </table:table-row>
        <table:table-row table:style-name="ro1">
          <table:table-cell office:value-type="float" office:value="265">
            <text:p>265</text:p>
          </table:table-cell>
          <table:table-cell table:number-columns-repeated="2"/>
          <table:table-cell table:formula="oooc:=[.D268]*(1+[.$F$2])" office:value-type="float" office:value="2057.7692194309">
            <text:p>2057,77</text:p>
          </table:table-cell>
          <table:table-cell table:number-columns-repeated="7"/>
        </table:table-row>
        <table:table-row table:style-name="ro1">
          <table:table-cell office:value-type="float" office:value="266">
            <text:p>266</text:p>
          </table:table-cell>
          <table:table-cell table:number-columns-repeated="2"/>
          <table:table-cell table:formula="oooc:=[.D269]*(1+[.$F$2])" office:value-type="float" office:value="2057.99034686268">
            <text:p>2057,99</text:p>
          </table:table-cell>
          <table:table-cell table:number-columns-repeated="7"/>
        </table:table-row>
        <table:table-row table:style-name="ro1">
          <table:table-cell office:value-type="float" office:value="267">
            <text:p>267</text:p>
          </table:table-cell>
          <table:table-cell table:number-columns-repeated="2"/>
          <table:table-cell table:formula="oooc:=[.D270]*(1+[.$F$2])" office:value-type="float" office:value="2058.21149805677">
            <text:p>2058,21</text:p>
          </table:table-cell>
          <table:table-cell table:number-columns-repeated="7"/>
        </table:table-row>
        <table:table-row table:style-name="ro1">
          <table:table-cell office:value-type="float" office:value="268">
            <text:p>268</text:p>
          </table:table-cell>
          <table:table-cell table:number-columns-repeated="2"/>
          <table:table-cell table:formula="oooc:=[.D271]*(1+[.$F$2])" office:value-type="float" office:value="2058.43267301572">
            <text:p>2058,43</text:p>
          </table:table-cell>
          <table:table-cell table:number-columns-repeated="7"/>
        </table:table-row>
        <table:table-row table:style-name="ro1">
          <table:table-cell office:value-type="float" office:value="269">
            <text:p>269</text:p>
          </table:table-cell>
          <table:table-cell table:number-columns-repeated="2"/>
          <table:table-cell table:formula="oooc:=[.D272]*(1+[.$F$2])" office:value-type="float" office:value="2058.65387174208">
            <text:p>2058,65</text:p>
          </table:table-cell>
          <table:table-cell table:number-columns-repeated="7"/>
        </table:table-row>
        <table:table-row table:style-name="ro1">
          <table:table-cell office:value-type="float" office:value="270">
            <text:p>270</text:p>
          </table:table-cell>
          <table:table-cell table:number-columns-repeated="2"/>
          <table:table-cell table:formula="oooc:=[.D273]*(1+[.$F$2])" office:value-type="float" office:value="2058.87509423841">
            <text:p>2058,88</text:p>
          </table:table-cell>
          <table:table-cell table:number-columns-repeated="7"/>
        </table:table-row>
        <table:table-row table:style-name="ro1">
          <table:table-cell office:value-type="float" office:value="271">
            <text:p>271</text:p>
          </table:table-cell>
          <table:table-cell table:number-columns-repeated="2"/>
          <table:table-cell table:formula="oooc:=[.D274]*(1+[.$F$2])" office:value-type="float" office:value="2059.09634050726">
            <text:p>2059,1</text:p>
          </table:table-cell>
          <table:table-cell table:number-columns-repeated="7"/>
        </table:table-row>
        <table:table-row table:style-name="ro1">
          <table:table-cell office:value-type="float" office:value="272">
            <text:p>272</text:p>
          </table:table-cell>
          <table:table-cell table:number-columns-repeated="2"/>
          <table:table-cell table:formula="oooc:=[.D275]*(1+[.$F$2])" office:value-type="float" office:value="2059.31761055118">
            <text:p>2059,32</text:p>
          </table:table-cell>
          <table:table-cell table:number-columns-repeated="7"/>
        </table:table-row>
        <table:table-row table:style-name="ro1">
          <table:table-cell office:value-type="float" office:value="273">
            <text:p>273</text:p>
          </table:table-cell>
          <table:table-cell table:number-columns-repeated="2"/>
          <table:table-cell table:formula="oooc:=[.D276]*(1+[.$F$2])" office:value-type="float" office:value="2059.53890437274">
            <text:p>2059,54</text:p>
          </table:table-cell>
          <table:table-cell table:number-columns-repeated="7"/>
        </table:table-row>
        <table:table-row table:style-name="ro1">
          <table:table-cell office:value-type="float" office:value="274">
            <text:p>274</text:p>
          </table:table-cell>
          <table:table-cell table:number-columns-repeated="2"/>
          <table:table-cell table:formula="oooc:=[.D277]*(1+[.$F$2])" office:value-type="float" office:value="2059.76022197448">
            <text:p>2059,76</text:p>
          </table:table-cell>
          <table:table-cell table:number-columns-repeated="7"/>
        </table:table-row>
        <table:table-row table:style-name="ro1">
          <table:table-cell office:value-type="float" office:value="275">
            <text:p>275</text:p>
          </table:table-cell>
          <table:table-cell table:number-columns-repeated="2"/>
          <table:table-cell table:formula="oooc:=[.D278]*(1+[.$F$2])" office:value-type="float" office:value="2059.98156335897">
            <text:p>2059,98</text:p>
          </table:table-cell>
          <table:table-cell table:number-columns-repeated="7"/>
        </table:table-row>
        <table:table-row table:style-name="ro1">
          <table:table-cell office:value-type="float" office:value="276">
            <text:p>276</text:p>
          </table:table-cell>
          <table:table-cell table:number-columns-repeated="2"/>
          <table:table-cell table:formula="oooc:=[.D279]*(1+[.$F$2])" office:value-type="float" office:value="2060.20292852874">
            <text:p>2060,2</text:p>
          </table:table-cell>
          <table:table-cell table:number-columns-repeated="7"/>
        </table:table-row>
        <table:table-row table:style-name="ro1">
          <table:table-cell office:value-type="float" office:value="277">
            <text:p>277</text:p>
          </table:table-cell>
          <table:table-cell table:number-columns-repeated="2"/>
          <table:table-cell table:formula="oooc:=[.D280]*(1+[.$F$2])" office:value-type="float" office:value="2060.42431748638">
            <text:p>2060,42</text:p>
          </table:table-cell>
          <table:table-cell table:number-columns-repeated="7"/>
        </table:table-row>
        <table:table-row table:style-name="ro1">
          <table:table-cell office:value-type="float" office:value="278">
            <text:p>278</text:p>
          </table:table-cell>
          <table:table-cell table:number-columns-repeated="2"/>
          <table:table-cell table:formula="oooc:=[.D281]*(1+[.$F$2])" office:value-type="float" office:value="2060.64573023442">
            <text:p>2060,65</text:p>
          </table:table-cell>
          <table:table-cell table:number-columns-repeated="7"/>
        </table:table-row>
        <table:table-row table:style-name="ro1">
          <table:table-cell office:value-type="float" office:value="279">
            <text:p>279</text:p>
          </table:table-cell>
          <table:table-cell table:number-columns-repeated="2"/>
          <table:table-cell table:formula="oooc:=[.D282]*(1+[.$F$2])" office:value-type="float" office:value="2060.86716677543">
            <text:p>2060,87</text:p>
          </table:table-cell>
          <table:table-cell table:number-columns-repeated="7"/>
        </table:table-row>
        <table:table-row table:style-name="ro1">
          <table:table-cell office:value-type="float" office:value="280">
            <text:p>280</text:p>
          </table:table-cell>
          <table:table-cell table:number-columns-repeated="2"/>
          <table:table-cell table:formula="oooc:=[.D283]*(1+[.$F$2])" office:value-type="float" office:value="2061.08862711196">
            <text:p>2061,09</text:p>
          </table:table-cell>
          <table:table-cell table:number-columns-repeated="7"/>
        </table:table-row>
        <table:table-row table:style-name="ro1">
          <table:table-cell office:value-type="float" office:value="281">
            <text:p>281</text:p>
          </table:table-cell>
          <table:table-cell table:number-columns-repeated="2"/>
          <table:table-cell table:formula="oooc:=[.D284]*(1+[.$F$2])" office:value-type="float" office:value="2061.31011124657">
            <text:p>2061,31</text:p>
          </table:table-cell>
          <table:table-cell table:number-columns-repeated="7"/>
        </table:table-row>
        <table:table-row table:style-name="ro1">
          <table:table-cell office:value-type="float" office:value="282">
            <text:p>282</text:p>
          </table:table-cell>
          <table:table-cell table:number-columns-repeated="2"/>
          <table:table-cell table:formula="oooc:=[.D285]*(1+[.$F$2])" office:value-type="float" office:value="2061.53161918181">
            <text:p>2061,53</text:p>
          </table:table-cell>
          <table:table-cell table:number-columns-repeated="7"/>
        </table:table-row>
        <table:table-row table:style-name="ro1">
          <table:table-cell office:value-type="float" office:value="283">
            <text:p>283</text:p>
          </table:table-cell>
          <table:table-cell table:number-columns-repeated="2"/>
          <table:table-cell table:formula="oooc:=[.D286]*(1+[.$F$2])" office:value-type="float" office:value="2061.75315092025">
            <text:p>2061,75</text:p>
          </table:table-cell>
          <table:table-cell table:number-columns-repeated="7"/>
        </table:table-row>
        <table:table-row table:style-name="ro1">
          <table:table-cell office:value-type="float" office:value="284">
            <text:p>284</text:p>
          </table:table-cell>
          <table:table-cell table:number-columns-repeated="2"/>
          <table:table-cell table:formula="oooc:=[.D287]*(1+[.$F$2])" office:value-type="float" office:value="2061.97470646445">
            <text:p>2061,97</text:p>
          </table:table-cell>
          <table:table-cell table:number-columns-repeated="7"/>
        </table:table-row>
        <table:table-row table:style-name="ro1">
          <table:table-cell office:value-type="float" office:value="285">
            <text:p>285</text:p>
          </table:table-cell>
          <table:table-cell table:number-columns-repeated="2"/>
          <table:table-cell table:formula="oooc:=[.D288]*(1+[.$F$2])" office:value-type="float" office:value="2062.19628581695">
            <text:p>2062,2</text:p>
          </table:table-cell>
          <table:table-cell table:number-columns-repeated="7"/>
        </table:table-row>
        <table:table-row table:style-name="ro1">
          <table:table-cell office:value-type="float" office:value="286">
            <text:p>286</text:p>
          </table:table-cell>
          <table:table-cell table:number-columns-repeated="2"/>
          <table:table-cell table:formula="oooc:=[.D289]*(1+[.$F$2])" office:value-type="float" office:value="2062.41788898032">
            <text:p>2062,42</text:p>
          </table:table-cell>
          <table:table-cell table:number-columns-repeated="7"/>
        </table:table-row>
        <table:table-row table:style-name="ro1">
          <table:table-cell office:value-type="float" office:value="287">
            <text:p>287</text:p>
          </table:table-cell>
          <table:table-cell table:number-columns-repeated="2"/>
          <table:table-cell table:formula="oooc:=[.D290]*(1+[.$F$2])" office:value-type="float" office:value="2062.63951595712">
            <text:p>2062,64</text:p>
          </table:table-cell>
          <table:table-cell table:number-columns-repeated="7"/>
        </table:table-row>
        <table:table-row table:style-name="ro1">
          <table:table-cell office:value-type="float" office:value="288">
            <text:p>288</text:p>
          </table:table-cell>
          <table:table-cell table:number-columns-repeated="2"/>
          <table:table-cell table:formula="oooc:=[.D291]*(1+[.$F$2])" office:value-type="float" office:value="2062.86116674991">
            <text:p>2062,86</text:p>
          </table:table-cell>
          <table:table-cell table:number-columns-repeated="7"/>
        </table:table-row>
        <table:table-row table:style-name="ro1">
          <table:table-cell office:value-type="float" office:value="289">
            <text:p>289</text:p>
          </table:table-cell>
          <table:table-cell table:number-columns-repeated="2"/>
          <table:table-cell table:formula="oooc:=[.D292]*(1+[.$F$2])" office:value-type="float" office:value="2063.08284136124">
            <text:p>2063,08</text:p>
          </table:table-cell>
          <table:table-cell table:number-columns-repeated="7"/>
        </table:table-row>
        <table:table-row table:style-name="ro1">
          <table:table-cell office:value-type="float" office:value="290">
            <text:p>290</text:p>
          </table:table-cell>
          <table:table-cell table:number-columns-repeated="2"/>
          <table:table-cell table:formula="oooc:=[.D293]*(1+[.$F$2])" office:value-type="float" office:value="2063.30453979368">
            <text:p>2063,3</text:p>
          </table:table-cell>
          <table:table-cell table:number-columns-repeated="7"/>
        </table:table-row>
        <table:table-row table:style-name="ro1">
          <table:table-cell office:value-type="float" office:value="291">
            <text:p>291</text:p>
          </table:table-cell>
          <table:table-cell table:number-columns-repeated="2"/>
          <table:table-cell table:formula="oooc:=[.D294]*(1+[.$F$2])" office:value-type="float" office:value="2063.52626204978">
            <text:p>2063,53</text:p>
          </table:table-cell>
          <table:table-cell table:number-columns-repeated="7"/>
        </table:table-row>
        <table:table-row table:style-name="ro1">
          <table:table-cell office:value-type="float" office:value="292">
            <text:p>292</text:p>
          </table:table-cell>
          <table:table-cell table:number-columns-repeated="2"/>
          <table:table-cell table:formula="oooc:=[.D295]*(1+[.$F$2])" office:value-type="float" office:value="2063.74800813211">
            <text:p>2063,75</text:p>
          </table:table-cell>
          <table:table-cell table:number-columns-repeated="7"/>
        </table:table-row>
        <table:table-row table:style-name="ro1">
          <table:table-cell office:value-type="float" office:value="293">
            <text:p>293</text:p>
          </table:table-cell>
          <table:table-cell table:number-columns-repeated="2"/>
          <table:table-cell table:formula="oooc:=[.D296]*(1+[.$F$2])" office:value-type="float" office:value="2063.96977804323">
            <text:p>2063,97</text:p>
          </table:table-cell>
          <table:table-cell table:number-columns-repeated="7"/>
        </table:table-row>
        <table:table-row table:style-name="ro1">
          <table:table-cell office:value-type="float" office:value="294">
            <text:p>294</text:p>
          </table:table-cell>
          <table:table-cell table:number-columns-repeated="2"/>
          <table:table-cell table:formula="oooc:=[.D297]*(1+[.$F$2])" office:value-type="float" office:value="2064.19157178569">
            <text:p>2064,19</text:p>
          </table:table-cell>
          <table:table-cell table:number-columns-repeated="7"/>
        </table:table-row>
        <table:table-row table:style-name="ro1">
          <table:table-cell office:value-type="float" office:value="295">
            <text:p>295</text:p>
          </table:table-cell>
          <table:table-cell table:number-columns-repeated="2"/>
          <table:table-cell table:formula="oooc:=[.D298]*(1+[.$F$2])" office:value-type="float" office:value="2064.41338936206">
            <text:p>2064,41</text:p>
          </table:table-cell>
          <table:table-cell table:number-columns-repeated="7"/>
        </table:table-row>
        <table:table-row table:style-name="ro1">
          <table:table-cell office:value-type="float" office:value="296">
            <text:p>296</text:p>
          </table:table-cell>
          <table:table-cell table:number-columns-repeated="2"/>
          <table:table-cell table:formula="oooc:=[.D299]*(1+[.$F$2])" office:value-type="float" office:value="2064.63523077489">
            <text:p>2064,64</text:p>
          </table:table-cell>
          <table:table-cell table:number-columns-repeated="7"/>
        </table:table-row>
        <table:table-row table:style-name="ro1">
          <table:table-cell office:value-type="float" office:value="297">
            <text:p>297</text:p>
          </table:table-cell>
          <table:table-cell table:number-columns-repeated="2"/>
          <table:table-cell table:formula="oooc:=[.D300]*(1+[.$F$2])" office:value-type="float" office:value="2064.85709602676">
            <text:p>2064,86</text:p>
          </table:table-cell>
          <table:table-cell table:number-columns-repeated="7"/>
        </table:table-row>
        <table:table-row table:style-name="ro1">
          <table:table-cell office:value-type="float" office:value="298">
            <text:p>298</text:p>
          </table:table-cell>
          <table:table-cell table:number-columns-repeated="2"/>
          <table:table-cell table:formula="oooc:=[.D301]*(1+[.$F$2])" office:value-type="float" office:value="2065.07898512022">
            <text:p>2065,08</text:p>
          </table:table-cell>
          <table:table-cell table:number-columns-repeated="7"/>
        </table:table-row>
        <table:table-row table:style-name="ro1">
          <table:table-cell office:value-type="float" office:value="299">
            <text:p>299</text:p>
          </table:table-cell>
          <table:table-cell table:number-columns-repeated="2"/>
          <table:table-cell table:formula="oooc:=[.D302]*(1+[.$F$2])" office:value-type="float" office:value="2065.30089805783">
            <text:p>2065,3</text:p>
          </table:table-cell>
          <table:table-cell table:number-columns-repeated="7"/>
        </table:table-row>
        <table:table-row table:style-name="ro1">
          <table:table-cell office:value-type="float" office:value="300">
            <text:p>300</text:p>
          </table:table-cell>
          <table:table-cell table:number-columns-repeated="2"/>
          <table:table-cell table:formula="oooc:=[.D303]*(1+[.$F$2])" office:value-type="float" office:value="2065.52283484215">
            <text:p>2065,52</text:p>
          </table:table-cell>
          <table:table-cell table:number-columns-repeated="7"/>
        </table:table-row>
        <table:table-row table:style-name="ro1">
          <table:table-cell office:value-type="float" office:value="301">
            <text:p>301</text:p>
          </table:table-cell>
          <table:table-cell table:number-columns-repeated="2"/>
          <table:table-cell table:formula="oooc:=[.D304]*(1+[.$F$2])" office:value-type="float" office:value="2065.74479547576">
            <text:p>2065,74</text:p>
          </table:table-cell>
          <table:table-cell table:number-columns-repeated="7"/>
        </table:table-row>
        <table:table-row table:style-name="ro1">
          <table:table-cell office:value-type="float" office:value="302">
            <text:p>302</text:p>
          </table:table-cell>
          <table:table-cell table:number-columns-repeated="2"/>
          <table:table-cell table:formula="oooc:=[.D305]*(1+[.$F$2])" office:value-type="float" office:value="2065.96677996121">
            <text:p>2065,97</text:p>
          </table:table-cell>
          <table:table-cell table:number-columns-repeated="7"/>
        </table:table-row>
        <table:table-row table:style-name="ro1">
          <table:table-cell office:value-type="float" office:value="303">
            <text:p>303</text:p>
          </table:table-cell>
          <table:table-cell table:number-columns-repeated="2"/>
          <table:table-cell table:formula="oooc:=[.D306]*(1+[.$F$2])" office:value-type="float" office:value="2066.18878830106">
            <text:p>2066,19</text:p>
          </table:table-cell>
          <table:table-cell table:number-columns-repeated="7"/>
        </table:table-row>
        <table:table-row table:style-name="ro1">
          <table:table-cell office:value-type="float" office:value="304">
            <text:p>304</text:p>
          </table:table-cell>
          <table:table-cell table:number-columns-repeated="2"/>
          <table:table-cell table:formula="oooc:=[.D307]*(1+[.$F$2])" office:value-type="float" office:value="2066.41082049788">
            <text:p>2066,41</text:p>
          </table:table-cell>
          <table:table-cell table:number-columns-repeated="7"/>
        </table:table-row>
        <table:table-row table:style-name="ro1">
          <table:table-cell office:value-type="float" office:value="305">
            <text:p>305</text:p>
          </table:table-cell>
          <table:table-cell table:number-columns-repeated="2"/>
          <table:table-cell table:formula="oooc:=[.D308]*(1+[.$F$2])" office:value-type="float" office:value="2066.63287655423">
            <text:p>2066,63</text:p>
          </table:table-cell>
          <table:table-cell table:number-columns-repeated="7"/>
        </table:table-row>
        <table:table-row table:style-name="ro1">
          <table:table-cell office:value-type="float" office:value="306">
            <text:p>306</text:p>
          </table:table-cell>
          <table:table-cell table:number-columns-repeated="2"/>
          <table:table-cell table:formula="oooc:=[.D309]*(1+[.$F$2])" office:value-type="float" office:value="2066.85495647267">
            <text:p>2066,85</text:p>
          </table:table-cell>
          <table:table-cell table:number-columns-repeated="7"/>
        </table:table-row>
        <table:table-row table:style-name="ro1">
          <table:table-cell office:value-type="float" office:value="307">
            <text:p>307</text:p>
          </table:table-cell>
          <table:table-cell table:number-columns-repeated="2"/>
          <table:table-cell table:formula="oooc:=[.D310]*(1+[.$F$2])" office:value-type="float" office:value="2067.07706025578">
            <text:p>2067,08</text:p>
          </table:table-cell>
          <table:table-cell table:number-columns-repeated="7"/>
        </table:table-row>
        <table:table-row table:style-name="ro1">
          <table:table-cell office:value-type="float" office:value="308">
            <text:p>308</text:p>
          </table:table-cell>
          <table:table-cell table:number-columns-repeated="2"/>
          <table:table-cell table:formula="oooc:=[.D311]*(1+[.$F$2])" office:value-type="float" office:value="2067.29918790611">
            <text:p>2067,3</text:p>
          </table:table-cell>
          <table:table-cell table:number-columns-repeated="7"/>
        </table:table-row>
        <table:table-row table:style-name="ro1">
          <table:table-cell office:value-type="float" office:value="309">
            <text:p>309</text:p>
          </table:table-cell>
          <table:table-cell table:number-columns-repeated="2"/>
          <table:table-cell table:formula="oooc:=[.D312]*(1+[.$F$2])" office:value-type="float" office:value="2067.52133942623">
            <text:p>2067,52</text:p>
          </table:table-cell>
          <table:table-cell table:number-columns-repeated="7"/>
        </table:table-row>
        <table:table-row table:style-name="ro1">
          <table:table-cell office:value-type="float" office:value="310">
            <text:p>310</text:p>
          </table:table-cell>
          <table:table-cell table:number-columns-repeated="2"/>
          <table:table-cell table:formula="oooc:=[.D313]*(1+[.$F$2])" office:value-type="float" office:value="2067.7435148187">
            <text:p>2067,74</text:p>
          </table:table-cell>
          <table:table-cell table:number-columns-repeated="7"/>
        </table:table-row>
        <table:table-row table:style-name="ro1">
          <table:table-cell office:value-type="float" office:value="311">
            <text:p>311</text:p>
          </table:table-cell>
          <table:table-cell table:number-columns-repeated="2"/>
          <table:table-cell table:formula="oooc:=[.D314]*(1+[.$F$2])" office:value-type="float" office:value="2067.96571408609">
            <text:p>2067,97</text:p>
          </table:table-cell>
          <table:table-cell table:number-columns-repeated="7"/>
        </table:table-row>
        <table:table-row table:style-name="ro1">
          <table:table-cell office:value-type="float" office:value="312">
            <text:p>312</text:p>
          </table:table-cell>
          <table:table-cell table:number-columns-repeated="2"/>
          <table:table-cell table:formula="oooc:=[.D315]*(1+[.$F$2])" office:value-type="float" office:value="2068.18793723097">
            <text:p>2068,19</text:p>
          </table:table-cell>
          <table:table-cell table:number-columns-repeated="7"/>
        </table:table-row>
        <table:table-row table:style-name="ro1">
          <table:table-cell office:value-type="float" office:value="313">
            <text:p>313</text:p>
          </table:table-cell>
          <table:table-cell table:number-columns-repeated="2"/>
          <table:table-cell table:formula="oooc:=[.D316]*(1+[.$F$2])" office:value-type="float" office:value="2068.4101842559">
            <text:p>2068,41</text:p>
          </table:table-cell>
          <table:table-cell table:number-columns-repeated="7"/>
        </table:table-row>
        <table:table-row table:style-name="ro1">
          <table:table-cell office:value-type="float" office:value="314">
            <text:p>314</text:p>
          </table:table-cell>
          <table:table-cell table:number-columns-repeated="2"/>
          <table:table-cell table:formula="oooc:=[.D317]*(1+[.$F$2])" office:value-type="float" office:value="2068.63245516344">
            <text:p>2068,63</text:p>
          </table:table-cell>
          <table:table-cell table:number-columns-repeated="7"/>
        </table:table-row>
        <table:table-row table:style-name="ro1">
          <table:table-cell office:value-type="float" office:value="315">
            <text:p>315</text:p>
          </table:table-cell>
          <table:table-cell table:number-columns-repeated="2"/>
          <table:table-cell table:formula="oooc:=[.D318]*(1+[.$F$2])" office:value-type="float" office:value="2068.85474995617">
            <text:p>2068,85</text:p>
          </table:table-cell>
          <table:table-cell table:number-columns-repeated="7"/>
        </table:table-row>
        <table:table-row table:style-name="ro1">
          <table:table-cell office:value-type="float" office:value="316">
            <text:p>316</text:p>
          </table:table-cell>
          <table:table-cell table:number-columns-repeated="2"/>
          <table:table-cell table:formula="oooc:=[.D319]*(1+[.$F$2])" office:value-type="float" office:value="2069.07706863665">
            <text:p>2069,08</text:p>
          </table:table-cell>
          <table:table-cell table:number-columns-repeated="7"/>
        </table:table-row>
        <table:table-row table:style-name="ro1">
          <table:table-cell office:value-type="float" office:value="317">
            <text:p>317</text:p>
          </table:table-cell>
          <table:table-cell table:number-columns-repeated="2"/>
          <table:table-cell table:formula="oooc:=[.D320]*(1+[.$F$2])" office:value-type="float" office:value="2069.29941120744">
            <text:p>2069,3</text:p>
          </table:table-cell>
          <table:table-cell table:number-columns-repeated="7"/>
        </table:table-row>
        <table:table-row table:style-name="ro1">
          <table:table-cell office:value-type="float" office:value="318">
            <text:p>318</text:p>
          </table:table-cell>
          <table:table-cell table:number-columns-repeated="2"/>
          <table:table-cell table:formula="oooc:=[.D321]*(1+[.$F$2])" office:value-type="float" office:value="2069.52177767112">
            <text:p>2069,52</text:p>
          </table:table-cell>
          <table:table-cell table:number-columns-repeated="7"/>
        </table:table-row>
        <table:table-row table:style-name="ro1">
          <table:table-cell office:value-type="float" office:value="319">
            <text:p>319</text:p>
          </table:table-cell>
          <table:table-cell table:number-columns-repeated="2"/>
          <table:table-cell table:formula="oooc:=[.D322]*(1+[.$F$2])" office:value-type="float" office:value="2069.74416803025">
            <text:p>2069,74</text:p>
          </table:table-cell>
          <table:table-cell table:number-columns-repeated="7"/>
        </table:table-row>
        <table:table-row table:style-name="ro1">
          <table:table-cell office:value-type="float" office:value="320">
            <text:p>320</text:p>
          </table:table-cell>
          <table:table-cell table:number-columns-repeated="2"/>
          <table:table-cell table:formula="oooc:=[.D323]*(1+[.$F$2])" office:value-type="float" office:value="2069.9665822874">
            <text:p>2069,97</text:p>
          </table:table-cell>
          <table:table-cell table:number-columns-repeated="7"/>
        </table:table-row>
        <table:table-row table:style-name="ro1">
          <table:table-cell office:value-type="float" office:value="321">
            <text:p>321</text:p>
          </table:table-cell>
          <table:table-cell table:number-columns-repeated="2"/>
          <table:table-cell table:formula="oooc:=[.D324]*(1+[.$F$2])" office:value-type="float" office:value="2070.18902044514">
            <text:p>2070,19</text:p>
          </table:table-cell>
          <table:table-cell table:number-columns-repeated="7"/>
        </table:table-row>
        <table:table-row table:style-name="ro1">
          <table:table-cell office:value-type="float" office:value="322">
            <text:p>322</text:p>
          </table:table-cell>
          <table:table-cell table:number-columns-repeated="2"/>
          <table:table-cell table:formula="oooc:=[.D325]*(1+[.$F$2])" office:value-type="float" office:value="2070.41148250603">
            <text:p>2070,41</text:p>
          </table:table-cell>
          <table:table-cell table:number-columns-repeated="7"/>
        </table:table-row>
        <table:table-row table:style-name="ro1">
          <table:table-cell office:value-type="float" office:value="323">
            <text:p>323</text:p>
          </table:table-cell>
          <table:table-cell table:number-columns-repeated="2"/>
          <table:table-cell table:formula="oooc:=[.D326]*(1+[.$F$2])" office:value-type="float" office:value="2070.63396847265">
            <text:p>2070,63</text:p>
          </table:table-cell>
          <table:table-cell table:number-columns-repeated="7"/>
        </table:table-row>
        <table:table-row table:style-name="ro1">
          <table:table-cell office:value-type="float" office:value="324">
            <text:p>324</text:p>
          </table:table-cell>
          <table:table-cell table:number-columns-repeated="2"/>
          <table:table-cell table:formula="oooc:=[.D327]*(1+[.$F$2])" office:value-type="float" office:value="2070.85647834756">
            <text:p>2070,86</text:p>
          </table:table-cell>
          <table:table-cell table:number-columns-repeated="7"/>
        </table:table-row>
        <table:table-row table:style-name="ro1">
          <table:table-cell office:value-type="float" office:value="325">
            <text:p>325</text:p>
          </table:table-cell>
          <table:table-cell table:number-columns-repeated="2"/>
          <table:table-cell table:formula="oooc:=[.D328]*(1+[.$F$2])" office:value-type="float" office:value="2071.07901213334">
            <text:p>2071,08</text:p>
          </table:table-cell>
          <table:table-cell table:number-columns-repeated="7"/>
        </table:table-row>
        <table:table-row table:style-name="ro1">
          <table:table-cell office:value-type="float" office:value="326">
            <text:p>326</text:p>
          </table:table-cell>
          <table:table-cell table:number-columns-repeated="2"/>
          <table:table-cell table:formula="oooc:=[.D329]*(1+[.$F$2])" office:value-type="float" office:value="2071.30156983254">
            <text:p>2071,3</text:p>
          </table:table-cell>
          <table:table-cell table:number-columns-repeated="7"/>
        </table:table-row>
        <table:table-row table:style-name="ro1">
          <table:table-cell office:value-type="float" office:value="327">
            <text:p>327</text:p>
          </table:table-cell>
          <table:table-cell table:number-columns-repeated="2"/>
          <table:table-cell table:formula="oooc:=[.D330]*(1+[.$F$2])" office:value-type="float" office:value="2071.52415144775">
            <text:p>2071,52</text:p>
          </table:table-cell>
          <table:table-cell table:number-columns-repeated="7"/>
        </table:table-row>
        <table:table-row table:style-name="ro1">
          <table:table-cell office:value-type="float" office:value="328">
            <text:p>328</text:p>
          </table:table-cell>
          <table:table-cell table:number-columns-repeated="2"/>
          <table:table-cell table:formula="oooc:=[.D331]*(1+[.$F$2])" office:value-type="float" office:value="2071.74675698153">
            <text:p>2071,75</text:p>
          </table:table-cell>
          <table:table-cell table:number-columns-repeated="7"/>
        </table:table-row>
        <table:table-row table:style-name="ro1">
          <table:table-cell office:value-type="float" office:value="329">
            <text:p>329</text:p>
          </table:table-cell>
          <table:table-cell table:number-columns-repeated="2"/>
          <table:table-cell table:formula="oooc:=[.D332]*(1+[.$F$2])" office:value-type="float" office:value="2071.96938643645">
            <text:p>2071,97</text:p>
          </table:table-cell>
          <table:table-cell table:number-columns-repeated="7"/>
        </table:table-row>
        <table:table-row table:style-name="ro1">
          <table:table-cell office:value-type="float" office:value="330">
            <text:p>330</text:p>
          </table:table-cell>
          <table:table-cell table:number-columns-repeated="2"/>
          <table:table-cell table:formula="oooc:=[.D333]*(1+[.$F$2])" office:value-type="float" office:value="2072.19203981509">
            <text:p>2072,19</text:p>
          </table:table-cell>
          <table:table-cell table:number-columns-repeated="7"/>
        </table:table-row>
        <table:table-row table:style-name="ro1">
          <table:table-cell office:value-type="float" office:value="331">
            <text:p>331</text:p>
          </table:table-cell>
          <table:table-cell table:number-columns-repeated="2"/>
          <table:table-cell table:formula="oooc:=[.D334]*(1+[.$F$2])" office:value-type="float" office:value="2072.41471712001">
            <text:p>2072,41</text:p>
          </table:table-cell>
          <table:table-cell table:number-columns-repeated="7"/>
        </table:table-row>
        <table:table-row table:style-name="ro1">
          <table:table-cell office:value-type="float" office:value="332">
            <text:p>332</text:p>
          </table:table-cell>
          <table:table-cell table:number-columns-repeated="2"/>
          <table:table-cell table:formula="oooc:=[.D335]*(1+[.$F$2])" office:value-type="float" office:value="2072.63741835378">
            <text:p>2072,64</text:p>
          </table:table-cell>
          <table:table-cell table:number-columns-repeated="7"/>
        </table:table-row>
        <table:table-row table:style-name="ro1">
          <table:table-cell office:value-type="float" office:value="333">
            <text:p>333</text:p>
          </table:table-cell>
          <table:table-cell table:number-columns-repeated="2"/>
          <table:table-cell table:formula="oooc:=[.D336]*(1+[.$F$2])" office:value-type="float" office:value="2072.86014351898">
            <text:p>2072,86</text:p>
          </table:table-cell>
          <table:table-cell table:number-columns-repeated="7"/>
        </table:table-row>
        <table:table-row table:style-name="ro1">
          <table:table-cell office:value-type="float" office:value="334">
            <text:p>334</text:p>
          </table:table-cell>
          <table:table-cell table:number-columns-repeated="2"/>
          <table:table-cell table:formula="oooc:=[.D337]*(1+[.$F$2])" office:value-type="float" office:value="2073.08289261817">
            <text:p>2073,08</text:p>
          </table:table-cell>
          <table:table-cell table:number-columns-repeated="7"/>
        </table:table-row>
        <table:table-row table:style-name="ro1">
          <table:table-cell office:value-type="float" office:value="335">
            <text:p>335</text:p>
          </table:table-cell>
          <table:table-cell table:number-columns-repeated="2"/>
          <table:table-cell table:formula="oooc:=[.D338]*(1+[.$F$2])" office:value-type="float" office:value="2073.30566565394">
            <text:p>2073,31</text:p>
          </table:table-cell>
          <table:table-cell table:number-columns-repeated="7"/>
        </table:table-row>
        <table:table-row table:style-name="ro1">
          <table:table-cell office:value-type="float" office:value="336">
            <text:p>336</text:p>
          </table:table-cell>
          <table:table-cell table:number-columns-repeated="2"/>
          <table:table-cell table:formula="oooc:=[.D339]*(1+[.$F$2])" office:value-type="float" office:value="2073.52846262885">
            <text:p>2073,53</text:p>
          </table:table-cell>
          <table:table-cell table:number-columns-repeated="7"/>
        </table:table-row>
        <table:table-row table:style-name="ro1">
          <table:table-cell office:value-type="float" office:value="337">
            <text:p>337</text:p>
          </table:table-cell>
          <table:table-cell table:number-columns-repeated="2"/>
          <table:table-cell table:formula="oooc:=[.D340]*(1+[.$F$2])" office:value-type="float" office:value="2073.75128354547">
            <text:p>2073,75</text:p>
          </table:table-cell>
          <table:table-cell table:number-columns-repeated="7"/>
        </table:table-row>
        <table:table-row table:style-name="ro1">
          <table:table-cell office:value-type="float" office:value="338">
            <text:p>338</text:p>
          </table:table-cell>
          <table:table-cell table:number-columns-repeated="2"/>
          <table:table-cell table:formula="oooc:=[.D341]*(1+[.$F$2])" office:value-type="float" office:value="2073.97412840638">
            <text:p>2073,97</text:p>
          </table:table-cell>
          <table:table-cell table:number-columns-repeated="7"/>
        </table:table-row>
        <table:table-row table:style-name="ro1">
          <table:table-cell office:value-type="float" office:value="339">
            <text:p>339</text:p>
          </table:table-cell>
          <table:table-cell table:number-columns-repeated="2"/>
          <table:table-cell table:formula="oooc:=[.D342]*(1+[.$F$2])" office:value-type="float" office:value="2074.19699721415">
            <text:p>2074,2</text:p>
          </table:table-cell>
          <table:table-cell table:number-columns-repeated="7"/>
        </table:table-row>
        <table:table-row table:style-name="ro1">
          <table:table-cell office:value-type="float" office:value="340">
            <text:p>340</text:p>
          </table:table-cell>
          <table:table-cell table:number-columns-repeated="2"/>
          <table:table-cell table:formula="oooc:=[.D343]*(1+[.$F$2])" office:value-type="float" office:value="2074.41988997136">
            <text:p>2074,42</text:p>
          </table:table-cell>
          <table:table-cell table:number-columns-repeated="7"/>
        </table:table-row>
        <table:table-row table:style-name="ro1">
          <table:table-cell office:value-type="float" office:value="341">
            <text:p>341</text:p>
          </table:table-cell>
          <table:table-cell table:number-columns-repeated="2"/>
          <table:table-cell table:formula="oooc:=[.D344]*(1+[.$F$2])" office:value-type="float" office:value="2074.64280668057">
            <text:p>2074,64</text:p>
          </table:table-cell>
          <table:table-cell table:number-columns-repeated="7"/>
        </table:table-row>
        <table:table-row table:style-name="ro1">
          <table:table-cell office:value-type="float" office:value="342">
            <text:p>342</text:p>
          </table:table-cell>
          <table:table-cell table:number-columns-repeated="2"/>
          <table:table-cell table:formula="oooc:=[.D345]*(1+[.$F$2])" office:value-type="float" office:value="2074.86574734436">
            <text:p>2074,87</text:p>
          </table:table-cell>
          <table:table-cell table:number-columns-repeated="7"/>
        </table:table-row>
        <table:table-row table:style-name="ro1">
          <table:table-cell office:value-type="float" office:value="343">
            <text:p>343</text:p>
          </table:table-cell>
          <table:table-cell table:number-columns-repeated="2"/>
          <table:table-cell table:formula="oooc:=[.D346]*(1+[.$F$2])" office:value-type="float" office:value="2075.0887119653">
            <text:p>2075,09</text:p>
          </table:table-cell>
          <table:table-cell table:number-columns-repeated="7"/>
        </table:table-row>
        <table:table-row table:style-name="ro1">
          <table:table-cell office:value-type="float" office:value="344">
            <text:p>344</text:p>
          </table:table-cell>
          <table:table-cell table:number-columns-repeated="2"/>
          <table:table-cell table:formula="oooc:=[.D347]*(1+[.$F$2])" office:value-type="float" office:value="2075.31170054598">
            <text:p>2075,31</text:p>
          </table:table-cell>
          <table:table-cell table:number-columns-repeated="7"/>
        </table:table-row>
        <table:table-row table:style-name="ro1">
          <table:table-cell office:value-type="float" office:value="345">
            <text:p>345</text:p>
          </table:table-cell>
          <table:table-cell table:number-columns-repeated="2"/>
          <table:table-cell table:formula="oooc:=[.D348]*(1+[.$F$2])" office:value-type="float" office:value="2075.53471308896">
            <text:p>2075,53</text:p>
          </table:table-cell>
          <table:table-cell table:number-columns-repeated="7"/>
        </table:table-row>
        <table:table-row table:style-name="ro1">
          <table:table-cell office:value-type="float" office:value="346">
            <text:p>346</text:p>
          </table:table-cell>
          <table:table-cell table:number-columns-repeated="2"/>
          <table:table-cell table:formula="oooc:=[.D349]*(1+[.$F$2])" office:value-type="float" office:value="2075.75774959682">
            <text:p>2075,76</text:p>
          </table:table-cell>
          <table:table-cell table:number-columns-repeated="7"/>
        </table:table-row>
        <table:table-row table:style-name="ro1">
          <table:table-cell office:value-type="float" office:value="347">
            <text:p>347</text:p>
          </table:table-cell>
          <table:table-cell table:number-columns-repeated="2"/>
          <table:table-cell table:formula="oooc:=[.D350]*(1+[.$F$2])" office:value-type="float" office:value="2075.98081007214">
            <text:p>2075,98</text:p>
          </table:table-cell>
          <table:table-cell table:number-columns-repeated="7"/>
        </table:table-row>
        <table:table-row table:style-name="ro1">
          <table:table-cell office:value-type="float" office:value="348">
            <text:p>348</text:p>
          </table:table-cell>
          <table:table-cell table:number-columns-repeated="2"/>
          <table:table-cell table:formula="oooc:=[.D351]*(1+[.$F$2])" office:value-type="float" office:value="2076.20389451748">
            <text:p>2076,2</text:p>
          </table:table-cell>
          <table:table-cell table:number-columns-repeated="7"/>
        </table:table-row>
        <table:table-row table:style-name="ro1">
          <table:table-cell office:value-type="float" office:value="349">
            <text:p>349</text:p>
          </table:table-cell>
          <table:table-cell table:number-columns-repeated="2"/>
          <table:table-cell table:formula="oooc:=[.D352]*(1+[.$F$2])" office:value-type="float" office:value="2076.42700293543">
            <text:p>2076,43</text:p>
          </table:table-cell>
          <table:table-cell table:number-columns-repeated="7"/>
        </table:table-row>
        <table:table-row table:style-name="ro1">
          <table:table-cell office:value-type="float" office:value="350">
            <text:p>350</text:p>
          </table:table-cell>
          <table:table-cell table:number-columns-repeated="2"/>
          <table:table-cell table:formula="oooc:=[.D353]*(1+[.$F$2])" office:value-type="float" office:value="2076.65013532856">
            <text:p>2076,65</text:p>
          </table:table-cell>
          <table:table-cell table:number-columns-repeated="7"/>
        </table:table-row>
        <table:table-row table:style-name="ro1">
          <table:table-cell office:value-type="float" office:value="351">
            <text:p>351</text:p>
          </table:table-cell>
          <table:table-cell table:number-columns-repeated="2"/>
          <table:table-cell table:formula="oooc:=[.D354]*(1+[.$F$2])" office:value-type="float" office:value="2076.87329169945">
            <text:p>2076,87</text:p>
          </table:table-cell>
          <table:table-cell table:number-columns-repeated="7"/>
        </table:table-row>
        <table:table-row table:style-name="ro1">
          <table:table-cell office:value-type="float" office:value="352">
            <text:p>352</text:p>
          </table:table-cell>
          <table:table-cell table:number-columns-repeated="2"/>
          <table:table-cell table:formula="oooc:=[.D355]*(1+[.$F$2])" office:value-type="float" office:value="2077.09647205068">
            <text:p>2077,1</text:p>
          </table:table-cell>
          <table:table-cell table:number-columns-repeated="7"/>
        </table:table-row>
        <table:table-row table:style-name="ro1">
          <table:table-cell office:value-type="float" office:value="353">
            <text:p>353</text:p>
          </table:table-cell>
          <table:table-cell table:number-columns-repeated="2"/>
          <table:table-cell table:formula="oooc:=[.D356]*(1+[.$F$2])" office:value-type="float" office:value="2077.31967638482">
            <text:p>2077,32</text:p>
          </table:table-cell>
          <table:table-cell table:number-columns-repeated="7"/>
        </table:table-row>
        <table:table-row table:style-name="ro1">
          <table:table-cell office:value-type="float" office:value="354">
            <text:p>354</text:p>
          </table:table-cell>
          <table:table-cell table:number-columns-repeated="2"/>
          <table:table-cell table:formula="oooc:=[.D357]*(1+[.$F$2])" office:value-type="float" office:value="2077.54290470444">
            <text:p>2077,54</text:p>
          </table:table-cell>
          <table:table-cell table:number-columns-repeated="7"/>
        </table:table-row>
        <table:table-row table:style-name="ro1">
          <table:table-cell office:value-type="float" office:value="355">
            <text:p>355</text:p>
          </table:table-cell>
          <table:table-cell table:number-columns-repeated="2"/>
          <table:table-cell table:formula="oooc:=[.D358]*(1+[.$F$2])" office:value-type="float" office:value="2077.76615701214">
            <text:p>2077,77</text:p>
          </table:table-cell>
          <table:table-cell table:number-columns-repeated="7"/>
        </table:table-row>
        <table:table-row table:style-name="ro1">
          <table:table-cell office:value-type="float" office:value="356">
            <text:p>356</text:p>
          </table:table-cell>
          <table:table-cell table:number-columns-repeated="2"/>
          <table:table-cell table:formula="oooc:=[.D359]*(1+[.$F$2])" office:value-type="float" office:value="2077.98943331047">
            <text:p>2077,99</text:p>
          </table:table-cell>
          <table:table-cell table:number-columns-repeated="7"/>
        </table:table-row>
        <table:table-row table:style-name="ro1">
          <table:table-cell office:value-type="float" office:value="357">
            <text:p>357</text:p>
          </table:table-cell>
          <table:table-cell table:number-columns-repeated="2"/>
          <table:table-cell table:formula="oooc:=[.D360]*(1+[.$F$2])" office:value-type="float" office:value="2078.21273360203">
            <text:p>2078,21</text:p>
          </table:table-cell>
          <table:table-cell table:number-columns-repeated="7"/>
        </table:table-row>
        <table:table-row table:style-name="ro1">
          <table:table-cell office:value-type="float" office:value="358">
            <text:p>358</text:p>
          </table:table-cell>
          <table:table-cell table:number-columns-repeated="2"/>
          <table:table-cell table:formula="oooc:=[.D361]*(1+[.$F$2])" office:value-type="float" office:value="2078.43605788939">
            <text:p>2078,44</text:p>
          </table:table-cell>
          <table:table-cell table:number-columns-repeated="7"/>
        </table:table-row>
        <table:table-row table:style-name="ro1">
          <table:table-cell office:value-type="float" office:value="359">
            <text:p>359</text:p>
          </table:table-cell>
          <table:table-cell table:number-columns-repeated="2"/>
          <table:table-cell table:formula="oooc:=[.D362]*(1+[.$F$2])" office:value-type="float" office:value="2078.65940617513">
            <text:p>2078,66</text:p>
          </table:table-cell>
          <table:table-cell table:number-columns-repeated="7"/>
        </table:table-row>
        <table:table-row table:style-name="ro1">
          <table:table-cell office:value-type="float" office:value="360">
            <text:p>360</text:p>
          </table:table-cell>
          <table:table-cell table:number-columns-repeated="2"/>
          <table:table-cell table:formula="oooc:=[.D363]*(1+[.$F$2])" office:value-type="float" office:value="2078.88277846183">
            <text:p>2078,88</text:p>
          </table:table-cell>
          <table:table-cell table:number-columns-repeated="7"/>
        </table:table-row>
        <table:table-row table:style-name="ro1">
          <table:table-cell office:value-type="float" office:value="361">
            <text:p>361</text:p>
          </table:table-cell>
          <table:table-cell table:number-columns-repeated="2"/>
          <table:table-cell table:formula="oooc:=[.D364]*(1+[.$F$2])" office:value-type="float" office:value="2079.10617475206">
            <text:p>2079,11</text:p>
          </table:table-cell>
          <table:table-cell table:number-columns-repeated="7"/>
        </table:table-row>
        <table:table-row table:style-name="ro1">
          <table:table-cell office:value-type="float" office:value="362">
            <text:p>362</text:p>
          </table:table-cell>
          <table:table-cell table:number-columns-repeated="2"/>
          <table:table-cell table:formula="oooc:=[.D365]*(1+[.$F$2])" office:value-type="float" office:value="2079.32959504842">
            <text:p>2079,33</text:p>
          </table:table-cell>
          <table:table-cell table:number-columns-repeated="7"/>
        </table:table-row>
        <table:table-row table:style-name="ro1">
          <table:table-cell office:value-type="float" office:value="363">
            <text:p>363</text:p>
          </table:table-cell>
          <table:table-cell table:number-columns-repeated="2"/>
          <table:table-cell table:formula="oooc:=[.D366]*(1+[.$F$2])" office:value-type="float" office:value="2079.55303935346">
            <text:p>2079,55</text:p>
          </table:table-cell>
          <table:table-cell table:number-columns-repeated="7"/>
        </table:table-row>
        <table:table-row table:style-name="ro1">
          <table:table-cell office:value-type="float" office:value="364">
            <text:p>364</text:p>
          </table:table-cell>
          <table:table-cell table:number-columns-repeated="2"/>
          <table:table-cell table:formula="oooc:=[.D367]*(1+[.$F$2])" office:value-type="float" office:value="2079.77650766979">
            <text:p>2079,78</text:p>
          </table:table-cell>
          <table:table-cell table:number-columns-repeated="7"/>
        </table:table-row>
        <table:table-row table:style-name="ro1">
          <table:table-cell office:value-type="float" office:value="365">
            <text:p>365</text:p>
          </table:table-cell>
          <table:table-cell table:number-columns-repeated="2"/>
          <table:table-cell table:formula="oooc:=[.D368]*(1+[.$F$2])" office:value-type="float" office:value="2079.99999999997">
            <text:p>2080</text:p>
          </table:table-cell>
          <table:table-cell table:number-columns-repeated="7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number-columns-repeated="4"/>
          <table:table-cell>
            <draw:frame table:end-cell-address="Sheet2.J47" table:end-x="0.084cm" table:end-y="0.081cm" draw:z-index="1" draw:style-name="gr1" svg:width="9.685cm" svg:height="20.542cm" svg:x="1.69cm" svg:y="0.313cm">
              <draw:object draw:notify-on-update-of-ranges="Sheet2.A6:Sheet2.A245 Sheet2.B6:Sheet2.B24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Sheet2.N46" table:end-x="0.502cm" table:end-y="0.399cm" draw:z-index="0" draw:style-name="gr1" svg:width="9.629cm" svg:height="20.649cm" svg:x="2.163cm" svg:y="0.073cm">
              <draw:object draw:notify-on-update-of-ranges="Sheet2.C6:Sheet2.C245 Sheet2.D6:Sheet2.D24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AN</text:p>
          </table:table-cell>
          <table:table-cell/>
          <table:table-cell office:value-type="string">
            <text:p>Mois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table:formula="oooc:=IF([.A6]=&quot;&quot;;&quot;&quot;;[$Sheet1.$B$4]*(1+[$Sheet1.$B$2])^[.A6])" office:value-type="float" office:value="2000">
            <text:p>2000</text:p>
          </table:table-cell>
          <table:table-cell office:value-type="float" office:value="1">
            <text:p>1</text:p>
          </table:table-cell>
          <table:table-cell table:formula="oooc:=[$Sheet1.$C$4]*(1+[$Sheet1.$D$2])^([.C6])" office:value-type="float" office:value="2006.5474795644">
            <text:p>2006,55</text:p>
          </table:table-cell>
          <table:table-cell table:number-columns-repeated="5"/>
        </table:table-row>
        <table:table-row table:style-name="ro1">
          <table:table-cell table:formula="oooc:=IF(MOD([.C7];12)=0;[.C7]/12;&quot;&quot;)">
            <text:p/>
          </table:table-cell>
          <table:table-cell table:formula="oooc:=IF([.A7]=&quot;&quot;;&quot;&quot;;[$Sheet1.$B$4]*(1+[$Sheet1.$B$2])^[.A7])">
            <text:p/>
          </table:table-cell>
          <table:table-cell office:value-type="float" office:value="2">
            <text:p>2</text:p>
          </table:table-cell>
          <table:table-cell table:formula="oooc:=[$Sheet1.$C$4]*(1+[$Sheet1.$D$2])^([.C7])" office:value-type="float" office:value="2013.11639387312">
            <text:p>2013,12</text:p>
          </table:table-cell>
          <table:table-cell table:number-columns-repeated="5"/>
        </table:table-row>
        <table:table-row table:style-name="ro1">
          <table:table-cell table:formula="oooc:=IF(MOD([.C8];12)=0;[.C8]/12;&quot;&quot;)">
            <text:p/>
          </table:table-cell>
          <table:table-cell table:formula="oooc:=IF([.A8]=&quot;&quot;;&quot;&quot;;[$Sheet1.$B$4]*(1+[$Sheet1.$B$2])^[.A8])">
            <text:p/>
          </table:table-cell>
          <table:table-cell office:value-type="float" office:value="3">
            <text:p>3</text:p>
          </table:table-cell>
          <table:table-cell table:formula="oooc:=[$Sheet1.$C$4]*(1+[$Sheet1.$D$2])^([.C8])" office:value-type="float" office:value="2019.70681309794">
            <text:p>2019,71</text:p>
          </table:table-cell>
          <table:table-cell table:number-columns-repeated="5"/>
        </table:table-row>
        <table:table-row table:style-name="ro1">
          <table:table-cell table:formula="oooc:=IF(MOD([.C9];12)=0;[.C9]/12;&quot;&quot;)">
            <text:p/>
          </table:table-cell>
          <table:table-cell table:formula="oooc:=IF([.A9]=&quot;&quot;;&quot;&quot;;[$Sheet1.$B$4]*(1+[$Sheet1.$B$2])^[.A9])">
            <text:p/>
          </table:table-cell>
          <table:table-cell office:value-type="float" office:value="4">
            <text:p>4</text:p>
          </table:table-cell>
          <table:table-cell table:formula="oooc:=[$Sheet1.$C$4]*(1+[$Sheet1.$D$2])^([.C9])" office:value-type="float" office:value="2026.31880764035">
            <text:p>2026,32</text:p>
          </table:table-cell>
          <table:table-cell table:number-columns-repeated="5"/>
        </table:table-row>
        <table:table-row table:style-name="ro1">
          <table:table-cell table:formula="oooc:=IF(MOD([.C10];12)=0;[.C10]/12;&quot;&quot;)">
            <text:p/>
          </table:table-cell>
          <table:table-cell table:formula="oooc:=IF([.A10]=&quot;&quot;;&quot;&quot;;[$Sheet1.$B$4]*(1+[$Sheet1.$B$2])^[.A10])">
            <text:p/>
          </table:table-cell>
          <table:table-cell office:value-type="float" office:value="5">
            <text:p>5</text:p>
          </table:table-cell>
          <table:table-cell table:formula="oooc:=[$Sheet1.$C$4]*(1+[$Sheet1.$D$2])^([.C10])" office:value-type="float" office:value="2032.95244813234">
            <text:p>2032,95</text:p>
          </table:table-cell>
          <table:table-cell table:number-columns-repeated="5"/>
        </table:table-row>
        <table:table-row table:style-name="ro1">
          <table:table-cell table:formula="oooc:=IF(MOD([.C11];12)=0;[.C11]/12;&quot;&quot;)">
            <text:p/>
          </table:table-cell>
          <table:table-cell table:formula="oooc:=IF([.A11]=&quot;&quot;;&quot;&quot;;[$Sheet1.$B$4]*(1+[$Sheet1.$B$2])^[.A11])">
            <text:p/>
          </table:table-cell>
          <table:table-cell office:value-type="float" office:value="6">
            <text:p>6</text:p>
          </table:table-cell>
          <table:table-cell table:formula="oooc:=[$Sheet1.$C$4]*(1+[$Sheet1.$D$2])^([.C11])" office:value-type="float" office:value="2039.60780543711">
            <text:p>2039,61</text:p>
          </table:table-cell>
          <table:table-cell table:number-columns-repeated="5"/>
        </table:table-row>
        <table:table-row table:style-name="ro1">
          <table:table-cell table:formula="oooc:=IF(MOD([.C12];12)=0;[.C12]/12;&quot;&quot;)">
            <text:p/>
          </table:table-cell>
          <table:table-cell table:formula="oooc:=IF([.A12]=&quot;&quot;;&quot;&quot;;[$Sheet1.$B$4]*(1+[$Sheet1.$B$2])^[.A12])">
            <text:p/>
          </table:table-cell>
          <table:table-cell office:value-type="float" office:value="7">
            <text:p>7</text:p>
          </table:table-cell>
          <table:table-cell table:formula="oooc:=[$Sheet1.$C$4]*(1+[$Sheet1.$D$2])^([.C12])" office:value-type="float" office:value="2046.28495064986">
            <text:p>2046,28</text:p>
          </table:table-cell>
          <table:table-cell table:number-columns-repeated="5"/>
        </table:table-row>
        <table:table-row table:style-name="ro1">
          <table:table-cell table:formula="oooc:=IF(MOD([.C13];12)=0;[.C13]/12;&quot;&quot;)">
            <text:p/>
          </table:table-cell>
          <table:table-cell table:formula="oooc:=IF([.A13]=&quot;&quot;;&quot;&quot;;[$Sheet1.$B$4]*(1+[$Sheet1.$B$2])^[.A13])">
            <text:p/>
          </table:table-cell>
          <table:table-cell office:value-type="float" office:value="8">
            <text:p>8</text:p>
          </table:table-cell>
          <table:table-cell table:formula="oooc:=[$Sheet1.$C$4]*(1+[$Sheet1.$D$2])^([.C13])" office:value-type="float" office:value="2052.98395509851">
            <text:p>2052,98</text:p>
          </table:table-cell>
          <table:table-cell table:number-columns-repeated="5"/>
        </table:table-row>
        <table:table-row table:style-name="ro1">
          <table:table-cell table:formula="oooc:=IF(MOD([.C14];12)=0;[.C14]/12;&quot;&quot;)">
            <text:p/>
          </table:table-cell>
          <table:table-cell table:formula="oooc:=IF([.A14]=&quot;&quot;;&quot;&quot;;[$Sheet1.$B$4]*(1+[$Sheet1.$B$2])^[.A14])">
            <text:p/>
          </table:table-cell>
          <table:table-cell office:value-type="float" office:value="9">
            <text:p>9</text:p>
          </table:table-cell>
          <table:table-cell table:formula="oooc:=[$Sheet1.$C$4]*(1+[$Sheet1.$D$2])^([.C14])" office:value-type="float" office:value="2059.70489034454">
            <text:p>2059,7</text:p>
          </table:table-cell>
          <table:table-cell table:number-columns-repeated="5"/>
        </table:table-row>
        <table:table-row table:style-name="ro1">
          <table:table-cell table:formula="oooc:=IF(MOD([.C15];12)=0;[.C15]/12;&quot;&quot;)">
            <text:p/>
          </table:table-cell>
          <table:table-cell table:formula="oooc:=IF([.A15]=&quot;&quot;;&quot;&quot;;[$Sheet1.$B$4]*(1+[$Sheet1.$B$2])^[.A15])">
            <text:p/>
          </table:table-cell>
          <table:table-cell office:value-type="float" office:value="10">
            <text:p>10</text:p>
          </table:table-cell>
          <table:table-cell table:formula="oooc:=[$Sheet1.$C$4]*(1+[$Sheet1.$D$2])^([.C15])" office:value-type="float" office:value="2066.44782818365">
            <text:p>2066,45</text:p>
          </table:table-cell>
          <table:table-cell table:number-columns-repeated="5"/>
        </table:table-row>
        <table:table-row table:style-name="ro1">
          <table:table-cell table:formula="oooc:=IF(MOD([.C16];12)=0;[.C16]/12;&quot;&quot;)">
            <text:p/>
          </table:table-cell>
          <table:table-cell table:formula="oooc:=IF([.A16]=&quot;&quot;;&quot;&quot;;[$Sheet1.$B$4]*(1+[$Sheet1.$B$2])^[.A16])">
            <text:p/>
          </table:table-cell>
          <table:table-cell office:value-type="float" office:value="11">
            <text:p>11</text:p>
          </table:table-cell>
          <table:table-cell table:formula="oooc:=[$Sheet1.$C$4]*(1+[$Sheet1.$D$2])^([.C16])" office:value-type="float" office:value="2073.21284064661">
            <text:p>2073,21</text:p>
          </table:table-cell>
          <table:table-cell table:number-columns-repeated="5"/>
        </table:table-row>
        <table:table-row table:style-name="ro1">
          <table:table-cell table:formula="oooc:=IF(MOD([.C17];12)=0;[.C17]/12;&quot;&quot;)" office:value-type="float" office:value="1">
            <text:p>1</text:p>
          </table:table-cell>
          <table:table-cell table:formula="oooc:=IF([.A17]=&quot;&quot;;&quot;&quot;;[$Sheet1.$B$4]*(1+[$Sheet1.$B$2])^[.A17])" office:value-type="float" office:value="2080">
            <text:p>2080</text:p>
          </table:table-cell>
          <table:table-cell office:value-type="float" office:value="12">
            <text:p>12</text:p>
          </table:table-cell>
          <table:table-cell table:formula="oooc:=[$Sheet1.$C$4]*(1+[$Sheet1.$D$2])^([.C17])" office:value-type="float" office:value="2080">
            <text:p>2080</text:p>
          </table:table-cell>
          <table:table-cell table:number-columns-repeated="5"/>
        </table:table-row>
        <table:table-row table:style-name="ro1">
          <table:table-cell table:formula="oooc:=IF(MOD([.C18];12)=0;[.C18]/12;&quot;&quot;)">
            <text:p/>
          </table:table-cell>
          <table:table-cell table:formula="oooc:=IF([.A18]=&quot;&quot;;&quot;&quot;;[$Sheet1.$B$4]*(1+[$Sheet1.$B$2])^[.A18])">
            <text:p/>
          </table:table-cell>
          <table:table-cell office:value-type="float" office:value="13">
            <text:p>13</text:p>
          </table:table-cell>
          <table:table-cell table:formula="oooc:=[$Sheet1.$C$4]*(1+[$Sheet1.$D$2])^([.C18])" office:value-type="float" office:value="2086.80937874697">
            <text:p>2086,81</text:p>
          </table:table-cell>
          <table:table-cell table:number-columns-repeated="5"/>
        </table:table-row>
        <table:table-row table:style-name="ro1">
          <table:table-cell table:formula="oooc:=IF(MOD([.C19];12)=0;[.C19]/12;&quot;&quot;)">
            <text:p/>
          </table:table-cell>
          <table:table-cell table:formula="oooc:=IF([.A19]=&quot;&quot;;&quot;&quot;;[$Sheet1.$B$4]*(1+[$Sheet1.$B$2])^[.A19])">
            <text:p/>
          </table:table-cell>
          <table:table-cell office:value-type="float" office:value="14">
            <text:p>14</text:p>
          </table:table-cell>
          <table:table-cell table:formula="oooc:=[$Sheet1.$C$4]*(1+[$Sheet1.$D$2])^([.C19])" office:value-type="float" office:value="2093.64104962804">
            <text:p>2093,64</text:p>
          </table:table-cell>
          <table:table-cell table:number-columns-repeated="5"/>
        </table:table-row>
        <table:table-row table:style-name="ro1">
          <table:table-cell table:formula="oooc:=IF(MOD([.C20];12)=0;[.C20]/12;&quot;&quot;)">
            <text:p/>
          </table:table-cell>
          <table:table-cell table:formula="oooc:=IF([.A20]=&quot;&quot;;&quot;&quot;;[$Sheet1.$B$4]*(1+[$Sheet1.$B$2])^[.A20])">
            <text:p/>
          </table:table-cell>
          <table:table-cell office:value-type="float" office:value="15">
            <text:p>15</text:p>
          </table:table-cell>
          <table:table-cell table:formula="oooc:=[$Sheet1.$C$4]*(1+[$Sheet1.$D$2])^([.C20])" office:value-type="float" office:value="2100.49508562186">
            <text:p>2100,5</text:p>
          </table:table-cell>
          <table:table-cell table:number-columns-repeated="5"/>
        </table:table-row>
        <table:table-row table:style-name="ro1">
          <table:table-cell table:formula="oooc:=IF(MOD([.C21];12)=0;[.C21]/12;&quot;&quot;)">
            <text:p/>
          </table:table-cell>
          <table:table-cell table:formula="oooc:=IF([.A21]=&quot;&quot;;&quot;&quot;;[$Sheet1.$B$4]*(1+[$Sheet1.$B$2])^[.A21])">
            <text:p/>
          </table:table-cell>
          <table:table-cell office:value-type="float" office:value="16">
            <text:p>16</text:p>
          </table:table-cell>
          <table:table-cell table:formula="oooc:=[$Sheet1.$C$4]*(1+[$Sheet1.$D$2])^([.C21])" office:value-type="float" office:value="2107.37155994597">
            <text:p>2107,37</text:p>
          </table:table-cell>
          <table:table-cell table:number-columns-repeated="5"/>
        </table:table-row>
        <table:table-row table:style-name="ro1">
          <table:table-cell table:formula="oooc:=IF(MOD([.C22];12)=0;[.C22]/12;&quot;&quot;)">
            <text:p/>
          </table:table-cell>
          <table:table-cell table:formula="oooc:=IF([.A22]=&quot;&quot;;&quot;&quot;;[$Sheet1.$B$4]*(1+[$Sheet1.$B$2])^[.A22])">
            <text:p/>
          </table:table-cell>
          <table:table-cell office:value-type="float" office:value="17">
            <text:p>17</text:p>
          </table:table-cell>
          <table:table-cell table:formula="oooc:=[$Sheet1.$C$4]*(1+[$Sheet1.$D$2])^([.C22])" office:value-type="float" office:value="2114.27054605764">
            <text:p>2114,27</text:p>
          </table:table-cell>
          <table:table-cell table:number-columns-repeated="5"/>
        </table:table-row>
        <table:table-row table:style-name="ro1">
          <table:table-cell table:formula="oooc:=IF(MOD([.C23];12)=0;[.C23]/12;&quot;&quot;)">
            <text:p/>
          </table:table-cell>
          <table:table-cell table:formula="oooc:=IF([.A23]=&quot;&quot;;&quot;&quot;;[$Sheet1.$B$4]*(1+[$Sheet1.$B$2])^[.A23])">
            <text:p/>
          </table:table-cell>
          <table:table-cell office:value-type="float" office:value="18">
            <text:p>18</text:p>
          </table:table-cell>
          <table:table-cell table:formula="oooc:=[$Sheet1.$C$4]*(1+[$Sheet1.$D$2])^([.C23])" office:value-type="float" office:value="2121.1921176546">
            <text:p>2121,19</text:p>
          </table:table-cell>
          <table:table-cell table:number-columns-repeated="5"/>
        </table:table-row>
        <table:table-row table:style-name="ro1">
          <table:table-cell table:formula="oooc:=IF(MOD([.C24];12)=0;[.C24]/12;&quot;&quot;)">
            <text:p/>
          </table:table-cell>
          <table:table-cell table:formula="oooc:=IF([.A24]=&quot;&quot;;&quot;&quot;;[$Sheet1.$B$4]*(1+[$Sheet1.$B$2])^[.A24])">
            <text:p/>
          </table:table-cell>
          <table:table-cell office:value-type="float" office:value="19">
            <text:p>19</text:p>
          </table:table-cell>
          <table:table-cell table:formula="oooc:=[$Sheet1.$C$4]*(1+[$Sheet1.$D$2])^([.C24])" office:value-type="float" office:value="2128.13634867585">
            <text:p>2128,14</text:p>
          </table:table-cell>
          <table:table-cell table:number-columns-repeated="5"/>
        </table:table-row>
        <table:table-row table:style-name="ro1">
          <table:table-cell table:formula="oooc:=IF(MOD([.C25];12)=0;[.C25]/12;&quot;&quot;)">
            <text:p/>
          </table:table-cell>
          <table:table-cell table:formula="oooc:=IF([.A25]=&quot;&quot;;&quot;&quot;;[$Sheet1.$B$4]*(1+[$Sheet1.$B$2])^[.A25])">
            <text:p/>
          </table:table-cell>
          <table:table-cell office:value-type="float" office:value="20">
            <text:p>20</text:p>
          </table:table-cell>
          <table:table-cell table:formula="oooc:=[$Sheet1.$C$4]*(1+[$Sheet1.$D$2])^([.C25])" office:value-type="float" office:value="2135.10331330246">
            <text:p>2135,1</text:p>
          </table:table-cell>
          <table:table-cell table:number-columns-repeated="5"/>
        </table:table-row>
        <table:table-row table:style-name="ro1">
          <table:table-cell table:formula="oooc:=IF(MOD([.C26];12)=0;[.C26]/12;&quot;&quot;)">
            <text:p/>
          </table:table-cell>
          <table:table-cell table:formula="oooc:=IF([.A26]=&quot;&quot;;&quot;&quot;;[$Sheet1.$B$4]*(1+[$Sheet1.$B$2])^[.A26])">
            <text:p/>
          </table:table-cell>
          <table:table-cell office:value-type="float" office:value="21">
            <text:p>21</text:p>
          </table:table-cell>
          <table:table-cell table:formula="oooc:=[$Sheet1.$C$4]*(1+[$Sheet1.$D$2])^([.C26])" office:value-type="float" office:value="2142.09308595832">
            <text:p>2142,09</text:p>
          </table:table-cell>
          <table:table-cell table:number-columns-repeated="5"/>
        </table:table-row>
        <table:table-row table:style-name="ro1">
          <table:table-cell table:formula="oooc:=IF(MOD([.C27];12)=0;[.C27]/12;&quot;&quot;)">
            <text:p/>
          </table:table-cell>
          <table:table-cell table:formula="oooc:=IF([.A27]=&quot;&quot;;&quot;&quot;;[$Sheet1.$B$4]*(1+[$Sheet1.$B$2])^[.A27])">
            <text:p/>
          </table:table-cell>
          <table:table-cell office:value-type="float" office:value="22">
            <text:p>22</text:p>
          </table:table-cell>
          <table:table-cell table:formula="oooc:=[$Sheet1.$C$4]*(1+[$Sheet1.$D$2])^([.C27])" office:value-type="float" office:value="2149.10574131099">
            <text:p>2149,11</text:p>
          </table:table-cell>
          <table:table-cell table:number-columns-repeated="5"/>
        </table:table-row>
        <table:table-row table:style-name="ro1">
          <table:table-cell table:formula="oooc:=IF(MOD([.C28];12)=0;[.C28]/12;&quot;&quot;)">
            <text:p/>
          </table:table-cell>
          <table:table-cell table:formula="oooc:=IF([.A28]=&quot;&quot;;&quot;&quot;;[$Sheet1.$B$4]*(1+[$Sheet1.$B$2])^[.A28])">
            <text:p/>
          </table:table-cell>
          <table:table-cell office:value-type="float" office:value="23">
            <text:p>23</text:p>
          </table:table-cell>
          <table:table-cell table:formula="oooc:=[$Sheet1.$C$4]*(1+[$Sheet1.$D$2])^([.C28])" office:value-type="float" office:value="2156.14135427248">
            <text:p>2156,14</text:p>
          </table:table-cell>
          <table:table-cell table:number-columns-repeated="5"/>
        </table:table-row>
        <table:table-row table:style-name="ro1">
          <table:table-cell table:formula="oooc:=IF(MOD([.C29];12)=0;[.C29]/12;&quot;&quot;)" office:value-type="float" office:value="2">
            <text:p>2</text:p>
          </table:table-cell>
          <table:table-cell table:formula="oooc:=IF([.A29]=&quot;&quot;;&quot;&quot;;[$Sheet1.$B$4]*(1+[$Sheet1.$B$2])^[.A29])" office:value-type="float" office:value="2163.2">
            <text:p>2163,2</text:p>
          </table:table-cell>
          <table:table-cell office:value-type="float" office:value="24">
            <text:p>24</text:p>
          </table:table-cell>
          <table:table-cell table:formula="oooc:=[$Sheet1.$C$4]*(1+[$Sheet1.$D$2])^([.C29])" office:value-type="float" office:value="2163.2">
            <text:p>2163,2</text:p>
          </table:table-cell>
          <table:table-cell table:number-columns-repeated="5"/>
        </table:table-row>
        <table:table-row table:style-name="ro1">
          <table:table-cell table:formula="oooc:=IF(MOD([.C30];12)=0;[.C30]/12;&quot;&quot;)">
            <text:p/>
          </table:table-cell>
          <table:table-cell table:formula="oooc:=IF([.A30]=&quot;&quot;;&quot;&quot;;[$Sheet1.$B$4]*(1+[$Sheet1.$B$2])^[.A30])">
            <text:p/>
          </table:table-cell>
          <table:table-cell office:value-type="float" office:value="25">
            <text:p>25</text:p>
          </table:table-cell>
          <table:table-cell table:formula="oooc:=[$Sheet1.$C$4]*(1+[$Sheet1.$D$2])^([.C30])" office:value-type="float" office:value="2170.28175389686">
            <text:p>2170,28</text:p>
          </table:table-cell>
          <table:table-cell table:number-columns-repeated="5"/>
        </table:table-row>
        <table:table-row table:style-name="ro1">
          <table:table-cell table:formula="oooc:=IF(MOD([.C31];12)=0;[.C31]/12;&quot;&quot;)">
            <text:p/>
          </table:table-cell>
          <table:table-cell table:formula="oooc:=IF([.A31]=&quot;&quot;;&quot;&quot;;[$Sheet1.$B$4]*(1+[$Sheet1.$B$2])^[.A31])">
            <text:p/>
          </table:table-cell>
          <table:table-cell office:value-type="float" office:value="26">
            <text:p>26</text:p>
          </table:table-cell>
          <table:table-cell table:formula="oooc:=[$Sheet1.$C$4]*(1+[$Sheet1.$D$2])^([.C31])" office:value-type="float" office:value="2177.38669161317">
            <text:p>2177,39</text:p>
          </table:table-cell>
          <table:table-cell table:number-columns-repeated="5"/>
        </table:table-row>
        <table:table-row table:style-name="ro1">
          <table:table-cell table:formula="oooc:=IF(MOD([.C32];12)=0;[.C32]/12;&quot;&quot;)">
            <text:p/>
          </table:table-cell>
          <table:table-cell table:formula="oooc:=IF([.A32]=&quot;&quot;;&quot;&quot;;[$Sheet1.$B$4]*(1+[$Sheet1.$B$2])^[.A32])">
            <text:p/>
          </table:table-cell>
          <table:table-cell office:value-type="float" office:value="27">
            <text:p>27</text:p>
          </table:table-cell>
          <table:table-cell table:formula="oooc:=[$Sheet1.$C$4]*(1+[$Sheet1.$D$2])^([.C32])" office:value-type="float" office:value="2184.51488904673">
            <text:p>2184,51</text:p>
          </table:table-cell>
          <table:table-cell table:number-columns-repeated="5"/>
        </table:table-row>
        <table:table-row table:style-name="ro1">
          <table:table-cell table:formula="oooc:=IF(MOD([.C33];12)=0;[.C33]/12;&quot;&quot;)">
            <text:p/>
          </table:table-cell>
          <table:table-cell table:formula="oooc:=IF([.A33]=&quot;&quot;;&quot;&quot;;[$Sheet1.$B$4]*(1+[$Sheet1.$B$2])^[.A33])">
            <text:p/>
          </table:table-cell>
          <table:table-cell office:value-type="float" office:value="28">
            <text:p>28</text:p>
          </table:table-cell>
          <table:table-cell table:formula="oooc:=[$Sheet1.$C$4]*(1+[$Sheet1.$D$2])^([.C33])" office:value-type="float" office:value="2191.66642234381">
            <text:p>2191,67</text:p>
          </table:table-cell>
          <table:table-cell table:number-columns-repeated="5"/>
        </table:table-row>
        <table:table-row table:style-name="ro1">
          <table:table-cell table:formula="oooc:=IF(MOD([.C34];12)=0;[.C34]/12;&quot;&quot;)">
            <text:p/>
          </table:table-cell>
          <table:table-cell table:formula="oooc:=IF([.A34]=&quot;&quot;;&quot;&quot;;[$Sheet1.$B$4]*(1+[$Sheet1.$B$2])^[.A34])">
            <text:p/>
          </table:table-cell>
          <table:table-cell office:value-type="float" office:value="29">
            <text:p>29</text:p>
          </table:table-cell>
          <table:table-cell table:formula="oooc:=[$Sheet1.$C$4]*(1+[$Sheet1.$D$2])^([.C34])" office:value-type="float" office:value="2198.84136789995">
            <text:p>2198,84</text:p>
          </table:table-cell>
          <table:table-cell table:number-columns-repeated="5"/>
        </table:table-row>
        <table:table-row table:style-name="ro1">
          <table:table-cell table:formula="oooc:=IF(MOD([.C35];12)=0;[.C35]/12;&quot;&quot;)">
            <text:p/>
          </table:table-cell>
          <table:table-cell table:formula="oooc:=IF([.A35]=&quot;&quot;;&quot;&quot;;[$Sheet1.$B$4]*(1+[$Sheet1.$B$2])^[.A35])">
            <text:p/>
          </table:table-cell>
          <table:table-cell office:value-type="float" office:value="30">
            <text:p>30</text:p>
          </table:table-cell>
          <table:table-cell table:formula="oooc:=[$Sheet1.$C$4]*(1+[$Sheet1.$D$2])^([.C35])" office:value-type="float" office:value="2206.03980236079">
            <text:p>2206,04</text:p>
          </table:table-cell>
          <table:table-cell table:number-columns-repeated="5"/>
        </table:table-row>
        <table:table-row table:style-name="ro1">
          <table:table-cell table:formula="oooc:=IF(MOD([.C36];12)=0;[.C36]/12;&quot;&quot;)">
            <text:p/>
          </table:table-cell>
          <table:table-cell table:formula="oooc:=IF([.A36]=&quot;&quot;;&quot;&quot;;[$Sheet1.$B$4]*(1+[$Sheet1.$B$2])^[.A36])">
            <text:p/>
          </table:table-cell>
          <table:table-cell office:value-type="float" office:value="31">
            <text:p>31</text:p>
          </table:table-cell>
          <table:table-cell table:formula="oooc:=[$Sheet1.$C$4]*(1+[$Sheet1.$D$2])^([.C36])" office:value-type="float" office:value="2213.26180262289">
            <text:p>2213,26</text:p>
          </table:table-cell>
          <table:table-cell table:number-columns-repeated="5"/>
        </table:table-row>
        <table:table-row table:style-name="ro1">
          <table:table-cell table:formula="oooc:=IF(MOD([.C37];12)=0;[.C37]/12;&quot;&quot;)">
            <text:p/>
          </table:table-cell>
          <table:table-cell table:formula="oooc:=IF([.A37]=&quot;&quot;;&quot;&quot;;[$Sheet1.$B$4]*(1+[$Sheet1.$B$2])^[.A37])">
            <text:p/>
          </table:table-cell>
          <table:table-cell office:value-type="float" office:value="32">
            <text:p>32</text:p>
          </table:table-cell>
          <table:table-cell table:formula="oooc:=[$Sheet1.$C$4]*(1+[$Sheet1.$D$2])^([.C37])" office:value-type="float" office:value="2220.50744583456">
            <text:p>2220,51</text:p>
          </table:table-cell>
          <table:table-cell table:number-columns-repeated="5"/>
        </table:table-row>
        <table:table-row table:style-name="ro1">
          <table:table-cell table:formula="oooc:=IF(MOD([.C38];12)=0;[.C38]/12;&quot;&quot;)">
            <text:p/>
          </table:table-cell>
          <table:table-cell table:formula="oooc:=IF([.A38]=&quot;&quot;;&quot;&quot;;[$Sheet1.$B$4]*(1+[$Sheet1.$B$2])^[.A38])">
            <text:p/>
          </table:table-cell>
          <table:table-cell office:value-type="float" office:value="33">
            <text:p>33</text:p>
          </table:table-cell>
          <table:table-cell table:formula="oooc:=[$Sheet1.$C$4]*(1+[$Sheet1.$D$2])^([.C38])" office:value-type="float" office:value="2227.77680939665">
            <text:p>2227,78</text:p>
          </table:table-cell>
          <table:table-cell table:number-columns-repeated="5"/>
        </table:table-row>
        <table:table-row table:style-name="ro1">
          <table:table-cell table:formula="oooc:=IF(MOD([.C39];12)=0;[.C39]/12;&quot;&quot;)">
            <text:p/>
          </table:table-cell>
          <table:table-cell table:formula="oooc:=IF([.A39]=&quot;&quot;;&quot;&quot;;[$Sheet1.$B$4]*(1+[$Sheet1.$B$2])^[.A39])">
            <text:p/>
          </table:table-cell>
          <table:table-cell office:value-type="float" office:value="34">
            <text:p>34</text:p>
          </table:table-cell>
          <table:table-cell table:formula="oooc:=[$Sheet1.$C$4]*(1+[$Sheet1.$D$2])^([.C39])" office:value-type="float" office:value="2235.06997096344">
            <text:p>2235,07</text:p>
          </table:table-cell>
          <table:table-cell table:number-columns-repeated="5"/>
        </table:table-row>
        <table:table-row table:style-name="ro1">
          <table:table-cell table:formula="oooc:=IF(MOD([.C40];12)=0;[.C40]/12;&quot;&quot;)">
            <text:p/>
          </table:table-cell>
          <table:table-cell table:formula="oooc:=IF([.A40]=&quot;&quot;;&quot;&quot;;[$Sheet1.$B$4]*(1+[$Sheet1.$B$2])^[.A40])">
            <text:p/>
          </table:table-cell>
          <table:table-cell office:value-type="float" office:value="35">
            <text:p>35</text:p>
          </table:table-cell>
          <table:table-cell table:formula="oooc:=[$Sheet1.$C$4]*(1+[$Sheet1.$D$2])^([.C40])" office:value-type="float" office:value="2242.38700844338">
            <text:p>2242,39</text:p>
          </table:table-cell>
          <table:table-cell table:number-columns-repeated="5"/>
        </table:table-row>
        <table:table-row table:style-name="ro1">
          <table:table-cell table:formula="oooc:=IF(MOD([.C41];12)=0;[.C41]/12;&quot;&quot;)" office:value-type="float" office:value="3">
            <text:p>3</text:p>
          </table:table-cell>
          <table:table-cell table:formula="oooc:=IF([.A41]=&quot;&quot;;&quot;&quot;;[$Sheet1.$B$4]*(1+[$Sheet1.$B$2])^[.A41])" office:value-type="float" office:value="2249.728">
            <text:p>2249,73</text:p>
          </table:table-cell>
          <table:table-cell office:value-type="float" office:value="36">
            <text:p>36</text:p>
          </table:table-cell>
          <table:table-cell table:formula="oooc:=[$Sheet1.$C$4]*(1+[$Sheet1.$D$2])^([.C41])" office:value-type="float" office:value="2249.728">
            <text:p>2249,73</text:p>
          </table:table-cell>
          <table:table-cell table:number-columns-repeated="5"/>
        </table:table-row>
        <table:table-row table:style-name="ro1">
          <table:table-cell table:formula="oooc:=IF(MOD([.C42];12)=0;[.C42]/12;&quot;&quot;)">
            <text:p/>
          </table:table-cell>
          <table:table-cell table:formula="oooc:=IF([.A42]=&quot;&quot;;&quot;&quot;;[$Sheet1.$B$4]*(1+[$Sheet1.$B$2])^[.A42])">
            <text:p/>
          </table:table-cell>
          <table:table-cell office:value-type="float" office:value="37">
            <text:p>37</text:p>
          </table:table-cell>
          <table:table-cell table:formula="oooc:=[$Sheet1.$C$4]*(1+[$Sheet1.$D$2])^([.C42])" office:value-type="float" office:value="2257.09302405273">
            <text:p>2257,09</text:p>
          </table:table-cell>
          <table:table-cell table:number-columns-repeated="5"/>
        </table:table-row>
        <table:table-row table:style-name="ro1">
          <table:table-cell table:formula="oooc:=IF(MOD([.C43];12)=0;[.C43]/12;&quot;&quot;)">
            <text:p/>
          </table:table-cell>
          <table:table-cell table:formula="oooc:=IF([.A43]=&quot;&quot;;&quot;&quot;;[$Sheet1.$B$4]*(1+[$Sheet1.$B$2])^[.A43])">
            <text:p/>
          </table:table-cell>
          <table:table-cell office:value-type="float" office:value="38">
            <text:p>38</text:p>
          </table:table-cell>
          <table:table-cell table:formula="oooc:=[$Sheet1.$C$4]*(1+[$Sheet1.$D$2])^([.C43])" office:value-type="float" office:value="2264.4821592777">
            <text:p>2264,48</text:p>
          </table:table-cell>
          <table:table-cell table:number-columns-repeated="5"/>
        </table:table-row>
        <table:table-row table:style-name="ro1">
          <table:table-cell table:formula="oooc:=IF(MOD([.C44];12)=0;[.C44]/12;&quot;&quot;)">
            <text:p/>
          </table:table-cell>
          <table:table-cell table:formula="oooc:=IF([.A44]=&quot;&quot;;&quot;&quot;;[$Sheet1.$B$4]*(1+[$Sheet1.$B$2])^[.A44])">
            <text:p/>
          </table:table-cell>
          <table:table-cell office:value-type="float" office:value="39">
            <text:p>39</text:p>
          </table:table-cell>
          <table:table-cell table:formula="oooc:=[$Sheet1.$C$4]*(1+[$Sheet1.$D$2])^([.C44])" office:value-type="float" office:value="2271.8954846086">
            <text:p>2271,9</text:p>
          </table:table-cell>
          <table:table-cell table:number-columns-repeated="5"/>
        </table:table-row>
        <table:table-row table:style-name="ro1">
          <table:table-cell table:formula="oooc:=IF(MOD([.C45];12)=0;[.C45]/12;&quot;&quot;)">
            <text:p/>
          </table:table-cell>
          <table:table-cell table:formula="oooc:=IF([.A45]=&quot;&quot;;&quot;&quot;;[$Sheet1.$B$4]*(1+[$Sheet1.$B$2])^[.A45])">
            <text:p/>
          </table:table-cell>
          <table:table-cell office:value-type="float" office:value="40">
            <text:p>40</text:p>
          </table:table-cell>
          <table:table-cell table:formula="oooc:=[$Sheet1.$C$4]*(1+[$Sheet1.$D$2])^([.C45])" office:value-type="float" office:value="2279.33307923756">
            <text:p>2279,33</text:p>
          </table:table-cell>
          <table:table-cell table:number-columns-repeated="5"/>
        </table:table-row>
        <table:table-row table:style-name="ro1">
          <table:table-cell table:formula="oooc:=IF(MOD([.C46];12)=0;[.C46]/12;&quot;&quot;)">
            <text:p/>
          </table:table-cell>
          <table:table-cell table:formula="oooc:=IF([.A46]=&quot;&quot;;&quot;&quot;;[$Sheet1.$B$4]*(1+[$Sheet1.$B$2])^[.A46])">
            <text:p/>
          </table:table-cell>
          <table:table-cell office:value-type="float" office:value="41">
            <text:p>41</text:p>
          </table:table-cell>
          <table:table-cell table:formula="oooc:=[$Sheet1.$C$4]*(1+[$Sheet1.$D$2])^([.C46])" office:value-type="float" office:value="2286.79502261595">
            <text:p>2286,8</text:p>
          </table:table-cell>
          <table:table-cell table:number-columns-repeated="5"/>
        </table:table-row>
        <table:table-row table:style-name="ro1">
          <table:table-cell table:formula="oooc:=IF(MOD([.C47];12)=0;[.C47]/12;&quot;&quot;)">
            <text:p/>
          </table:table-cell>
          <table:table-cell table:formula="oooc:=IF([.A47]=&quot;&quot;;&quot;&quot;;[$Sheet1.$B$4]*(1+[$Sheet1.$B$2])^[.A47])">
            <text:p/>
          </table:table-cell>
          <table:table-cell office:value-type="float" office:value="42">
            <text:p>42</text:p>
          </table:table-cell>
          <table:table-cell table:formula="oooc:=[$Sheet1.$C$4]*(1+[$Sheet1.$D$2])^([.C47])" office:value-type="float" office:value="2294.28139445522">
            <text:p>2294,28</text:p>
          </table:table-cell>
          <table:table-cell table:number-columns-repeated="5"/>
        </table:table-row>
        <table:table-row table:style-name="ro1">
          <table:table-cell table:formula="oooc:=IF(MOD([.C48];12)=0;[.C48]/12;&quot;&quot;)">
            <text:p/>
          </table:table-cell>
          <table:table-cell table:formula="oooc:=IF([.A48]=&quot;&quot;;&quot;&quot;;[$Sheet1.$B$4]*(1+[$Sheet1.$B$2])^[.A48])">
            <text:p/>
          </table:table-cell>
          <table:table-cell office:value-type="float" office:value="43">
            <text:p>43</text:p>
          </table:table-cell>
          <table:table-cell table:formula="oooc:=[$Sheet1.$C$4]*(1+[$Sheet1.$D$2])^([.C48])" office:value-type="float" office:value="2301.79227472781">
            <text:p>2301,79</text:p>
          </table:table-cell>
          <table:table-cell table:number-columns-repeated="5"/>
        </table:table-row>
        <table:table-row table:style-name="ro1">
          <table:table-cell table:formula="oooc:=IF(MOD([.C49];12)=0;[.C49]/12;&quot;&quot;)">
            <text:p/>
          </table:table-cell>
          <table:table-cell table:formula="oooc:=IF([.A49]=&quot;&quot;;&quot;&quot;;[$Sheet1.$B$4]*(1+[$Sheet1.$B$2])^[.A49])">
            <text:p/>
          </table:table-cell>
          <table:table-cell office:value-type="float" office:value="44">
            <text:p>44</text:p>
          </table:table-cell>
          <table:table-cell table:formula="oooc:=[$Sheet1.$C$4]*(1+[$Sheet1.$D$2])^([.C49])" office:value-type="float" office:value="2309.32774366794">
            <text:p>2309,33</text:p>
          </table:table-cell>
          <table:table-cell table:number-columns-repeated="5"/>
        </table:table-row>
        <table:table-row table:style-name="ro1">
          <table:table-cell table:formula="oooc:=IF(MOD([.C50];12)=0;[.C50]/12;&quot;&quot;)">
            <text:p/>
          </table:table-cell>
          <table:table-cell table:formula="oooc:=IF([.A50]=&quot;&quot;;&quot;&quot;;[$Sheet1.$B$4]*(1+[$Sheet1.$B$2])^[.A50])">
            <text:p/>
          </table:table-cell>
          <table:table-cell office:value-type="float" office:value="45">
            <text:p>45</text:p>
          </table:table-cell>
          <table:table-cell table:formula="oooc:=[$Sheet1.$C$4]*(1+[$Sheet1.$D$2])^([.C50])" office:value-type="float" office:value="2316.88788177252">
            <text:p>2316,89</text:p>
          </table:table-cell>
          <table:table-cell table:number-columns-repeated="5"/>
        </table:table-row>
        <table:table-row table:style-name="ro1">
          <table:table-cell table:formula="oooc:=IF(MOD([.C51];12)=0;[.C51]/12;&quot;&quot;)">
            <text:p/>
          </table:table-cell>
          <table:table-cell table:formula="oooc:=IF([.A51]=&quot;&quot;;&quot;&quot;;[$Sheet1.$B$4]*(1+[$Sheet1.$B$2])^[.A51])">
            <text:p/>
          </table:table-cell>
          <table:table-cell office:value-type="float" office:value="46">
            <text:p>46</text:p>
          </table:table-cell>
          <table:table-cell table:formula="oooc:=[$Sheet1.$C$4]*(1+[$Sheet1.$D$2])^([.C51])" office:value-type="float" office:value="2324.47276980197">
            <text:p>2324,47</text:p>
          </table:table-cell>
          <table:table-cell table:number-columns-repeated="5"/>
        </table:table-row>
        <table:table-row table:style-name="ro1">
          <table:table-cell table:formula="oooc:=IF(MOD([.C52];12)=0;[.C52]/12;&quot;&quot;)">
            <text:p/>
          </table:table-cell>
          <table:table-cell table:formula="oooc:=IF([.A52]=&quot;&quot;;&quot;&quot;;[$Sheet1.$B$4]*(1+[$Sheet1.$B$2])^[.A52])">
            <text:p/>
          </table:table-cell>
          <table:table-cell office:value-type="float" office:value="47">
            <text:p>47</text:p>
          </table:table-cell>
          <table:table-cell table:formula="oooc:=[$Sheet1.$C$4]*(1+[$Sheet1.$D$2])^([.C52])" office:value-type="float" office:value="2332.08248878111">
            <text:p>2332,08</text:p>
          </table:table-cell>
          <table:table-cell table:number-columns-repeated="5"/>
        </table:table-row>
        <table:table-row table:style-name="ro1">
          <table:table-cell table:formula="oooc:=IF(MOD([.C53];12)=0;[.C53]/12;&quot;&quot;)" office:value-type="float" office:value="4">
            <text:p>4</text:p>
          </table:table-cell>
          <table:table-cell table:formula="oooc:=IF([.A53]=&quot;&quot;;&quot;&quot;;[$Sheet1.$B$4]*(1+[$Sheet1.$B$2])^[.A53])" office:value-type="float" office:value="2339.71712">
            <text:p>2339,72</text:p>
          </table:table-cell>
          <table:table-cell office:value-type="float" office:value="48">
            <text:p>48</text:p>
          </table:table-cell>
          <table:table-cell table:formula="oooc:=[$Sheet1.$C$4]*(1+[$Sheet1.$D$2])^([.C53])" office:value-type="float" office:value="2339.71712000001">
            <text:p>2339,72</text:p>
          </table:table-cell>
          <table:table-cell table:number-columns-repeated="5"/>
        </table:table-row>
        <table:table-row table:style-name="ro1">
          <table:table-cell table:formula="oooc:=IF(MOD([.C54];12)=0;[.C54]/12;&quot;&quot;)">
            <text:p/>
          </table:table-cell>
          <table:table-cell table:formula="oooc:=IF([.A54]=&quot;&quot;;&quot;&quot;;[$Sheet1.$B$4]*(1+[$Sheet1.$B$2])^[.A54])">
            <text:p/>
          </table:table-cell>
          <table:table-cell office:value-type="float" office:value="49">
            <text:p>49</text:p>
          </table:table-cell>
          <table:table-cell table:formula="oooc:=[$Sheet1.$C$4]*(1+[$Sheet1.$D$2])^([.C54])" office:value-type="float" office:value="2347.37674501484">
            <text:p>2347,38</text:p>
          </table:table-cell>
          <table:table-cell table:number-columns-repeated="5"/>
        </table:table-row>
        <table:table-row table:style-name="ro1">
          <table:table-cell table:formula="oooc:=IF(MOD([.C55];12)=0;[.C55]/12;&quot;&quot;)">
            <text:p/>
          </table:table-cell>
          <table:table-cell table:formula="oooc:=IF([.A55]=&quot;&quot;;&quot;&quot;;[$Sheet1.$B$4]*(1+[$Sheet1.$B$2])^[.A55])">
            <text:p/>
          </table:table-cell>
          <table:table-cell office:value-type="float" office:value="50">
            <text:p>50</text:p>
          </table:table-cell>
          <table:table-cell table:formula="oooc:=[$Sheet1.$C$4]*(1+[$Sheet1.$D$2])^([.C55])" office:value-type="float" office:value="2355.0614456488">
            <text:p>2355,06</text:p>
          </table:table-cell>
          <table:table-cell table:number-columns-repeated="5"/>
        </table:table-row>
        <table:table-row table:style-name="ro1">
          <table:table-cell table:formula="oooc:=IF(MOD([.C56];12)=0;[.C56]/12;&quot;&quot;)">
            <text:p/>
          </table:table-cell>
          <table:table-cell table:formula="oooc:=IF([.A56]=&quot;&quot;;&quot;&quot;;[$Sheet1.$B$4]*(1+[$Sheet1.$B$2])^[.A56])">
            <text:p/>
          </table:table-cell>
          <table:table-cell office:value-type="float" office:value="51">
            <text:p>51</text:p>
          </table:table-cell>
          <table:table-cell table:formula="oooc:=[$Sheet1.$C$4]*(1+[$Sheet1.$D$2])^([.C56])" office:value-type="float" office:value="2362.77130399295">
            <text:p>2362,77</text:p>
          </table:table-cell>
          <table:table-cell table:number-columns-repeated="5"/>
        </table:table-row>
        <table:table-row table:style-name="ro1">
          <table:table-cell table:formula="oooc:=IF(MOD([.C57];12)=0;[.C57]/12;&quot;&quot;)">
            <text:p/>
          </table:table-cell>
          <table:table-cell table:formula="oooc:=IF([.A57]=&quot;&quot;;&quot;&quot;;[$Sheet1.$B$4]*(1+[$Sheet1.$B$2])^[.A57])">
            <text:p/>
          </table:table-cell>
          <table:table-cell office:value-type="float" office:value="52">
            <text:p>52</text:p>
          </table:table-cell>
          <table:table-cell table:formula="oooc:=[$Sheet1.$C$4]*(1+[$Sheet1.$D$2])^([.C57])" office:value-type="float" office:value="2370.50640240707">
            <text:p>2370,51</text:p>
          </table:table-cell>
          <table:table-cell table:number-columns-repeated="5"/>
        </table:table-row>
        <table:table-row table:style-name="ro1">
          <table:table-cell table:formula="oooc:=IF(MOD([.C58];12)=0;[.C58]/12;&quot;&quot;)">
            <text:p/>
          </table:table-cell>
          <table:table-cell table:formula="oooc:=IF([.A58]=&quot;&quot;;&quot;&quot;;[$Sheet1.$B$4]*(1+[$Sheet1.$B$2])^[.A58])">
            <text:p/>
          </table:table-cell>
          <table:table-cell office:value-type="float" office:value="53">
            <text:p>53</text:p>
          </table:table-cell>
          <table:table-cell table:formula="oooc:=[$Sheet1.$C$4]*(1+[$Sheet1.$D$2])^([.C58])" office:value-type="float" office:value="2378.26682352059">
            <text:p>2378,27</text:p>
          </table:table-cell>
          <table:table-cell table:number-columns-repeated="5"/>
        </table:table-row>
        <table:table-row table:style-name="ro1">
          <table:table-cell table:formula="oooc:=IF(MOD([.C59];12)=0;[.C59]/12;&quot;&quot;)">
            <text:p/>
          </table:table-cell>
          <table:table-cell table:formula="oooc:=IF([.A59]=&quot;&quot;;&quot;&quot;;[$Sheet1.$B$4]*(1+[$Sheet1.$B$2])^[.A59])">
            <text:p/>
          </table:table-cell>
          <table:table-cell office:value-type="float" office:value="54">
            <text:p>54</text:p>
          </table:table-cell>
          <table:table-cell table:formula="oooc:=[$Sheet1.$C$4]*(1+[$Sheet1.$D$2])^([.C59])" office:value-type="float" office:value="2386.05265023343">
            <text:p>2386,05</text:p>
          </table:table-cell>
          <table:table-cell table:number-columns-repeated="5"/>
        </table:table-row>
        <table:table-row table:style-name="ro1">
          <table:table-cell table:formula="oooc:=IF(MOD([.C60];12)=0;[.C60]/12;&quot;&quot;)">
            <text:p/>
          </table:table-cell>
          <table:table-cell table:formula="oooc:=IF([.A60]=&quot;&quot;;&quot;&quot;;[$Sheet1.$B$4]*(1+[$Sheet1.$B$2])^[.A60])">
            <text:p/>
          </table:table-cell>
          <table:table-cell office:value-type="float" office:value="55">
            <text:p>55</text:p>
          </table:table-cell>
          <table:table-cell table:formula="oooc:=[$Sheet1.$C$4]*(1+[$Sheet1.$D$2])^([.C60])" office:value-type="float" office:value="2393.86396571692">
            <text:p>2393,86</text:p>
          </table:table-cell>
          <table:table-cell table:number-columns-repeated="5"/>
        </table:table-row>
        <table:table-row table:style-name="ro1">
          <table:table-cell table:formula="oooc:=IF(MOD([.C61];12)=0;[.C61]/12;&quot;&quot;)">
            <text:p/>
          </table:table-cell>
          <table:table-cell table:formula="oooc:=IF([.A61]=&quot;&quot;;&quot;&quot;;[$Sheet1.$B$4]*(1+[$Sheet1.$B$2])^[.A61])">
            <text:p/>
          </table:table-cell>
          <table:table-cell office:value-type="float" office:value="56">
            <text:p>56</text:p>
          </table:table-cell>
          <table:table-cell table:formula="oooc:=[$Sheet1.$C$4]*(1+[$Sheet1.$D$2])^([.C61])" office:value-type="float" office:value="2401.70085341466">
            <text:p>2401,7</text:p>
          </table:table-cell>
          <table:table-cell table:number-columns-repeated="5"/>
        </table:table-row>
        <table:table-row table:style-name="ro1">
          <table:table-cell table:formula="oooc:=IF(MOD([.C62];12)=0;[.C62]/12;&quot;&quot;)">
            <text:p/>
          </table:table-cell>
          <table:table-cell table:formula="oooc:=IF([.A62]=&quot;&quot;;&quot;&quot;;[$Sheet1.$B$4]*(1+[$Sheet1.$B$2])^[.A62])">
            <text:p/>
          </table:table-cell>
          <table:table-cell office:value-type="float" office:value="57">
            <text:p>57</text:p>
          </table:table-cell>
          <table:table-cell table:formula="oooc:=[$Sheet1.$C$4]*(1+[$Sheet1.$D$2])^([.C62])" office:value-type="float" office:value="2409.56339704342">
            <text:p>2409,56</text:p>
          </table:table-cell>
          <table:table-cell table:number-columns-repeated="5"/>
        </table:table-row>
        <table:table-row table:style-name="ro1">
          <table:table-cell table:formula="oooc:=IF(MOD([.C63];12)=0;[.C63]/12;&quot;&quot;)">
            <text:p/>
          </table:table-cell>
          <table:table-cell table:formula="oooc:=IF([.A63]=&quot;&quot;;&quot;&quot;;[$Sheet1.$B$4]*(1+[$Sheet1.$B$2])^[.A63])">
            <text:p/>
          </table:table-cell>
          <table:table-cell office:value-type="float" office:value="58">
            <text:p>58</text:p>
          </table:table-cell>
          <table:table-cell table:formula="oooc:=[$Sheet1.$C$4]*(1+[$Sheet1.$D$2])^([.C63])" office:value-type="float" office:value="2417.45168059406">
            <text:p>2417,45</text:p>
          </table:table-cell>
          <table:table-cell table:number-columns-repeated="5"/>
        </table:table-row>
        <table:table-row table:style-name="ro1">
          <table:table-cell table:formula="oooc:=IF(MOD([.C64];12)=0;[.C64]/12;&quot;&quot;)">
            <text:p/>
          </table:table-cell>
          <table:table-cell table:formula="oooc:=IF([.A64]=&quot;&quot;;&quot;&quot;;[$Sheet1.$B$4]*(1+[$Sheet1.$B$2])^[.A64])">
            <text:p/>
          </table:table-cell>
          <table:table-cell office:value-type="float" office:value="59">
            <text:p>59</text:p>
          </table:table-cell>
          <table:table-cell table:formula="oooc:=[$Sheet1.$C$4]*(1+[$Sheet1.$D$2])^([.C64])" office:value-type="float" office:value="2425.36578833236">
            <text:p>2425,37</text:p>
          </table:table-cell>
          <table:table-cell table:number-columns-repeated="5"/>
        </table:table-row>
        <table:table-row table:style-name="ro1">
          <table:table-cell table:formula="oooc:=IF(MOD([.C65];12)=0;[.C65]/12;&quot;&quot;)" office:value-type="float" office:value="5">
            <text:p>5</text:p>
          </table:table-cell>
          <table:table-cell table:formula="oooc:=IF([.A65]=&quot;&quot;;&quot;&quot;;[$Sheet1.$B$4]*(1+[$Sheet1.$B$2])^[.A65])" office:value-type="float" office:value="2433.3058048">
            <text:p>2433,31</text:p>
          </table:table-cell>
          <table:table-cell office:value-type="float" office:value="60">
            <text:p>60</text:p>
          </table:table-cell>
          <table:table-cell table:formula="oooc:=[$Sheet1.$C$4]*(1+[$Sheet1.$D$2])^([.C65])" office:value-type="float" office:value="2433.30580480001">
            <text:p>2433,31</text:p>
          </table:table-cell>
          <table:table-cell table:number-columns-repeated="5"/>
        </table:table-row>
        <table:table-row table:style-name="ro1">
          <table:table-cell table:formula="oooc:=IF(MOD([.C66];12)=0;[.C66]/12;&quot;&quot;)">
            <text:p/>
          </table:table-cell>
          <table:table-cell table:formula="oooc:=IF([.A66]=&quot;&quot;;&quot;&quot;;[$Sheet1.$B$4]*(1+[$Sheet1.$B$2])^[.A66])">
            <text:p/>
          </table:table-cell>
          <table:table-cell office:value-type="float" office:value="61">
            <text:p>61</text:p>
          </table:table-cell>
          <table:table-cell table:formula="oooc:=[$Sheet1.$C$4]*(1+[$Sheet1.$D$2])^([.C66])" office:value-type="float" office:value="2441.27181481544">
            <text:p>2441,27</text:p>
          </table:table-cell>
          <table:table-cell table:number-columns-repeated="5"/>
        </table:table-row>
        <table:table-row table:style-name="ro1">
          <table:table-cell table:formula="oooc:=IF(MOD([.C67];12)=0;[.C67]/12;&quot;&quot;)">
            <text:p/>
          </table:table-cell>
          <table:table-cell table:formula="oooc:=IF([.A67]=&quot;&quot;;&quot;&quot;;[$Sheet1.$B$4]*(1+[$Sheet1.$B$2])^[.A67])">
            <text:p/>
          </table:table-cell>
          <table:table-cell office:value-type="float" office:value="62">
            <text:p>62</text:p>
          </table:table-cell>
          <table:table-cell table:formula="oooc:=[$Sheet1.$C$4]*(1+[$Sheet1.$D$2])^([.C67])" office:value-type="float" office:value="2449.26390347476">
            <text:p>2449,26</text:p>
          </table:table-cell>
          <table:table-cell table:number-columns-repeated="5"/>
        </table:table-row>
        <table:table-row table:style-name="ro1">
          <table:table-cell table:formula="oooc:=IF(MOD([.C68];12)=0;[.C68]/12;&quot;&quot;)">
            <text:p/>
          </table:table-cell>
          <table:table-cell table:formula="oooc:=IF([.A68]=&quot;&quot;;&quot;&quot;;[$Sheet1.$B$4]*(1+[$Sheet1.$B$2])^[.A68])">
            <text:p/>
          </table:table-cell>
          <table:table-cell office:value-type="float" office:value="63">
            <text:p>63</text:p>
          </table:table-cell>
          <table:table-cell table:formula="oooc:=[$Sheet1.$C$4]*(1+[$Sheet1.$D$2])^([.C68])" office:value-type="float" office:value="2457.28215615267">
            <text:p>2457,28</text:p>
          </table:table-cell>
          <table:table-cell table:number-columns-repeated="5"/>
        </table:table-row>
        <table:table-row table:style-name="ro1">
          <table:table-cell table:formula="oooc:=IF(MOD([.C69];12)=0;[.C69]/12;&quot;&quot;)">
            <text:p/>
          </table:table-cell>
          <table:table-cell table:formula="oooc:=IF([.A69]=&quot;&quot;;&quot;&quot;;[$Sheet1.$B$4]*(1+[$Sheet1.$B$2])^[.A69])">
            <text:p/>
          </table:table-cell>
          <table:table-cell office:value-type="float" office:value="64">
            <text:p>64</text:p>
          </table:table-cell>
          <table:table-cell table:formula="oooc:=[$Sheet1.$C$4]*(1+[$Sheet1.$D$2])^([.C69])" office:value-type="float" office:value="2465.32665850335">
            <text:p>2465,33</text:p>
          </table:table-cell>
          <table:table-cell table:number-columns-repeated="5"/>
        </table:table-row>
        <table:table-row table:style-name="ro1">
          <table:table-cell table:formula="oooc:=IF(MOD([.C70];12)=0;[.C70]/12;&quot;&quot;)">
            <text:p/>
          </table:table-cell>
          <table:table-cell table:formula="oooc:=IF([.A70]=&quot;&quot;;&quot;&quot;;[$Sheet1.$B$4]*(1+[$Sheet1.$B$2])^[.A70])">
            <text:p/>
          </table:table-cell>
          <table:table-cell office:value-type="float" office:value="65">
            <text:p>65</text:p>
          </table:table-cell>
          <table:table-cell table:formula="oooc:=[$Sheet1.$C$4]*(1+[$Sheet1.$D$2])^([.C70])" office:value-type="float" office:value="2473.39749646141">
            <text:p>2473,4</text:p>
          </table:table-cell>
          <table:table-cell table:number-columns-repeated="5"/>
        </table:table-row>
        <table:table-row table:style-name="ro1">
          <table:table-cell table:formula="oooc:=IF(MOD([.C71];12)=0;[.C71]/12;&quot;&quot;)">
            <text:p/>
          </table:table-cell>
          <table:table-cell table:formula="oooc:=IF([.A71]=&quot;&quot;;&quot;&quot;;[$Sheet1.$B$4]*(1+[$Sheet1.$B$2])^[.A71])">
            <text:p/>
          </table:table-cell>
          <table:table-cell office:value-type="float" office:value="66">
            <text:p>66</text:p>
          </table:table-cell>
          <table:table-cell table:formula="oooc:=[$Sheet1.$C$4]*(1+[$Sheet1.$D$2])^([.C71])" office:value-type="float" office:value="2481.49475624277">
            <text:p>2481,49</text:p>
          </table:table-cell>
          <table:table-cell table:number-columns-repeated="5"/>
        </table:table-row>
        <table:table-row table:style-name="ro1">
          <table:table-cell table:formula="oooc:=IF(MOD([.C72];12)=0;[.C72]/12;&quot;&quot;)">
            <text:p/>
          </table:table-cell>
          <table:table-cell table:formula="oooc:=IF([.A72]=&quot;&quot;;&quot;&quot;;[$Sheet1.$B$4]*(1+[$Sheet1.$B$2])^[.A72])">
            <text:p/>
          </table:table-cell>
          <table:table-cell office:value-type="float" office:value="67">
            <text:p>67</text:p>
          </table:table-cell>
          <table:table-cell table:formula="oooc:=[$Sheet1.$C$4]*(1+[$Sheet1.$D$2])^([.C72])" office:value-type="float" office:value="2489.6185243456">
            <text:p>2489,62</text:p>
          </table:table-cell>
          <table:table-cell table:number-columns-repeated="5"/>
        </table:table-row>
        <table:table-row table:style-name="ro1">
          <table:table-cell table:formula="oooc:=IF(MOD([.C73];12)=0;[.C73]/12;&quot;&quot;)">
            <text:p/>
          </table:table-cell>
          <table:table-cell table:formula="oooc:=IF([.A73]=&quot;&quot;;&quot;&quot;;[$Sheet1.$B$4]*(1+[$Sheet1.$B$2])^[.A73])">
            <text:p/>
          </table:table-cell>
          <table:table-cell office:value-type="float" office:value="68">
            <text:p>68</text:p>
          </table:table-cell>
          <table:table-cell table:formula="oooc:=[$Sheet1.$C$4]*(1+[$Sheet1.$D$2])^([.C73])" office:value-type="float" office:value="2497.76888755125">
            <text:p>2497,77</text:p>
          </table:table-cell>
          <table:table-cell table:number-columns-repeated="5"/>
        </table:table-row>
        <table:table-row table:style-name="ro1">
          <table:table-cell table:formula="oooc:=IF(MOD([.C74];12)=0;[.C74]/12;&quot;&quot;)">
            <text:p/>
          </table:table-cell>
          <table:table-cell table:formula="oooc:=IF([.A74]=&quot;&quot;;&quot;&quot;;[$Sheet1.$B$4]*(1+[$Sheet1.$B$2])^[.A74])">
            <text:p/>
          </table:table-cell>
          <table:table-cell office:value-type="float" office:value="69">
            <text:p>69</text:p>
          </table:table-cell>
          <table:table-cell table:formula="oooc:=[$Sheet1.$C$4]*(1+[$Sheet1.$D$2])^([.C74])" office:value-type="float" office:value="2505.94593292516">
            <text:p>2505,95</text:p>
          </table:table-cell>
          <table:table-cell table:number-columns-repeated="5"/>
        </table:table-row>
        <table:table-row table:style-name="ro1">
          <table:table-cell table:formula="oooc:=IF(MOD([.C75];12)=0;[.C75]/12;&quot;&quot;)">
            <text:p/>
          </table:table-cell>
          <table:table-cell table:formula="oooc:=IF([.A75]=&quot;&quot;;&quot;&quot;;[$Sheet1.$B$4]*(1+[$Sheet1.$B$2])^[.A75])">
            <text:p/>
          </table:table-cell>
          <table:table-cell office:value-type="float" office:value="70">
            <text:p>70</text:p>
          </table:table-cell>
          <table:table-cell table:formula="oooc:=[$Sheet1.$C$4]*(1+[$Sheet1.$D$2])^([.C75])" office:value-type="float" office:value="2514.14974781782">
            <text:p>2514,15</text:p>
          </table:table-cell>
          <table:table-cell table:number-columns-repeated="5"/>
        </table:table-row>
        <table:table-row table:style-name="ro1">
          <table:table-cell table:formula="oooc:=IF(MOD([.C76];12)=0;[.C76]/12;&quot;&quot;)">
            <text:p/>
          </table:table-cell>
          <table:table-cell table:formula="oooc:=IF([.A76]=&quot;&quot;;&quot;&quot;;[$Sheet1.$B$4]*(1+[$Sheet1.$B$2])^[.A76])">
            <text:p/>
          </table:table-cell>
          <table:table-cell office:value-type="float" office:value="71">
            <text:p>71</text:p>
          </table:table-cell>
          <table:table-cell table:formula="oooc:=[$Sheet1.$C$4]*(1+[$Sheet1.$D$2])^([.C76])" office:value-type="float" office:value="2522.38041986566">
            <text:p>2522,38</text:p>
          </table:table-cell>
          <table:table-cell table:number-columns-repeated="5"/>
        </table:table-row>
        <table:table-row table:style-name="ro1">
          <table:table-cell table:formula="oooc:=IF(MOD([.C77];12)=0;[.C77]/12;&quot;&quot;)" office:value-type="float" office:value="6">
            <text:p>6</text:p>
          </table:table-cell>
          <table:table-cell table:formula="oooc:=IF([.A77]=&quot;&quot;;&quot;&quot;;[$Sheet1.$B$4]*(1+[$Sheet1.$B$2])^[.A77])" office:value-type="float" office:value="2530.638036992">
            <text:p>2530,64</text:p>
          </table:table-cell>
          <table:table-cell office:value-type="float" office:value="72">
            <text:p>72</text:p>
          </table:table-cell>
          <table:table-cell table:formula="oooc:=[$Sheet1.$C$4]*(1+[$Sheet1.$D$2])^([.C77])" office:value-type="float" office:value="2530.63803699201">
            <text:p>2530,64</text:p>
          </table:table-cell>
          <table:table-cell table:number-columns-repeated="5"/>
        </table:table-row>
        <table:table-row table:style-name="ro1">
          <table:table-cell table:formula="oooc:=IF(MOD([.C78];12)=0;[.C78]/12;&quot;&quot;)">
            <text:p/>
          </table:table-cell>
          <table:table-cell table:formula="oooc:=IF([.A78]=&quot;&quot;;&quot;&quot;;[$Sheet1.$B$4]*(1+[$Sheet1.$B$2])^[.A78])">
            <text:p/>
          </table:table-cell>
          <table:table-cell office:value-type="float" office:value="73">
            <text:p>73</text:p>
          </table:table-cell>
          <table:table-cell table:formula="oooc:=[$Sheet1.$C$4]*(1+[$Sheet1.$D$2])^([.C78])" office:value-type="float" office:value="2538.92268740806">
            <text:p>2538,92</text:p>
          </table:table-cell>
          <table:table-cell table:number-columns-repeated="5"/>
        </table:table-row>
        <table:table-row table:style-name="ro1">
          <table:table-cell table:formula="oooc:=IF(MOD([.C79];12)=0;[.C79]/12;&quot;&quot;)">
            <text:p/>
          </table:table-cell>
          <table:table-cell table:formula="oooc:=IF([.A79]=&quot;&quot;;&quot;&quot;;[$Sheet1.$B$4]*(1+[$Sheet1.$B$2])^[.A79])">
            <text:p/>
          </table:table-cell>
          <table:table-cell office:value-type="float" office:value="74">
            <text:p>74</text:p>
          </table:table-cell>
          <table:table-cell table:formula="oooc:=[$Sheet1.$C$4]*(1+[$Sheet1.$D$2])^([.C79])" office:value-type="float" office:value="2547.23445961375">
            <text:p>2547,23</text:p>
          </table:table-cell>
          <table:table-cell table:number-columns-repeated="5"/>
        </table:table-row>
        <table:table-row table:style-name="ro1">
          <table:table-cell table:formula="oooc:=IF(MOD([.C80];12)=0;[.C80]/12;&quot;&quot;)">
            <text:p/>
          </table:table-cell>
          <table:table-cell table:formula="oooc:=IF([.A80]=&quot;&quot;;&quot;&quot;;[$Sheet1.$B$4]*(1+[$Sheet1.$B$2])^[.A80])">
            <text:p/>
          </table:table-cell>
          <table:table-cell office:value-type="float" office:value="75">
            <text:p>75</text:p>
          </table:table-cell>
          <table:table-cell table:formula="oooc:=[$Sheet1.$C$4]*(1+[$Sheet1.$D$2])^([.C80])" office:value-type="float" office:value="2555.57344239878">
            <text:p>2555,57</text:p>
          </table:table-cell>
          <table:table-cell table:number-columns-repeated="5"/>
        </table:table-row>
        <table:table-row table:style-name="ro1">
          <table:table-cell table:formula="oooc:=IF(MOD([.C81];12)=0;[.C81]/12;&quot;&quot;)">
            <text:p/>
          </table:table-cell>
          <table:table-cell table:formula="oooc:=IF([.A81]=&quot;&quot;;&quot;&quot;;[$Sheet1.$B$4]*(1+[$Sheet1.$B$2])^[.A81])">
            <text:p/>
          </table:table-cell>
          <table:table-cell office:value-type="float" office:value="76">
            <text:p>76</text:p>
          </table:table-cell>
          <table:table-cell table:formula="oooc:=[$Sheet1.$C$4]*(1+[$Sheet1.$D$2])^([.C81])" office:value-type="float" office:value="2563.93972484349">
            <text:p>2563,94</text:p>
          </table:table-cell>
          <table:table-cell table:number-columns-repeated="5"/>
        </table:table-row>
        <table:table-row table:style-name="ro1">
          <table:table-cell table:formula="oooc:=IF(MOD([.C82];12)=0;[.C82]/12;&quot;&quot;)">
            <text:p/>
          </table:table-cell>
          <table:table-cell table:formula="oooc:=IF([.A82]=&quot;&quot;;&quot;&quot;;[$Sheet1.$B$4]*(1+[$Sheet1.$B$2])^[.A82])">
            <text:p/>
          </table:table-cell>
          <table:table-cell office:value-type="float" office:value="77">
            <text:p>77</text:p>
          </table:table-cell>
          <table:table-cell table:formula="oooc:=[$Sheet1.$C$4]*(1+[$Sheet1.$D$2])^([.C82])" office:value-type="float" office:value="2572.33339631987">
            <text:p>2572,33</text:p>
          </table:table-cell>
          <table:table-cell table:number-columns-repeated="5"/>
        </table:table-row>
        <table:table-row table:style-name="ro1">
          <table:table-cell table:formula="oooc:=IF(MOD([.C83];12)=0;[.C83]/12;&quot;&quot;)">
            <text:p/>
          </table:table-cell>
          <table:table-cell table:formula="oooc:=IF([.A83]=&quot;&quot;;&quot;&quot;;[$Sheet1.$B$4]*(1+[$Sheet1.$B$2])^[.A83])">
            <text:p/>
          </table:table-cell>
          <table:table-cell office:value-type="float" office:value="78">
            <text:p>78</text:p>
          </table:table-cell>
          <table:table-cell table:formula="oooc:=[$Sheet1.$C$4]*(1+[$Sheet1.$D$2])^([.C83])" office:value-type="float" office:value="2580.75454649248">
            <text:p>2580,75</text:p>
          </table:table-cell>
          <table:table-cell table:number-columns-repeated="5"/>
        </table:table-row>
        <table:table-row table:style-name="ro1">
          <table:table-cell table:formula="oooc:=IF(MOD([.C84];12)=0;[.C84]/12;&quot;&quot;)">
            <text:p/>
          </table:table-cell>
          <table:table-cell table:formula="oooc:=IF([.A84]=&quot;&quot;;&quot;&quot;;[$Sheet1.$B$4]*(1+[$Sheet1.$B$2])^[.A84])">
            <text:p/>
          </table:table-cell>
          <table:table-cell office:value-type="float" office:value="79">
            <text:p>79</text:p>
          </table:table-cell>
          <table:table-cell table:formula="oooc:=[$Sheet1.$C$4]*(1+[$Sheet1.$D$2])^([.C84])" office:value-type="float" office:value="2589.20326531942">
            <text:p>2589,2</text:p>
          </table:table-cell>
          <table:table-cell table:number-columns-repeated="5"/>
        </table:table-row>
        <table:table-row table:style-name="ro1">
          <table:table-cell table:formula="oooc:=IF(MOD([.C85];12)=0;[.C85]/12;&quot;&quot;)">
            <text:p/>
          </table:table-cell>
          <table:table-cell table:formula="oooc:=IF([.A85]=&quot;&quot;;&quot;&quot;;[$Sheet1.$B$4]*(1+[$Sheet1.$B$2])^[.A85])">
            <text:p/>
          </table:table-cell>
          <table:table-cell office:value-type="float" office:value="80">
            <text:p>80</text:p>
          </table:table-cell>
          <table:table-cell table:formula="oooc:=[$Sheet1.$C$4]*(1+[$Sheet1.$D$2])^([.C85])" office:value-type="float" office:value="2597.6796430533">
            <text:p>2597,68</text:p>
          </table:table-cell>
          <table:table-cell table:number-columns-repeated="5"/>
        </table:table-row>
        <table:table-row table:style-name="ro1">
          <table:table-cell table:formula="oooc:=IF(MOD([.C86];12)=0;[.C86]/12;&quot;&quot;)">
            <text:p/>
          </table:table-cell>
          <table:table-cell table:formula="oooc:=IF([.A86]=&quot;&quot;;&quot;&quot;;[$Sheet1.$B$4]*(1+[$Sheet1.$B$2])^[.A86])">
            <text:p/>
          </table:table-cell>
          <table:table-cell office:value-type="float" office:value="81">
            <text:p>81</text:p>
          </table:table-cell>
          <table:table-cell table:formula="oooc:=[$Sheet1.$C$4]*(1+[$Sheet1.$D$2])^([.C86])" office:value-type="float" office:value="2606.18377024217">
            <text:p>2606,18</text:p>
          </table:table-cell>
          <table:table-cell table:number-columns-repeated="5"/>
        </table:table-row>
        <table:table-row table:style-name="ro1">
          <table:table-cell table:formula="oooc:=IF(MOD([.C87];12)=0;[.C87]/12;&quot;&quot;)">
            <text:p/>
          </table:table-cell>
          <table:table-cell table:formula="oooc:=IF([.A87]=&quot;&quot;;&quot;&quot;;[$Sheet1.$B$4]*(1+[$Sheet1.$B$2])^[.A87])">
            <text:p/>
          </table:table-cell>
          <table:table-cell office:value-type="float" office:value="82">
            <text:p>82</text:p>
          </table:table-cell>
          <table:table-cell table:formula="oooc:=[$Sheet1.$C$4]*(1+[$Sheet1.$D$2])^([.C87])" office:value-type="float" office:value="2614.71573773053">
            <text:p>2614,72</text:p>
          </table:table-cell>
          <table:table-cell table:number-columns-repeated="5"/>
        </table:table-row>
        <table:table-row table:style-name="ro1">
          <table:table-cell table:formula="oooc:=IF(MOD([.C88];12)=0;[.C88]/12;&quot;&quot;)">
            <text:p/>
          </table:table-cell>
          <table:table-cell table:formula="oooc:=IF([.A88]=&quot;&quot;;&quot;&quot;;[$Sheet1.$B$4]*(1+[$Sheet1.$B$2])^[.A88])">
            <text:p/>
          </table:table-cell>
          <table:table-cell office:value-type="float" office:value="83">
            <text:p>83</text:p>
          </table:table-cell>
          <table:table-cell table:formula="oooc:=[$Sheet1.$C$4]*(1+[$Sheet1.$D$2])^([.C88])" office:value-type="float" office:value="2623.27563666028">
            <text:p>2623,28</text:p>
          </table:table-cell>
          <table:table-cell table:number-columns-repeated="5"/>
        </table:table-row>
        <table:table-row table:style-name="ro1">
          <table:table-cell table:formula="oooc:=IF(MOD([.C89];12)=0;[.C89]/12;&quot;&quot;)" office:value-type="float" office:value="7">
            <text:p>7</text:p>
          </table:table-cell>
          <table:table-cell table:formula="oooc:=IF([.A89]=&quot;&quot;;&quot;&quot;;[$Sheet1.$B$4]*(1+[$Sheet1.$B$2])^[.A89])" office:value-type="float" office:value="2631.86355847168">
            <text:p>2631,86</text:p>
          </table:table-cell>
          <table:table-cell office:value-type="float" office:value="84">
            <text:p>84</text:p>
          </table:table-cell>
          <table:table-cell table:formula="oooc:=[$Sheet1.$C$4]*(1+[$Sheet1.$D$2])^([.C89])" office:value-type="float" office:value="2631.86355847169">
            <text:p>2631,86</text:p>
          </table:table-cell>
          <table:table-cell table:number-columns-repeated="5"/>
        </table:table-row>
        <table:table-row table:style-name="ro1">
          <table:table-cell table:formula="oooc:=IF(MOD([.C90];12)=0;[.C90]/12;&quot;&quot;)">
            <text:p/>
          </table:table-cell>
          <table:table-cell table:formula="oooc:=IF([.A90]=&quot;&quot;;&quot;&quot;;[$Sheet1.$B$4]*(1+[$Sheet1.$B$2])^[.A90])">
            <text:p/>
          </table:table-cell>
          <table:table-cell office:value-type="float" office:value="85">
            <text:p>85</text:p>
          </table:table-cell>
          <table:table-cell table:formula="oooc:=[$Sheet1.$C$4]*(1+[$Sheet1.$D$2])^([.C90])" office:value-type="float" office:value="2640.47959490438">
            <text:p>2640,48</text:p>
          </table:table-cell>
          <table:table-cell table:number-columns-repeated="5"/>
        </table:table-row>
        <table:table-row table:style-name="ro1">
          <table:table-cell table:formula="oooc:=IF(MOD([.C91];12)=0;[.C91]/12;&quot;&quot;)">
            <text:p/>
          </table:table-cell>
          <table:table-cell table:formula="oooc:=IF([.A91]=&quot;&quot;;&quot;&quot;;[$Sheet1.$B$4]*(1+[$Sheet1.$B$2])^[.A91])">
            <text:p/>
          </table:table-cell>
          <table:table-cell office:value-type="float" office:value="86">
            <text:p>86</text:p>
          </table:table-cell>
          <table:table-cell table:formula="oooc:=[$Sheet1.$C$4]*(1+[$Sheet1.$D$2])^([.C91])" office:value-type="float" office:value="2649.1238379983">
            <text:p>2649,12</text:p>
          </table:table-cell>
          <table:table-cell table:number-columns-repeated="5"/>
        </table:table-row>
        <table:table-row table:style-name="ro1">
          <table:table-cell table:formula="oooc:=IF(MOD([.C92];12)=0;[.C92]/12;&quot;&quot;)">
            <text:p/>
          </table:table-cell>
          <table:table-cell table:formula="oooc:=IF([.A92]=&quot;&quot;;&quot;&quot;;[$Sheet1.$B$4]*(1+[$Sheet1.$B$2])^[.A92])">
            <text:p/>
          </table:table-cell>
          <table:table-cell office:value-type="float" office:value="87">
            <text:p>87</text:p>
          </table:table-cell>
          <table:table-cell table:formula="oooc:=[$Sheet1.$C$4]*(1+[$Sheet1.$D$2])^([.C92])" office:value-type="float" office:value="2657.79638009473">
            <text:p>2657,8</text:p>
          </table:table-cell>
          <table:table-cell table:number-columns-repeated="5"/>
        </table:table-row>
        <table:table-row table:style-name="ro1">
          <table:table-cell table:formula="oooc:=IF(MOD([.C93];12)=0;[.C93]/12;&quot;&quot;)">
            <text:p/>
          </table:table-cell>
          <table:table-cell table:formula="oooc:=IF([.A93]=&quot;&quot;;&quot;&quot;;[$Sheet1.$B$4]*(1+[$Sheet1.$B$2])^[.A93])">
            <text:p/>
          </table:table-cell>
          <table:table-cell office:value-type="float" office:value="88">
            <text:p>88</text:p>
          </table:table-cell>
          <table:table-cell table:formula="oooc:=[$Sheet1.$C$4]*(1+[$Sheet1.$D$2])^([.C93])" office:value-type="float" office:value="2666.49731383723">
            <text:p>2666,5</text:p>
          </table:table-cell>
          <table:table-cell table:number-columns-repeated="5"/>
        </table:table-row>
        <table:table-row table:style-name="ro1">
          <table:table-cell table:formula="oooc:=IF(MOD([.C94];12)=0;[.C94]/12;&quot;&quot;)">
            <text:p/>
          </table:table-cell>
          <table:table-cell table:formula="oooc:=IF([.A94]=&quot;&quot;;&quot;&quot;;[$Sheet1.$B$4]*(1+[$Sheet1.$B$2])^[.A94])">
            <text:p/>
          </table:table-cell>
          <table:table-cell office:value-type="float" office:value="89">
            <text:p>89</text:p>
          </table:table-cell>
          <table:table-cell table:formula="oooc:=[$Sheet1.$C$4]*(1+[$Sheet1.$D$2])^([.C94])" office:value-type="float" office:value="2675.22673217266">
            <text:p>2675,23</text:p>
          </table:table-cell>
          <table:table-cell table:number-columns-repeated="5"/>
        </table:table-row>
        <table:table-row table:style-name="ro1">
          <table:table-cell table:formula="oooc:=IF(MOD([.C95];12)=0;[.C95]/12;&quot;&quot;)">
            <text:p/>
          </table:table-cell>
          <table:table-cell table:formula="oooc:=IF([.A95]=&quot;&quot;;&quot;&quot;;[$Sheet1.$B$4]*(1+[$Sheet1.$B$2])^[.A95])">
            <text:p/>
          </table:table-cell>
          <table:table-cell office:value-type="float" office:value="90">
            <text:p>90</text:p>
          </table:table-cell>
          <table:table-cell table:formula="oooc:=[$Sheet1.$C$4]*(1+[$Sheet1.$D$2])^([.C95])" office:value-type="float" office:value="2683.98472835218">
            <text:p>2683,98</text:p>
          </table:table-cell>
          <table:table-cell table:number-columns-repeated="5"/>
        </table:table-row>
        <table:table-row table:style-name="ro1">
          <table:table-cell table:formula="oooc:=IF(MOD([.C96];12)=0;[.C96]/12;&quot;&quot;)">
            <text:p/>
          </table:table-cell>
          <table:table-cell table:formula="oooc:=IF([.A96]=&quot;&quot;;&quot;&quot;;[$Sheet1.$B$4]*(1+[$Sheet1.$B$2])^[.A96])">
            <text:p/>
          </table:table-cell>
          <table:table-cell office:value-type="float" office:value="91">
            <text:p>91</text:p>
          </table:table-cell>
          <table:table-cell table:formula="oooc:=[$Sheet1.$C$4]*(1+[$Sheet1.$D$2])^([.C96])" office:value-type="float" office:value="2692.7713959322">
            <text:p>2692,77</text:p>
          </table:table-cell>
          <table:table-cell table:number-columns-repeated="5"/>
        </table:table-row>
        <table:table-row table:style-name="ro1">
          <table:table-cell table:formula="oooc:=IF(MOD([.C97];12)=0;[.C97]/12;&quot;&quot;)">
            <text:p/>
          </table:table-cell>
          <table:table-cell table:formula="oooc:=IF([.A97]=&quot;&quot;;&quot;&quot;;[$Sheet1.$B$4]*(1+[$Sheet1.$B$2])^[.A97])">
            <text:p/>
          </table:table-cell>
          <table:table-cell office:value-type="float" office:value="92">
            <text:p>92</text:p>
          </table:table-cell>
          <table:table-cell table:formula="oooc:=[$Sheet1.$C$4]*(1+[$Sheet1.$D$2])^([.C97])" office:value-type="float" office:value="2701.58682877543">
            <text:p>2701,59</text:p>
          </table:table-cell>
          <table:table-cell table:number-columns-repeated="5"/>
        </table:table-row>
        <table:table-row table:style-name="ro1">
          <table:table-cell table:formula="oooc:=IF(MOD([.C98];12)=0;[.C98]/12;&quot;&quot;)">
            <text:p/>
          </table:table-cell>
          <table:table-cell table:formula="oooc:=IF([.A98]=&quot;&quot;;&quot;&quot;;[$Sheet1.$B$4]*(1+[$Sheet1.$B$2])^[.A98])">
            <text:p/>
          </table:table-cell>
          <table:table-cell office:value-type="float" office:value="93">
            <text:p>93</text:p>
          </table:table-cell>
          <table:table-cell table:formula="oooc:=[$Sheet1.$C$4]*(1+[$Sheet1.$D$2])^([.C98])" office:value-type="float" office:value="2710.43112105186">
            <text:p>2710,43</text:p>
          </table:table-cell>
          <table:table-cell table:number-columns-repeated="5"/>
        </table:table-row>
        <table:table-row table:style-name="ro1">
          <table:table-cell table:formula="oooc:=IF(MOD([.C99];12)=0;[.C99]/12;&quot;&quot;)">
            <text:p/>
          </table:table-cell>
          <table:table-cell table:formula="oooc:=IF([.A99]=&quot;&quot;;&quot;&quot;;[$Sheet1.$B$4]*(1+[$Sheet1.$B$2])^[.A99])">
            <text:p/>
          </table:table-cell>
          <table:table-cell office:value-type="float" office:value="94">
            <text:p>94</text:p>
          </table:table-cell>
          <table:table-cell table:formula="oooc:=[$Sheet1.$C$4]*(1+[$Sheet1.$D$2])^([.C99])" office:value-type="float" office:value="2719.30436723976">
            <text:p>2719,3</text:p>
          </table:table-cell>
          <table:table-cell table:number-columns-repeated="5"/>
        </table:table-row>
        <table:table-row table:style-name="ro1">
          <table:table-cell table:formula="oooc:=IF(MOD([.C100];12)=0;[.C100]/12;&quot;&quot;)">
            <text:p/>
          </table:table-cell>
          <table:table-cell table:formula="oooc:=IF([.A100]=&quot;&quot;;&quot;&quot;;[$Sheet1.$B$4]*(1+[$Sheet1.$B$2])^[.A100])">
            <text:p/>
          </table:table-cell>
          <table:table-cell office:value-type="float" office:value="95">
            <text:p>95</text:p>
          </table:table-cell>
          <table:table-cell table:formula="oooc:=[$Sheet1.$C$4]*(1+[$Sheet1.$D$2])^([.C100])" office:value-type="float" office:value="2728.2066621267">
            <text:p>2728,21</text:p>
          </table:table-cell>
          <table:table-cell table:number-columns-repeated="5"/>
        </table:table-row>
        <table:table-row table:style-name="ro1">
          <table:table-cell table:formula="oooc:=IF(MOD([.C101];12)=0;[.C101]/12;&quot;&quot;)" office:value-type="float" office:value="8">
            <text:p>8</text:p>
          </table:table-cell>
          <table:table-cell table:formula="oooc:=IF([.A101]=&quot;&quot;;&quot;&quot;;[$Sheet1.$B$4]*(1+[$Sheet1.$B$2])^[.A101])" office:value-type="float" office:value="2737.13810081055">
            <text:p>2737,14</text:p>
          </table:table-cell>
          <table:table-cell office:value-type="float" office:value="96">
            <text:p>96</text:p>
          </table:table-cell>
          <table:table-cell table:formula="oooc:=[$Sheet1.$C$4]*(1+[$Sheet1.$D$2])^([.C101])" office:value-type="float" office:value="2737.13810081056">
            <text:p>2737,14</text:p>
          </table:table-cell>
          <table:table-cell table:number-columns-repeated="5"/>
        </table:table-row>
        <table:table-row table:style-name="ro1">
          <table:table-cell table:formula="oooc:=IF(MOD([.C102];12)=0;[.C102]/12;&quot;&quot;)">
            <text:p/>
          </table:table-cell>
          <table:table-cell table:formula="oooc:=IF([.A102]=&quot;&quot;;&quot;&quot;;[$Sheet1.$B$4]*(1+[$Sheet1.$B$2])^[.A102])">
            <text:p/>
          </table:table-cell>
          <table:table-cell office:value-type="float" office:value="97">
            <text:p>97</text:p>
          </table:table-cell>
          <table:table-cell table:formula="oooc:=[$Sheet1.$C$4]*(1+[$Sheet1.$D$2])^([.C102])" office:value-type="float" office:value="2746.09877870056">
            <text:p>2746,1</text:p>
          </table:table-cell>
          <table:table-cell table:number-columns-repeated="5"/>
        </table:table-row>
        <table:table-row table:style-name="ro1">
          <table:table-cell table:formula="oooc:=IF(MOD([.C103];12)=0;[.C103]/12;&quot;&quot;)">
            <text:p/>
          </table:table-cell>
          <table:table-cell table:formula="oooc:=IF([.A103]=&quot;&quot;;&quot;&quot;;[$Sheet1.$B$4]*(1+[$Sheet1.$B$2])^[.A103])">
            <text:p/>
          </table:table-cell>
          <table:table-cell office:value-type="float" office:value="98">
            <text:p>98</text:p>
          </table:table-cell>
          <table:table-cell table:formula="oooc:=[$Sheet1.$C$4]*(1+[$Sheet1.$D$2])^([.C103])" office:value-type="float" office:value="2755.08879151824">
            <text:p>2755,09</text:p>
          </table:table-cell>
          <table:table-cell table:number-columns-repeated="5"/>
        </table:table-row>
        <table:table-row table:style-name="ro1">
          <table:table-cell table:formula="oooc:=IF(MOD([.C104];12)=0;[.C104]/12;&quot;&quot;)">
            <text:p/>
          </table:table-cell>
          <table:table-cell table:formula="oooc:=IF([.A104]=&quot;&quot;;&quot;&quot;;[$Sheet1.$B$4]*(1+[$Sheet1.$B$2])^[.A104])">
            <text:p/>
          </table:table-cell>
          <table:table-cell office:value-type="float" office:value="99">
            <text:p>99</text:p>
          </table:table-cell>
          <table:table-cell table:formula="oooc:=[$Sheet1.$C$4]*(1+[$Sheet1.$D$2])^([.C104])" office:value-type="float" office:value="2764.10823529852">
            <text:p>2764,11</text:p>
          </table:table-cell>
          <table:table-cell table:number-columns-repeated="5"/>
        </table:table-row>
        <table:table-row table:style-name="ro1">
          <table:table-cell table:formula="oooc:=IF(MOD([.C105];12)=0;[.C105]/12;&quot;&quot;)">
            <text:p/>
          </table:table-cell>
          <table:table-cell table:formula="oooc:=IF([.A105]=&quot;&quot;;&quot;&quot;;[$Sheet1.$B$4]*(1+[$Sheet1.$B$2])^[.A105])">
            <text:p/>
          </table:table-cell>
          <table:table-cell office:value-type="float" office:value="100">
            <text:p>100</text:p>
          </table:table-cell>
          <table:table-cell table:formula="oooc:=[$Sheet1.$C$4]*(1+[$Sheet1.$D$2])^([.C105])" office:value-type="float" office:value="2773.15720639072">
            <text:p>2773,16</text:p>
          </table:table-cell>
          <table:table-cell table:number-columns-repeated="5"/>
        </table:table-row>
        <table:table-row table:style-name="ro1">
          <table:table-cell table:formula="oooc:=IF(MOD([.C106];12)=0;[.C106]/12;&quot;&quot;)">
            <text:p/>
          </table:table-cell>
          <table:table-cell table:formula="oooc:=IF([.A106]=&quot;&quot;;&quot;&quot;;[$Sheet1.$B$4]*(1+[$Sheet1.$B$2])^[.A106])">
            <text:p/>
          </table:table-cell>
          <table:table-cell office:value-type="float" office:value="101">
            <text:p>101</text:p>
          </table:table-cell>
          <table:table-cell table:formula="oooc:=[$Sheet1.$C$4]*(1+[$Sheet1.$D$2])^([.C106])" office:value-type="float" office:value="2782.23580145957">
            <text:p>2782,24</text:p>
          </table:table-cell>
          <table:table-cell table:number-columns-repeated="5"/>
        </table:table-row>
        <table:table-row table:style-name="ro1">
          <table:table-cell table:formula="oooc:=IF(MOD([.C107];12)=0;[.C107]/12;&quot;&quot;)">
            <text:p/>
          </table:table-cell>
          <table:table-cell table:formula="oooc:=IF([.A107]=&quot;&quot;;&quot;&quot;;[$Sheet1.$B$4]*(1+[$Sheet1.$B$2])^[.A107])">
            <text:p/>
          </table:table-cell>
          <table:table-cell office:value-type="float" office:value="102">
            <text:p>102</text:p>
          </table:table-cell>
          <table:table-cell table:formula="oooc:=[$Sheet1.$C$4]*(1+[$Sheet1.$D$2])^([.C107])" office:value-type="float" office:value="2791.34411748627">
            <text:p>2791,34</text:p>
          </table:table-cell>
          <table:table-cell table:number-columns-repeated="5"/>
        </table:table-row>
        <table:table-row table:style-name="ro1">
          <table:table-cell table:formula="oooc:=IF(MOD([.C108];12)=0;[.C108]/12;&quot;&quot;)">
            <text:p/>
          </table:table-cell>
          <table:table-cell table:formula="oooc:=IF([.A108]=&quot;&quot;;&quot;&quot;;[$Sheet1.$B$4]*(1+[$Sheet1.$B$2])^[.A108])">
            <text:p/>
          </table:table-cell>
          <table:table-cell office:value-type="float" office:value="103">
            <text:p>103</text:p>
          </table:table-cell>
          <table:table-cell table:formula="oooc:=[$Sheet1.$C$4]*(1+[$Sheet1.$D$2])^([.C108])" office:value-type="float" office:value="2800.48225176949">
            <text:p>2800,48</text:p>
          </table:table-cell>
          <table:table-cell table:number-columns-repeated="5"/>
        </table:table-row>
        <table:table-row table:style-name="ro1">
          <table:table-cell table:formula="oooc:=IF(MOD([.C109];12)=0;[.C109]/12;&quot;&quot;)">
            <text:p/>
          </table:table-cell>
          <table:table-cell table:formula="oooc:=IF([.A109]=&quot;&quot;;&quot;&quot;;[$Sheet1.$B$4]*(1+[$Sheet1.$B$2])^[.A109])">
            <text:p/>
          </table:table-cell>
          <table:table-cell office:value-type="float" office:value="104">
            <text:p>104</text:p>
          </table:table-cell>
          <table:table-cell table:formula="oooc:=[$Sheet1.$C$4]*(1+[$Sheet1.$D$2])^([.C109])" office:value-type="float" office:value="2809.65030192645">
            <text:p>2809,65</text:p>
          </table:table-cell>
          <table:table-cell table:number-columns-repeated="5"/>
        </table:table-row>
        <table:table-row table:style-name="ro1">
          <table:table-cell table:formula="oooc:=IF(MOD([.C110];12)=0;[.C110]/12;&quot;&quot;)">
            <text:p/>
          </table:table-cell>
          <table:table-cell table:formula="oooc:=IF([.A110]=&quot;&quot;;&quot;&quot;;[$Sheet1.$B$4]*(1+[$Sheet1.$B$2])^[.A110])">
            <text:p/>
          </table:table-cell>
          <table:table-cell office:value-type="float" office:value="105">
            <text:p>105</text:p>
          </table:table-cell>
          <table:table-cell table:formula="oooc:=[$Sheet1.$C$4]*(1+[$Sheet1.$D$2])^([.C110])" office:value-type="float" office:value="2818.84836589393">
            <text:p>2818,85</text:p>
          </table:table-cell>
          <table:table-cell table:number-columns-repeated="5"/>
        </table:table-row>
        <table:table-row table:style-name="ro1">
          <table:table-cell table:formula="oooc:=IF(MOD([.C111];12)=0;[.C111]/12;&quot;&quot;)">
            <text:p/>
          </table:table-cell>
          <table:table-cell table:formula="oooc:=IF([.A111]=&quot;&quot;;&quot;&quot;;[$Sheet1.$B$4]*(1+[$Sheet1.$B$2])^[.A111])">
            <text:p/>
          </table:table-cell>
          <table:table-cell office:value-type="float" office:value="106">
            <text:p>106</text:p>
          </table:table-cell>
          <table:table-cell table:formula="oooc:=[$Sheet1.$C$4]*(1+[$Sheet1.$D$2])^([.C111])" office:value-type="float" office:value="2828.07654192935">
            <text:p>2828,08</text:p>
          </table:table-cell>
          <table:table-cell table:number-columns-repeated="5"/>
        </table:table-row>
        <table:table-row table:style-name="ro1">
          <table:table-cell table:formula="oooc:=IF(MOD([.C112];12)=0;[.C112]/12;&quot;&quot;)">
            <text:p/>
          </table:table-cell>
          <table:table-cell table:formula="oooc:=IF([.A112]=&quot;&quot;;&quot;&quot;;[$Sheet1.$B$4]*(1+[$Sheet1.$B$2])^[.A112])">
            <text:p/>
          </table:table-cell>
          <table:table-cell office:value-type="float" office:value="107">
            <text:p>107</text:p>
          </table:table-cell>
          <table:table-cell table:formula="oooc:=[$Sheet1.$C$4]*(1+[$Sheet1.$D$2])^([.C112])" office:value-type="float" office:value="2837.33492861177">
            <text:p>2837,33</text:p>
          </table:table-cell>
          <table:table-cell table:number-columns-repeated="5"/>
        </table:table-row>
        <table:table-row table:style-name="ro1">
          <table:table-cell table:formula="oooc:=IF(MOD([.C113];12)=0;[.C113]/12;&quot;&quot;)" office:value-type="float" office:value="9">
            <text:p>9</text:p>
          </table:table-cell>
          <table:table-cell table:formula="oooc:=IF([.A113]=&quot;&quot;;&quot;&quot;;[$Sheet1.$B$4]*(1+[$Sheet1.$B$2])^[.A113])" office:value-type="float" office:value="2846.62362484297">
            <text:p>2846,62</text:p>
          </table:table-cell>
          <table:table-cell office:value-type="float" office:value="108">
            <text:p>108</text:p>
          </table:table-cell>
          <table:table-cell table:formula="oooc:=[$Sheet1.$C$4]*(1+[$Sheet1.$D$2])^([.C113])" office:value-type="float" office:value="2846.62362484298">
            <text:p>2846,62</text:p>
          </table:table-cell>
          <table:table-cell table:number-columns-repeated="5"/>
        </table:table-row>
        <table:table-row table:style-name="ro1">
          <table:table-cell table:formula="oooc:=IF(MOD([.C114];12)=0;[.C114]/12;&quot;&quot;)">
            <text:p/>
          </table:table-cell>
          <table:table-cell table:formula="oooc:=IF([.A114]=&quot;&quot;;&quot;&quot;;[$Sheet1.$B$4]*(1+[$Sheet1.$B$2])^[.A114])">
            <text:p/>
          </table:table-cell>
          <table:table-cell office:value-type="float" office:value="109">
            <text:p>109</text:p>
          </table:table-cell>
          <table:table-cell table:formula="oooc:=[$Sheet1.$C$4]*(1+[$Sheet1.$D$2])^([.C114])" office:value-type="float" office:value="2855.94272984858">
            <text:p>2855,94</text:p>
          </table:table-cell>
          <table:table-cell table:number-columns-repeated="5"/>
        </table:table-row>
        <table:table-row table:style-name="ro1">
          <table:table-cell table:formula="oooc:=IF(MOD([.C115];12)=0;[.C115]/12;&quot;&quot;)">
            <text:p/>
          </table:table-cell>
          <table:table-cell table:formula="oooc:=IF([.A115]=&quot;&quot;;&quot;&quot;;[$Sheet1.$B$4]*(1+[$Sheet1.$B$2])^[.A115])">
            <text:p/>
          </table:table-cell>
          <table:table-cell office:value-type="float" office:value="110">
            <text:p>110</text:p>
          </table:table-cell>
          <table:table-cell table:formula="oooc:=[$Sheet1.$C$4]*(1+[$Sheet1.$D$2])^([.C115])" office:value-type="float" office:value="2865.29234317897">
            <text:p>2865,29</text:p>
          </table:table-cell>
          <table:table-cell table:number-columns-repeated="5"/>
        </table:table-row>
        <table:table-row table:style-name="ro1">
          <table:table-cell table:formula="oooc:=IF(MOD([.C116];12)=0;[.C116]/12;&quot;&quot;)">
            <text:p/>
          </table:table-cell>
          <table:table-cell table:formula="oooc:=IF([.A116]=&quot;&quot;;&quot;&quot;;[$Sheet1.$B$4]*(1+[$Sheet1.$B$2])^[.A116])">
            <text:p/>
          </table:table-cell>
          <table:table-cell office:value-type="float" office:value="111">
            <text:p>111</text:p>
          </table:table-cell>
          <table:table-cell table:formula="oooc:=[$Sheet1.$C$4]*(1+[$Sheet1.$D$2])^([.C116])" office:value-type="float" office:value="2874.67256471046">
            <text:p>2874,67</text:p>
          </table:table-cell>
          <table:table-cell table:number-columns-repeated="5"/>
        </table:table-row>
        <table:table-row table:style-name="ro1">
          <table:table-cell table:formula="oooc:=IF(MOD([.C117];12)=0;[.C117]/12;&quot;&quot;)">
            <text:p/>
          </table:table-cell>
          <table:table-cell table:formula="oooc:=IF([.A117]=&quot;&quot;;&quot;&quot;;[$Sheet1.$B$4]*(1+[$Sheet1.$B$2])^[.A117])">
            <text:p/>
          </table:table-cell>
          <table:table-cell office:value-type="float" office:value="112">
            <text:p>112</text:p>
          </table:table-cell>
          <table:table-cell table:formula="oooc:=[$Sheet1.$C$4]*(1+[$Sheet1.$D$2])^([.C117])" office:value-type="float" office:value="2884.08349464635">
            <text:p>2884,08</text:p>
          </table:table-cell>
          <table:table-cell table:number-columns-repeated="5"/>
        </table:table-row>
        <table:table-row table:style-name="ro1">
          <table:table-cell table:formula="oooc:=IF(MOD([.C118];12)=0;[.C118]/12;&quot;&quot;)">
            <text:p/>
          </table:table-cell>
          <table:table-cell table:formula="oooc:=IF([.A118]=&quot;&quot;;&quot;&quot;;[$Sheet1.$B$4]*(1+[$Sheet1.$B$2])^[.A118])">
            <text:p/>
          </table:table-cell>
          <table:table-cell office:value-type="float" office:value="113">
            <text:p>113</text:p>
          </table:table-cell>
          <table:table-cell table:formula="oooc:=[$Sheet1.$C$4]*(1+[$Sheet1.$D$2])^([.C118])" office:value-type="float" office:value="2893.52523351796">
            <text:p>2893,53</text:p>
          </table:table-cell>
          <table:table-cell table:number-columns-repeated="5"/>
        </table:table-row>
        <table:table-row table:style-name="ro1">
          <table:table-cell table:formula="oooc:=IF(MOD([.C119];12)=0;[.C119]/12;&quot;&quot;)">
            <text:p/>
          </table:table-cell>
          <table:table-cell table:formula="oooc:=IF([.A119]=&quot;&quot;;&quot;&quot;;[$Sheet1.$B$4]*(1+[$Sheet1.$B$2])^[.A119])">
            <text:p/>
          </table:table-cell>
          <table:table-cell office:value-type="float" office:value="114">
            <text:p>114</text:p>
          </table:table-cell>
          <table:table-cell table:formula="oooc:=[$Sheet1.$C$4]*(1+[$Sheet1.$D$2])^([.C119])" office:value-type="float" office:value="2902.99788218572">
            <text:p>2903</text:p>
          </table:table-cell>
          <table:table-cell table:number-columns-repeated="5"/>
        </table:table-row>
        <table:table-row table:style-name="ro1">
          <table:table-cell table:formula="oooc:=IF(MOD([.C120];12)=0;[.C120]/12;&quot;&quot;)">
            <text:p/>
          </table:table-cell>
          <table:table-cell table:formula="oooc:=IF([.A120]=&quot;&quot;;&quot;&quot;;[$Sheet1.$B$4]*(1+[$Sheet1.$B$2])^[.A120])">
            <text:p/>
          </table:table-cell>
          <table:table-cell office:value-type="float" office:value="115">
            <text:p>115</text:p>
          </table:table-cell>
          <table:table-cell table:formula="oooc:=[$Sheet1.$C$4]*(1+[$Sheet1.$D$2])^([.C120])" office:value-type="float" office:value="2912.50154184027">
            <text:p>2912,5</text:p>
          </table:table-cell>
          <table:table-cell table:number-columns-repeated="5"/>
        </table:table-row>
        <table:table-row table:style-name="ro1">
          <table:table-cell table:formula="oooc:=IF(MOD([.C121];12)=0;[.C121]/12;&quot;&quot;)">
            <text:p/>
          </table:table-cell>
          <table:table-cell table:formula="oooc:=IF([.A121]=&quot;&quot;;&quot;&quot;;[$Sheet1.$B$4]*(1+[$Sheet1.$B$2])^[.A121])">
            <text:p/>
          </table:table-cell>
          <table:table-cell office:value-type="float" office:value="116">
            <text:p>116</text:p>
          </table:table-cell>
          <table:table-cell table:formula="oooc:=[$Sheet1.$C$4]*(1+[$Sheet1.$D$2])^([.C121])" office:value-type="float" office:value="2922.03631400351">
            <text:p>2922,04</text:p>
          </table:table-cell>
          <table:table-cell table:number-columns-repeated="5"/>
        </table:table-row>
        <table:table-row table:style-name="ro1">
          <table:table-cell table:formula="oooc:=IF(MOD([.C122];12)=0;[.C122]/12;&quot;&quot;)">
            <text:p/>
          </table:table-cell>
          <table:table-cell table:formula="oooc:=IF([.A122]=&quot;&quot;;&quot;&quot;;[$Sheet1.$B$4]*(1+[$Sheet1.$B$2])^[.A122])">
            <text:p/>
          </table:table-cell>
          <table:table-cell office:value-type="float" office:value="117">
            <text:p>117</text:p>
          </table:table-cell>
          <table:table-cell table:formula="oooc:=[$Sheet1.$C$4]*(1+[$Sheet1.$D$2])^([.C122])" office:value-type="float" office:value="2931.60230052969">
            <text:p>2931,6</text:p>
          </table:table-cell>
          <table:table-cell table:number-columns-repeated="5"/>
        </table:table-row>
        <table:table-row table:style-name="ro1">
          <table:table-cell table:formula="oooc:=IF(MOD([.C123];12)=0;[.C123]/12;&quot;&quot;)">
            <text:p/>
          </table:table-cell>
          <table:table-cell table:formula="oooc:=IF([.A123]=&quot;&quot;;&quot;&quot;;[$Sheet1.$B$4]*(1+[$Sheet1.$B$2])^[.A123])">
            <text:p/>
          </table:table-cell>
          <table:table-cell office:value-type="float" office:value="118">
            <text:p>118</text:p>
          </table:table-cell>
          <table:table-cell table:formula="oooc:=[$Sheet1.$C$4]*(1+[$Sheet1.$D$2])^([.C123])" office:value-type="float" office:value="2941.19960360652">
            <text:p>2941,2</text:p>
          </table:table-cell>
          <table:table-cell table:number-columns-repeated="5"/>
        </table:table-row>
        <table:table-row table:style-name="ro1">
          <table:table-cell table:formula="oooc:=IF(MOD([.C124];12)=0;[.C124]/12;&quot;&quot;)">
            <text:p/>
          </table:table-cell>
          <table:table-cell table:formula="oooc:=IF([.A124]=&quot;&quot;;&quot;&quot;;[$Sheet1.$B$4]*(1+[$Sheet1.$B$2])^[.A124])">
            <text:p/>
          </table:table-cell>
          <table:table-cell office:value-type="float" office:value="119">
            <text:p>119</text:p>
          </table:table-cell>
          <table:table-cell table:formula="oooc:=[$Sheet1.$C$4]*(1+[$Sheet1.$D$2])^([.C124])" office:value-type="float" office:value="2950.82832575624">
            <text:p>2950,83</text:p>
          </table:table-cell>
          <table:table-cell table:number-columns-repeated="5"/>
        </table:table-row>
        <table:table-row table:style-name="ro1">
          <table:table-cell table:formula="oooc:=IF(MOD([.C125];12)=0;[.C125]/12;&quot;&quot;)" office:value-type="float" office:value="10">
            <text:p>10</text:p>
          </table:table-cell>
          <table:table-cell table:formula="oooc:=IF([.A125]=&quot;&quot;;&quot;&quot;;[$Sheet1.$B$4]*(1+[$Sheet1.$B$2])^[.A125])" office:value-type="float" office:value="2960.48856983669">
            <text:p>2960,49</text:p>
          </table:table-cell>
          <table:table-cell office:value-type="float" office:value="120">
            <text:p>120</text:p>
          </table:table-cell>
          <table:table-cell table:formula="oooc:=[$Sheet1.$C$4]*(1+[$Sheet1.$D$2])^([.C125])" office:value-type="float" office:value="2960.48856983671">
            <text:p>2960,49</text:p>
          </table:table-cell>
          <table:table-cell table:number-columns-repeated="5"/>
        </table:table-row>
        <table:table-row table:style-name="ro1">
          <table:table-cell table:formula="oooc:=IF(MOD([.C126];12)=0;[.C126]/12;&quot;&quot;)">
            <text:p/>
          </table:table-cell>
          <table:table-cell table:formula="oooc:=IF([.A126]=&quot;&quot;;&quot;&quot;;[$Sheet1.$B$4]*(1+[$Sheet1.$B$2])^[.A126])">
            <text:p/>
          </table:table-cell>
          <table:table-cell office:value-type="float" office:value="121">
            <text:p>121</text:p>
          </table:table-cell>
          <table:table-cell table:formula="oooc:=[$Sheet1.$C$4]*(1+[$Sheet1.$D$2])^([.C126])" office:value-type="float" office:value="2970.18043904253">
            <text:p>2970,18</text:p>
          </table:table-cell>
          <table:table-cell table:number-columns-repeated="5"/>
        </table:table-row>
        <table:table-row table:style-name="ro1">
          <table:table-cell table:formula="oooc:=IF(MOD([.C127];12)=0;[.C127]/12;&quot;&quot;)">
            <text:p/>
          </table:table-cell>
          <table:table-cell table:formula="oooc:=IF([.A127]=&quot;&quot;;&quot;&quot;;[$Sheet1.$B$4]*(1+[$Sheet1.$B$2])^[.A127])">
            <text:p/>
          </table:table-cell>
          <table:table-cell office:value-type="float" office:value="122">
            <text:p>122</text:p>
          </table:table-cell>
          <table:table-cell table:formula="oooc:=[$Sheet1.$C$4]*(1+[$Sheet1.$D$2])^([.C127])" office:value-type="float" office:value="2979.90403690613">
            <text:p>2979,9</text:p>
          </table:table-cell>
          <table:table-cell table:number-columns-repeated="5"/>
        </table:table-row>
        <table:table-row table:style-name="ro1">
          <table:table-cell table:formula="oooc:=IF(MOD([.C128];12)=0;[.C128]/12;&quot;&quot;)">
            <text:p/>
          </table:table-cell>
          <table:table-cell table:formula="oooc:=IF([.A128]=&quot;&quot;;&quot;&quot;;[$Sheet1.$B$4]*(1+[$Sheet1.$B$2])^[.A128])">
            <text:p/>
          </table:table-cell>
          <table:table-cell office:value-type="float" office:value="123">
            <text:p>123</text:p>
          </table:table-cell>
          <table:table-cell table:formula="oooc:=[$Sheet1.$C$4]*(1+[$Sheet1.$D$2])^([.C128])" office:value-type="float" office:value="2989.65946729888">
            <text:p>2989,66</text:p>
          </table:table-cell>
          <table:table-cell table:number-columns-repeated="5"/>
        </table:table-row>
        <table:table-row table:style-name="ro1">
          <table:table-cell table:formula="oooc:=IF(MOD([.C129];12)=0;[.C129]/12;&quot;&quot;)">
            <text:p/>
          </table:table-cell>
          <table:table-cell table:formula="oooc:=IF([.A129]=&quot;&quot;;&quot;&quot;;[$Sheet1.$B$4]*(1+[$Sheet1.$B$2])^[.A129])">
            <text:p/>
          </table:table-cell>
          <table:table-cell office:value-type="float" office:value="124">
            <text:p>124</text:p>
          </table:table-cell>
          <table:table-cell table:formula="oooc:=[$Sheet1.$C$4]*(1+[$Sheet1.$D$2])^([.C129])" office:value-type="float" office:value="2999.44683443221">
            <text:p>2999,45</text:p>
          </table:table-cell>
          <table:table-cell table:number-columns-repeated="5"/>
        </table:table-row>
        <table:table-row table:style-name="ro1">
          <table:table-cell table:formula="oooc:=IF(MOD([.C130];12)=0;[.C130]/12;&quot;&quot;)">
            <text:p/>
          </table:table-cell>
          <table:table-cell table:formula="oooc:=IF([.A130]=&quot;&quot;;&quot;&quot;;[$Sheet1.$B$4]*(1+[$Sheet1.$B$2])^[.A130])">
            <text:p/>
          </table:table-cell>
          <table:table-cell office:value-type="float" office:value="125">
            <text:p>125</text:p>
          </table:table-cell>
          <table:table-cell table:formula="oooc:=[$Sheet1.$C$4]*(1+[$Sheet1.$D$2])^([.C130])" office:value-type="float" office:value="3009.26624285868">
            <text:p>3009,27</text:p>
          </table:table-cell>
          <table:table-cell table:number-columns-repeated="5"/>
        </table:table-row>
        <table:table-row table:style-name="ro1">
          <table:table-cell table:formula="oooc:=IF(MOD([.C131];12)=0;[.C131]/12;&quot;&quot;)">
            <text:p/>
          </table:table-cell>
          <table:table-cell table:formula="oooc:=IF([.A131]=&quot;&quot;;&quot;&quot;;[$Sheet1.$B$4]*(1+[$Sheet1.$B$2])^[.A131])">
            <text:p/>
          </table:table-cell>
          <table:table-cell office:value-type="float" office:value="126">
            <text:p>126</text:p>
          </table:table-cell>
          <table:table-cell table:formula="oooc:=[$Sheet1.$C$4]*(1+[$Sheet1.$D$2])^([.C131])" office:value-type="float" office:value="3019.11779747315">
            <text:p>3019,12</text:p>
          </table:table-cell>
          <table:table-cell table:number-columns-repeated="5"/>
        </table:table-row>
        <table:table-row table:style-name="ro1">
          <table:table-cell table:formula="oooc:=IF(MOD([.C132];12)=0;[.C132]/12;&quot;&quot;)">
            <text:p/>
          </table:table-cell>
          <table:table-cell table:formula="oooc:=IF([.A132]=&quot;&quot;;&quot;&quot;;[$Sheet1.$B$4]*(1+[$Sheet1.$B$2])^[.A132])">
            <text:p/>
          </table:table-cell>
          <table:table-cell office:value-type="float" office:value="127">
            <text:p>127</text:p>
          </table:table-cell>
          <table:table-cell table:formula="oooc:=[$Sheet1.$C$4]*(1+[$Sheet1.$D$2])^([.C132])" office:value-type="float" office:value="3029.00160351389">
            <text:p>3029</text:p>
          </table:table-cell>
          <table:table-cell table:number-columns-repeated="5"/>
        </table:table-row>
        <table:table-row table:style-name="ro1">
          <table:table-cell table:formula="oooc:=IF(MOD([.C133];12)=0;[.C133]/12;&quot;&quot;)">
            <text:p/>
          </table:table-cell>
          <table:table-cell table:formula="oooc:=IF([.A133]=&quot;&quot;;&quot;&quot;;[$Sheet1.$B$4]*(1+[$Sheet1.$B$2])^[.A133])">
            <text:p/>
          </table:table-cell>
          <table:table-cell office:value-type="float" office:value="128">
            <text:p>128</text:p>
          </table:table-cell>
          <table:table-cell table:formula="oooc:=[$Sheet1.$C$4]*(1+[$Sheet1.$D$2])^([.C133])" office:value-type="float" office:value="3038.91776656365">
            <text:p>3038,92</text:p>
          </table:table-cell>
          <table:table-cell table:number-columns-repeated="5"/>
        </table:table-row>
        <table:table-row table:style-name="ro1">
          <table:table-cell table:formula="oooc:=IF(MOD([.C134];12)=0;[.C134]/12;&quot;&quot;)">
            <text:p/>
          </table:table-cell>
          <table:table-cell table:formula="oooc:=IF([.A134]=&quot;&quot;;&quot;&quot;;[$Sheet1.$B$4]*(1+[$Sheet1.$B$2])^[.A134])">
            <text:p/>
          </table:table-cell>
          <table:table-cell office:value-type="float" office:value="129">
            <text:p>129</text:p>
          </table:table-cell>
          <table:table-cell table:formula="oooc:=[$Sheet1.$C$4]*(1+[$Sheet1.$D$2])^([.C134])" office:value-type="float" office:value="3048.86639255088">
            <text:p>3048,87</text:p>
          </table:table-cell>
          <table:table-cell table:number-columns-repeated="5"/>
        </table:table-row>
        <table:table-row table:style-name="ro1">
          <table:table-cell table:formula="oooc:=IF(MOD([.C135];12)=0;[.C135]/12;&quot;&quot;)">
            <text:p/>
          </table:table-cell>
          <table:table-cell table:formula="oooc:=IF([.A135]=&quot;&quot;;&quot;&quot;;[$Sheet1.$B$4]*(1+[$Sheet1.$B$2])^[.A135])">
            <text:p/>
          </table:table-cell>
          <table:table-cell office:value-type="float" office:value="130">
            <text:p>130</text:p>
          </table:table-cell>
          <table:table-cell table:formula="oooc:=[$Sheet1.$C$4]*(1+[$Sheet1.$D$2])^([.C135])" office:value-type="float" office:value="3058.84758775079">
            <text:p>3058,85</text:p>
          </table:table-cell>
          <table:table-cell table:number-columns-repeated="5"/>
        </table:table-row>
        <table:table-row table:style-name="ro1">
          <table:table-cell table:formula="oooc:=IF(MOD([.C136];12)=0;[.C136]/12;&quot;&quot;)">
            <text:p/>
          </table:table-cell>
          <table:table-cell table:formula="oooc:=IF([.A136]=&quot;&quot;;&quot;&quot;;[$Sheet1.$B$4]*(1+[$Sheet1.$B$2])^[.A136])">
            <text:p/>
          </table:table-cell>
          <table:table-cell office:value-type="float" office:value="131">
            <text:p>131</text:p>
          </table:table-cell>
          <table:table-cell table:formula="oooc:=[$Sheet1.$C$4]*(1+[$Sheet1.$D$2])^([.C136])" office:value-type="float" office:value="3068.86145878649">
            <text:p>3068,86</text:p>
          </table:table-cell>
          <table:table-cell table:number-columns-repeated="5"/>
        </table:table-row>
        <table:table-row table:style-name="ro1">
          <table:table-cell table:formula="oooc:=IF(MOD([.C137];12)=0;[.C137]/12;&quot;&quot;)" office:value-type="float" office:value="11">
            <text:p>11</text:p>
          </table:table-cell>
          <table:table-cell table:formula="oooc:=IF([.A137]=&quot;&quot;;&quot;&quot;;[$Sheet1.$B$4]*(1+[$Sheet1.$B$2])^[.A137])" office:value-type="float" office:value="3078.90811263016">
            <text:p>3078,91</text:p>
          </table:table-cell>
          <table:table-cell office:value-type="float" office:value="132">
            <text:p>132</text:p>
          </table:table-cell>
          <table:table-cell table:formula="oooc:=[$Sheet1.$C$4]*(1+[$Sheet1.$D$2])^([.C137])" office:value-type="float" office:value="3078.90811263018">
            <text:p>3078,91</text:p>
          </table:table-cell>
          <table:table-cell table:number-columns-repeated="5"/>
        </table:table-row>
        <table:table-row table:style-name="ro1">
          <table:table-cell table:formula="oooc:=IF(MOD([.C138];12)=0;[.C138]/12;&quot;&quot;)">
            <text:p/>
          </table:table-cell>
          <table:table-cell table:formula="oooc:=IF([.A138]=&quot;&quot;;&quot;&quot;;[$Sheet1.$B$4]*(1+[$Sheet1.$B$2])^[.A138])">
            <text:p/>
          </table:table-cell>
          <table:table-cell office:value-type="float" office:value="133">
            <text:p>133</text:p>
          </table:table-cell>
          <table:table-cell table:formula="oooc:=[$Sheet1.$C$4]*(1+[$Sheet1.$D$2])^([.C138])" office:value-type="float" office:value="3088.98765660423">
            <text:p>3088,99</text:p>
          </table:table-cell>
          <table:table-cell table:number-columns-repeated="5"/>
        </table:table-row>
        <table:table-row table:style-name="ro1">
          <table:table-cell table:formula="oooc:=IF(MOD([.C139];12)=0;[.C139]/12;&quot;&quot;)">
            <text:p/>
          </table:table-cell>
          <table:table-cell table:formula="oooc:=IF([.A139]=&quot;&quot;;&quot;&quot;;[$Sheet1.$B$4]*(1+[$Sheet1.$B$2])^[.A139])">
            <text:p/>
          </table:table-cell>
          <table:table-cell office:value-type="float" office:value="134">
            <text:p>134</text:p>
          </table:table-cell>
          <table:table-cell table:formula="oooc:=[$Sheet1.$C$4]*(1+[$Sheet1.$D$2])^([.C139])" office:value-type="float" office:value="3099.10019838237">
            <text:p>3099,1</text:p>
          </table:table-cell>
          <table:table-cell table:number-columns-repeated="5"/>
        </table:table-row>
        <table:table-row table:style-name="ro1">
          <table:table-cell table:formula="oooc:=IF(MOD([.C140];12)=0;[.C140]/12;&quot;&quot;)">
            <text:p/>
          </table:table-cell>
          <table:table-cell table:formula="oooc:=IF([.A140]=&quot;&quot;;&quot;&quot;;[$Sheet1.$B$4]*(1+[$Sheet1.$B$2])^[.A140])">
            <text:p/>
          </table:table-cell>
          <table:table-cell office:value-type="float" office:value="135">
            <text:p>135</text:p>
          </table:table-cell>
          <table:table-cell table:formula="oooc:=[$Sheet1.$C$4]*(1+[$Sheet1.$D$2])^([.C140])" office:value-type="float" office:value="3109.24584599084">
            <text:p>3109,25</text:p>
          </table:table-cell>
          <table:table-cell table:number-columns-repeated="5"/>
        </table:table-row>
        <table:table-row table:style-name="ro1">
          <table:table-cell table:formula="oooc:=IF(MOD([.C141];12)=0;[.C141]/12;&quot;&quot;)">
            <text:p/>
          </table:table-cell>
          <table:table-cell table:formula="oooc:=IF([.A141]=&quot;&quot;;&quot;&quot;;[$Sheet1.$B$4]*(1+[$Sheet1.$B$2])^[.A141])">
            <text:p/>
          </table:table-cell>
          <table:table-cell office:value-type="float" office:value="136">
            <text:p>136</text:p>
          </table:table-cell>
          <table:table-cell table:formula="oooc:=[$Sheet1.$C$4]*(1+[$Sheet1.$D$2])^([.C141])" office:value-type="float" office:value="3119.4247078095">
            <text:p>3119,42</text:p>
          </table:table-cell>
          <table:table-cell table:number-columns-repeated="5"/>
        </table:table-row>
        <table:table-row table:style-name="ro1">
          <table:table-cell table:formula="oooc:=IF(MOD([.C142];12)=0;[.C142]/12;&quot;&quot;)">
            <text:p/>
          </table:table-cell>
          <table:table-cell table:formula="oooc:=IF([.A142]=&quot;&quot;;&quot;&quot;;[$Sheet1.$B$4]*(1+[$Sheet1.$B$2])^[.A142])">
            <text:p/>
          </table:table-cell>
          <table:table-cell office:value-type="float" office:value="137">
            <text:p>137</text:p>
          </table:table-cell>
          <table:table-cell table:formula="oooc:=[$Sheet1.$C$4]*(1+[$Sheet1.$D$2])^([.C142])" office:value-type="float" office:value="3129.63689257303">
            <text:p>3129,64</text:p>
          </table:table-cell>
          <table:table-cell table:number-columns-repeated="5"/>
        </table:table-row>
        <table:table-row table:style-name="ro1">
          <table:table-cell table:formula="oooc:=IF(MOD([.C143];12)=0;[.C143]/12;&quot;&quot;)">
            <text:p/>
          </table:table-cell>
          <table:table-cell table:formula="oooc:=IF([.A143]=&quot;&quot;;&quot;&quot;;[$Sheet1.$B$4]*(1+[$Sheet1.$B$2])^[.A143])">
            <text:p/>
          </table:table-cell>
          <table:table-cell office:value-type="float" office:value="138">
            <text:p>138</text:p>
          </table:table-cell>
          <table:table-cell table:formula="oooc:=[$Sheet1.$C$4]*(1+[$Sheet1.$D$2])^([.C143])" office:value-type="float" office:value="3139.88250937208">
            <text:p>3139,88</text:p>
          </table:table-cell>
          <table:table-cell table:number-columns-repeated="5"/>
        </table:table-row>
        <table:table-row table:style-name="ro1">
          <table:table-cell table:formula="oooc:=IF(MOD([.C144];12)=0;[.C144]/12;&quot;&quot;)">
            <text:p/>
          </table:table-cell>
          <table:table-cell table:formula="oooc:=IF([.A144]=&quot;&quot;;&quot;&quot;;[$Sheet1.$B$4]*(1+[$Sheet1.$B$2])^[.A144])">
            <text:p/>
          </table:table-cell>
          <table:table-cell office:value-type="float" office:value="139">
            <text:p>139</text:p>
          </table:table-cell>
          <table:table-cell table:formula="oooc:=[$Sheet1.$C$4]*(1+[$Sheet1.$D$2])^([.C144])" office:value-type="float" office:value="3150.16166765444">
            <text:p>3150,16</text:p>
          </table:table-cell>
          <table:table-cell table:number-columns-repeated="5"/>
        </table:table-row>
        <table:table-row table:style-name="ro1">
          <table:table-cell table:formula="oooc:=IF(MOD([.C145];12)=0;[.C145]/12;&quot;&quot;)">
            <text:p/>
          </table:table-cell>
          <table:table-cell table:formula="oooc:=IF([.A145]=&quot;&quot;;&quot;&quot;;[$Sheet1.$B$4]*(1+[$Sheet1.$B$2])^[.A145])">
            <text:p/>
          </table:table-cell>
          <table:table-cell office:value-type="float" office:value="140">
            <text:p>140</text:p>
          </table:table-cell>
          <table:table-cell table:formula="oooc:=[$Sheet1.$C$4]*(1+[$Sheet1.$D$2])^([.C145])" office:value-type="float" office:value="3160.4744772262">
            <text:p>3160,47</text:p>
          </table:table-cell>
          <table:table-cell table:number-columns-repeated="5"/>
        </table:table-row>
        <table:table-row table:style-name="ro1">
          <table:table-cell table:formula="oooc:=IF(MOD([.C146];12)=0;[.C146]/12;&quot;&quot;)">
            <text:p/>
          </table:table-cell>
          <table:table-cell table:formula="oooc:=IF([.A146]=&quot;&quot;;&quot;&quot;;[$Sheet1.$B$4]*(1+[$Sheet1.$B$2])^[.A146])">
            <text:p/>
          </table:table-cell>
          <table:table-cell office:value-type="float" office:value="141">
            <text:p>141</text:p>
          </table:table-cell>
          <table:table-cell table:formula="oooc:=[$Sheet1.$C$4]*(1+[$Sheet1.$D$2])^([.C146])" office:value-type="float" office:value="3170.82104825292">
            <text:p>3170,82</text:p>
          </table:table-cell>
          <table:table-cell table:number-columns-repeated="5"/>
        </table:table-row>
        <table:table-row table:style-name="ro1">
          <table:table-cell table:formula="oooc:=IF(MOD([.C147];12)=0;[.C147]/12;&quot;&quot;)">
            <text:p/>
          </table:table-cell>
          <table:table-cell table:formula="oooc:=IF([.A147]=&quot;&quot;;&quot;&quot;;[$Sheet1.$B$4]*(1+[$Sheet1.$B$2])^[.A147])">
            <text:p/>
          </table:table-cell>
          <table:table-cell office:value-type="float" office:value="142">
            <text:p>142</text:p>
          </table:table-cell>
          <table:table-cell table:formula="oooc:=[$Sheet1.$C$4]*(1+[$Sheet1.$D$2])^([.C147])" office:value-type="float" office:value="3181.20149126082">
            <text:p>3181,2</text:p>
          </table:table-cell>
          <table:table-cell table:number-columns-repeated="5"/>
        </table:table-row>
        <table:table-row table:style-name="ro1">
          <table:table-cell table:formula="oooc:=IF(MOD([.C148];12)=0;[.C148]/12;&quot;&quot;)">
            <text:p/>
          </table:table-cell>
          <table:table-cell table:formula="oooc:=IF([.A148]=&quot;&quot;;&quot;&quot;;[$Sheet1.$B$4]*(1+[$Sheet1.$B$2])^[.A148])">
            <text:p/>
          </table:table-cell>
          <table:table-cell office:value-type="float" office:value="143">
            <text:p>143</text:p>
          </table:table-cell>
          <table:table-cell table:formula="oooc:=[$Sheet1.$C$4]*(1+[$Sheet1.$D$2])^([.C148])" office:value-type="float" office:value="3191.61591713795">
            <text:p>3191,62</text:p>
          </table:table-cell>
          <table:table-cell table:number-columns-repeated="5"/>
        </table:table-row>
        <table:table-row table:style-name="ro1">
          <table:table-cell table:formula="oooc:=IF(MOD([.C149];12)=0;[.C149]/12;&quot;&quot;)" office:value-type="float" office:value="12">
            <text:p>12</text:p>
          </table:table-cell>
          <table:table-cell table:formula="oooc:=IF([.A149]=&quot;&quot;;&quot;&quot;;[$Sheet1.$B$4]*(1+[$Sheet1.$B$2])^[.A149])" office:value-type="float" office:value="3202.06443713536">
            <text:p>3202,06</text:p>
          </table:table-cell>
          <table:table-cell office:value-type="float" office:value="144">
            <text:p>144</text:p>
          </table:table-cell>
          <table:table-cell table:formula="oooc:=[$Sheet1.$C$4]*(1+[$Sheet1.$D$2])^([.C149])" office:value-type="float" office:value="3202.06443713538">
            <text:p>3202,06</text:p>
          </table:table-cell>
          <table:table-cell table:number-columns-repeated="5"/>
        </table:table-row>
        <table:table-row table:style-name="ro1">
          <table:table-cell table:formula="oooc:=IF(MOD([.C150];12)=0;[.C150]/12;&quot;&quot;)">
            <text:p/>
          </table:table-cell>
          <table:table-cell table:formula="oooc:=IF([.A150]=&quot;&quot;;&quot;&quot;;[$Sheet1.$B$4]*(1+[$Sheet1.$B$2])^[.A150])">
            <text:p/>
          </table:table-cell>
          <table:table-cell office:value-type="float" office:value="145">
            <text:p>145</text:p>
          </table:table-cell>
          <table:table-cell table:formula="oooc:=[$Sheet1.$C$4]*(1+[$Sheet1.$D$2])^([.C150])" office:value-type="float" office:value="3212.5471628684">
            <text:p>3212,55</text:p>
          </table:table-cell>
          <table:table-cell table:number-columns-repeated="5"/>
        </table:table-row>
        <table:table-row table:style-name="ro1">
          <table:table-cell table:formula="oooc:=IF(MOD([.C151];12)=0;[.C151]/12;&quot;&quot;)">
            <text:p/>
          </table:table-cell>
          <table:table-cell table:formula="oooc:=IF([.A151]=&quot;&quot;;&quot;&quot;;[$Sheet1.$B$4]*(1+[$Sheet1.$B$2])^[.A151])">
            <text:p/>
          </table:table-cell>
          <table:table-cell office:value-type="float" office:value="146">
            <text:p>146</text:p>
          </table:table-cell>
          <table:table-cell table:formula="oooc:=[$Sheet1.$C$4]*(1+[$Sheet1.$D$2])^([.C151])" office:value-type="float" office:value="3223.06420631767">
            <text:p>3223,06</text:p>
          </table:table-cell>
          <table:table-cell table:number-columns-repeated="5"/>
        </table:table-row>
        <table:table-row table:style-name="ro1">
          <table:table-cell table:formula="oooc:=IF(MOD([.C152];12)=0;[.C152]/12;&quot;&quot;)">
            <text:p/>
          </table:table-cell>
          <table:table-cell table:formula="oooc:=IF([.A152]=&quot;&quot;;&quot;&quot;;[$Sheet1.$B$4]*(1+[$Sheet1.$B$2])^[.A152])">
            <text:p/>
          </table:table-cell>
          <table:table-cell office:value-type="float" office:value="147">
            <text:p>147</text:p>
          </table:table-cell>
          <table:table-cell table:formula="oooc:=[$Sheet1.$C$4]*(1+[$Sheet1.$D$2])^([.C152])" office:value-type="float" office:value="3233.61567983048">
            <text:p>3233,62</text:p>
          </table:table-cell>
          <table:table-cell table:number-columns-repeated="5"/>
        </table:table-row>
        <table:table-row table:style-name="ro1">
          <table:table-cell table:formula="oooc:=IF(MOD([.C153];12)=0;[.C153]/12;&quot;&quot;)">
            <text:p/>
          </table:table-cell>
          <table:table-cell table:formula="oooc:=IF([.A153]=&quot;&quot;;&quot;&quot;;[$Sheet1.$B$4]*(1+[$Sheet1.$B$2])^[.A153])">
            <text:p/>
          </table:table-cell>
          <table:table-cell office:value-type="float" office:value="148">
            <text:p>148</text:p>
          </table:table-cell>
          <table:table-cell table:formula="oooc:=[$Sheet1.$C$4]*(1+[$Sheet1.$D$2])^([.C153])" office:value-type="float" office:value="3244.20169612188">
            <text:p>3244,2</text:p>
          </table:table-cell>
          <table:table-cell table:number-columns-repeated="5"/>
        </table:table-row>
        <table:table-row table:style-name="ro1">
          <table:table-cell table:formula="oooc:=IF(MOD([.C154];12)=0;[.C154]/12;&quot;&quot;)">
            <text:p/>
          </table:table-cell>
          <table:table-cell table:formula="oooc:=IF([.A154]=&quot;&quot;;&quot;&quot;;[$Sheet1.$B$4]*(1+[$Sheet1.$B$2])^[.A154])">
            <text:p/>
          </table:table-cell>
          <table:table-cell office:value-type="float" office:value="149">
            <text:p>149</text:p>
          </table:table-cell>
          <table:table-cell table:formula="oooc:=[$Sheet1.$C$4]*(1+[$Sheet1.$D$2])^([.C154])" office:value-type="float" office:value="3254.82236827595">
            <text:p>3254,82</text:p>
          </table:table-cell>
          <table:table-cell table:number-columns-repeated="5"/>
        </table:table-row>
        <table:table-row table:style-name="ro1">
          <table:table-cell table:formula="oooc:=IF(MOD([.C155];12)=0;[.C155]/12;&quot;&quot;)">
            <text:p/>
          </table:table-cell>
          <table:table-cell table:formula="oooc:=IF([.A155]=&quot;&quot;;&quot;&quot;;[$Sheet1.$B$4]*(1+[$Sheet1.$B$2])^[.A155])">
            <text:p/>
          </table:table-cell>
          <table:table-cell office:value-type="float" office:value="150">
            <text:p>150</text:p>
          </table:table-cell>
          <table:table-cell table:formula="oooc:=[$Sheet1.$C$4]*(1+[$Sheet1.$D$2])^([.C155])" office:value-type="float" office:value="3265.47780974697">
            <text:p>3265,48</text:p>
          </table:table-cell>
          <table:table-cell table:number-columns-repeated="5"/>
        </table:table-row>
        <table:table-row table:style-name="ro1">
          <table:table-cell table:formula="oooc:=IF(MOD([.C156];12)=0;[.C156]/12;&quot;&quot;)">
            <text:p/>
          </table:table-cell>
          <table:table-cell table:formula="oooc:=IF([.A156]=&quot;&quot;;&quot;&quot;;[$Sheet1.$B$4]*(1+[$Sheet1.$B$2])^[.A156])">
            <text:p/>
          </table:table-cell>
          <table:table-cell office:value-type="float" office:value="151">
            <text:p>151</text:p>
          </table:table-cell>
          <table:table-cell table:formula="oooc:=[$Sheet1.$C$4]*(1+[$Sheet1.$D$2])^([.C156])" office:value-type="float" office:value="3276.16813436062">
            <text:p>3276,17</text:p>
          </table:table-cell>
          <table:table-cell table:number-columns-repeated="5"/>
        </table:table-row>
        <table:table-row table:style-name="ro1">
          <table:table-cell table:formula="oooc:=IF(MOD([.C157];12)=0;[.C157]/12;&quot;&quot;)">
            <text:p/>
          </table:table-cell>
          <table:table-cell table:formula="oooc:=IF([.A157]=&quot;&quot;;&quot;&quot;;[$Sheet1.$B$4]*(1+[$Sheet1.$B$2])^[.A157])">
            <text:p/>
          </table:table-cell>
          <table:table-cell office:value-type="float" office:value="152">
            <text:p>152</text:p>
          </table:table-cell>
          <table:table-cell table:formula="oooc:=[$Sheet1.$C$4]*(1+[$Sheet1.$D$2])^([.C157])" office:value-type="float" office:value="3286.89345631525">
            <text:p>3286,89</text:p>
          </table:table-cell>
          <table:table-cell table:number-columns-repeated="5"/>
        </table:table-row>
        <table:table-row table:style-name="ro1">
          <table:table-cell table:formula="oooc:=IF(MOD([.C158];12)=0;[.C158]/12;&quot;&quot;)">
            <text:p/>
          </table:table-cell>
          <table:table-cell table:formula="oooc:=IF([.A158]=&quot;&quot;;&quot;&quot;;[$Sheet1.$B$4]*(1+[$Sheet1.$B$2])^[.A158])">
            <text:p/>
          </table:table-cell>
          <table:table-cell office:value-type="float" office:value="153">
            <text:p>153</text:p>
          </table:table-cell>
          <table:table-cell table:formula="oooc:=[$Sheet1.$C$4]*(1+[$Sheet1.$D$2])^([.C158])" office:value-type="float" office:value="3297.65389018304">
            <text:p>3297,65</text:p>
          </table:table-cell>
          <table:table-cell table:number-columns-repeated="5"/>
        </table:table-row>
        <table:table-row table:style-name="ro1">
          <table:table-cell table:formula="oooc:=IF(MOD([.C159];12)=0;[.C159]/12;&quot;&quot;)">
            <text:p/>
          </table:table-cell>
          <table:table-cell table:formula="oooc:=IF([.A159]=&quot;&quot;;&quot;&quot;;[$Sheet1.$B$4]*(1+[$Sheet1.$B$2])^[.A159])">
            <text:p/>
          </table:table-cell>
          <table:table-cell office:value-type="float" office:value="154">
            <text:p>154</text:p>
          </table:table-cell>
          <table:table-cell table:formula="oooc:=[$Sheet1.$C$4]*(1+[$Sheet1.$D$2])^([.C159])" office:value-type="float" office:value="3308.44955091125">
            <text:p>3308,45</text:p>
          </table:table-cell>
          <table:table-cell table:number-columns-repeated="5"/>
        </table:table-row>
        <table:table-row table:style-name="ro1">
          <table:table-cell table:formula="oooc:=IF(MOD([.C160];12)=0;[.C160]/12;&quot;&quot;)">
            <text:p/>
          </table:table-cell>
          <table:table-cell table:formula="oooc:=IF([.A160]=&quot;&quot;;&quot;&quot;;[$Sheet1.$B$4]*(1+[$Sheet1.$B$2])^[.A160])">
            <text:p/>
          </table:table-cell>
          <table:table-cell office:value-type="float" office:value="155">
            <text:p>155</text:p>
          </table:table-cell>
          <table:table-cell table:formula="oooc:=[$Sheet1.$C$4]*(1+[$Sheet1.$D$2])^([.C160])" office:value-type="float" office:value="3319.28055382347">
            <text:p>3319,28</text:p>
          </table:table-cell>
          <table:table-cell table:number-columns-repeated="5"/>
        </table:table-row>
        <table:table-row table:style-name="ro1">
          <table:table-cell table:formula="oooc:=IF(MOD([.C161];12)=0;[.C161]/12;&quot;&quot;)" office:value-type="float" office:value="13">
            <text:p>13</text:p>
          </table:table-cell>
          <table:table-cell table:formula="oooc:=IF([.A161]=&quot;&quot;;&quot;&quot;;[$Sheet1.$B$4]*(1+[$Sheet1.$B$2])^[.A161])" office:value-type="float" office:value="3330.14701462078">
            <text:p>3330,15</text:p>
          </table:table-cell>
          <table:table-cell office:value-type="float" office:value="156">
            <text:p>156</text:p>
          </table:table-cell>
          <table:table-cell table:formula="oooc:=[$Sheet1.$C$4]*(1+[$Sheet1.$D$2])^([.C161])" office:value-type="float" office:value="3330.1470146208">
            <text:p>3330,15</text:p>
          </table:table-cell>
          <table:table-cell table:number-columns-repeated="5"/>
        </table:table-row>
        <table:table-row table:style-name="ro1">
          <table:table-cell table:formula="oooc:=IF(MOD([.C162];12)=0;[.C162]/12;&quot;&quot;)">
            <text:p/>
          </table:table-cell>
          <table:table-cell table:formula="oooc:=IF([.A162]=&quot;&quot;;&quot;&quot;;[$Sheet1.$B$4]*(1+[$Sheet1.$B$2])^[.A162])">
            <text:p/>
          </table:table-cell>
          <table:table-cell office:value-type="float" office:value="157">
            <text:p>157</text:p>
          </table:table-cell>
          <table:table-cell table:formula="oooc:=[$Sheet1.$C$4]*(1+[$Sheet1.$D$2])^([.C162])" office:value-type="float" office:value="3341.04904938314">
            <text:p>3341,05</text:p>
          </table:table-cell>
          <table:table-cell table:number-columns-repeated="5"/>
        </table:table-row>
        <table:table-row table:style-name="ro1">
          <table:table-cell table:formula="oooc:=IF(MOD([.C163];12)=0;[.C163]/12;&quot;&quot;)">
            <text:p/>
          </table:table-cell>
          <table:table-cell table:formula="oooc:=IF([.A163]=&quot;&quot;;&quot;&quot;;[$Sheet1.$B$4]*(1+[$Sheet1.$B$2])^[.A163])">
            <text:p/>
          </table:table-cell>
          <table:table-cell office:value-type="float" office:value="158">
            <text:p>158</text:p>
          </table:table-cell>
          <table:table-cell table:formula="oooc:=[$Sheet1.$C$4]*(1+[$Sheet1.$D$2])^([.C163])" office:value-type="float" office:value="3351.98677457038">
            <text:p>3351,99</text:p>
          </table:table-cell>
          <table:table-cell table:number-columns-repeated="5"/>
        </table:table-row>
        <table:table-row table:style-name="ro1">
          <table:table-cell table:formula="oooc:=IF(MOD([.C164];12)=0;[.C164]/12;&quot;&quot;)">
            <text:p/>
          </table:table-cell>
          <table:table-cell table:formula="oooc:=IF([.A164]=&quot;&quot;;&quot;&quot;;[$Sheet1.$B$4]*(1+[$Sheet1.$B$2])^[.A164])">
            <text:p/>
          </table:table-cell>
          <table:table-cell office:value-type="float" office:value="159">
            <text:p>159</text:p>
          </table:table-cell>
          <table:table-cell table:formula="oooc:=[$Sheet1.$C$4]*(1+[$Sheet1.$D$2])^([.C164])" office:value-type="float" office:value="3362.9603070237">
            <text:p>3362,96</text:p>
          </table:table-cell>
          <table:table-cell table:number-columns-repeated="5"/>
        </table:table-row>
        <table:table-row table:style-name="ro1">
          <table:table-cell table:formula="oooc:=IF(MOD([.C165];12)=0;[.C165]/12;&quot;&quot;)">
            <text:p/>
          </table:table-cell>
          <table:table-cell table:formula="oooc:=IF([.A165]=&quot;&quot;;&quot;&quot;;[$Sheet1.$B$4]*(1+[$Sheet1.$B$2])^[.A165])">
            <text:p/>
          </table:table-cell>
          <table:table-cell office:value-type="float" office:value="160">
            <text:p>160</text:p>
          </table:table-cell>
          <table:table-cell table:formula="oooc:=[$Sheet1.$C$4]*(1+[$Sheet1.$D$2])^([.C165])" office:value-type="float" office:value="3373.96976396676">
            <text:p>3373,97</text:p>
          </table:table-cell>
          <table:table-cell table:number-columns-repeated="5"/>
        </table:table-row>
        <table:table-row table:style-name="ro1">
          <table:table-cell table:formula="oooc:=IF(MOD([.C166];12)=0;[.C166]/12;&quot;&quot;)">
            <text:p/>
          </table:table-cell>
          <table:table-cell table:formula="oooc:=IF([.A166]=&quot;&quot;;&quot;&quot;;[$Sheet1.$B$4]*(1+[$Sheet1.$B$2])^[.A166])">
            <text:p/>
          </table:table-cell>
          <table:table-cell office:value-type="float" office:value="161">
            <text:p>161</text:p>
          </table:table-cell>
          <table:table-cell table:formula="oooc:=[$Sheet1.$C$4]*(1+[$Sheet1.$D$2])^([.C166])" office:value-type="float" office:value="3385.01526300699">
            <text:p>3385,02</text:p>
          </table:table-cell>
          <table:table-cell table:number-columns-repeated="5"/>
        </table:table-row>
        <table:table-row table:style-name="ro1">
          <table:table-cell table:formula="oooc:=IF(MOD([.C167];12)=0;[.C167]/12;&quot;&quot;)">
            <text:p/>
          </table:table-cell>
          <table:table-cell table:formula="oooc:=IF([.A167]=&quot;&quot;;&quot;&quot;;[$Sheet1.$B$4]*(1+[$Sheet1.$B$2])^[.A167])">
            <text:p/>
          </table:table-cell>
          <table:table-cell office:value-type="float" office:value="162">
            <text:p>162</text:p>
          </table:table-cell>
          <table:table-cell table:formula="oooc:=[$Sheet1.$C$4]*(1+[$Sheet1.$D$2])^([.C167])" office:value-type="float" office:value="3396.09692213685">
            <text:p>3396,1</text:p>
          </table:table-cell>
          <table:table-cell table:number-columns-repeated="5"/>
        </table:table-row>
        <table:table-row table:style-name="ro1">
          <table:table-cell table:formula="oooc:=IF(MOD([.C168];12)=0;[.C168]/12;&quot;&quot;)">
            <text:p/>
          </table:table-cell>
          <table:table-cell table:formula="oooc:=IF([.A168]=&quot;&quot;;&quot;&quot;;[$Sheet1.$B$4]*(1+[$Sheet1.$B$2])^[.A168])">
            <text:p/>
          </table:table-cell>
          <table:table-cell office:value-type="float" office:value="163">
            <text:p>163</text:p>
          </table:table-cell>
          <table:table-cell table:formula="oooc:=[$Sheet1.$C$4]*(1+[$Sheet1.$D$2])^([.C168])" office:value-type="float" office:value="3407.21485973505">
            <text:p>3407,21</text:p>
          </table:table-cell>
          <table:table-cell table:number-columns-repeated="5"/>
        </table:table-row>
        <table:table-row table:style-name="ro1">
          <table:table-cell table:formula="oooc:=IF(MOD([.C169];12)=0;[.C169]/12;&quot;&quot;)">
            <text:p/>
          </table:table-cell>
          <table:table-cell table:formula="oooc:=IF([.A169]=&quot;&quot;;&quot;&quot;;[$Sheet1.$B$4]*(1+[$Sheet1.$B$2])^[.A169])">
            <text:p/>
          </table:table-cell>
          <table:table-cell office:value-type="float" office:value="164">
            <text:p>164</text:p>
          </table:table-cell>
          <table:table-cell table:formula="oooc:=[$Sheet1.$C$4]*(1+[$Sheet1.$D$2])^([.C169])" office:value-type="float" office:value="3418.36919456786">
            <text:p>3418,37</text:p>
          </table:table-cell>
          <table:table-cell table:number-columns-repeated="5"/>
        </table:table-row>
        <table:table-row table:style-name="ro1">
          <table:table-cell table:formula="oooc:=IF(MOD([.C170];12)=0;[.C170]/12;&quot;&quot;)">
            <text:p/>
          </table:table-cell>
          <table:table-cell table:formula="oooc:=IF([.A170]=&quot;&quot;;&quot;&quot;;[$Sheet1.$B$4]*(1+[$Sheet1.$B$2])^[.A170])">
            <text:p/>
          </table:table-cell>
          <table:table-cell office:value-type="float" office:value="165">
            <text:p>165</text:p>
          </table:table-cell>
          <table:table-cell table:formula="oooc:=[$Sheet1.$C$4]*(1+[$Sheet1.$D$2])^([.C170])" office:value-type="float" office:value="3429.56004579036">
            <text:p>3429,56</text:p>
          </table:table-cell>
          <table:table-cell table:number-columns-repeated="5"/>
        </table:table-row>
        <table:table-row table:style-name="ro1">
          <table:table-cell table:formula="oooc:=IF(MOD([.C171];12)=0;[.C171]/12;&quot;&quot;)">
            <text:p/>
          </table:table-cell>
          <table:table-cell table:formula="oooc:=IF([.A171]=&quot;&quot;;&quot;&quot;;[$Sheet1.$B$4]*(1+[$Sheet1.$B$2])^[.A171])">
            <text:p/>
          </table:table-cell>
          <table:table-cell office:value-type="float" office:value="166">
            <text:p>166</text:p>
          </table:table-cell>
          <table:table-cell table:formula="oooc:=[$Sheet1.$C$4]*(1+[$Sheet1.$D$2])^([.C171])" office:value-type="float" office:value="3440.78753294771">
            <text:p>3440,79</text:p>
          </table:table-cell>
          <table:table-cell table:number-columns-repeated="5"/>
        </table:table-row>
        <table:table-row table:style-name="ro1">
          <table:table-cell table:formula="oooc:=IF(MOD([.C172];12)=0;[.C172]/12;&quot;&quot;)">
            <text:p/>
          </table:table-cell>
          <table:table-cell table:formula="oooc:=IF([.A172]=&quot;&quot;;&quot;&quot;;[$Sheet1.$B$4]*(1+[$Sheet1.$B$2])^[.A172])">
            <text:p/>
          </table:table-cell>
          <table:table-cell office:value-type="float" office:value="167">
            <text:p>167</text:p>
          </table:table-cell>
          <table:table-cell table:formula="oooc:=[$Sheet1.$C$4]*(1+[$Sheet1.$D$2])^([.C172])" office:value-type="float" office:value="3452.05177597641">
            <text:p>3452,05</text:p>
          </table:table-cell>
          <table:table-cell table:number-columns-repeated="5"/>
        </table:table-row>
        <table:table-row table:style-name="ro1">
          <table:table-cell table:formula="oooc:=IF(MOD([.C173];12)=0;[.C173]/12;&quot;&quot;)" office:value-type="float" office:value="14">
            <text:p>14</text:p>
          </table:table-cell>
          <table:table-cell table:formula="oooc:=IF([.A173]=&quot;&quot;;&quot;&quot;;[$Sheet1.$B$4]*(1+[$Sheet1.$B$2])^[.A173])" office:value-type="float" office:value="3463.35289520561">
            <text:p>3463,35</text:p>
          </table:table-cell>
          <table:table-cell office:value-type="float" office:value="168">
            <text:p>168</text:p>
          </table:table-cell>
          <table:table-cell table:formula="oooc:=[$Sheet1.$C$4]*(1+[$Sheet1.$D$2])^([.C173])" office:value-type="float" office:value="3463.35289520564">
            <text:p>3463,35</text:p>
          </table:table-cell>
          <table:table-cell table:number-columns-repeated="5"/>
        </table:table-row>
        <table:table-row table:style-name="ro1">
          <table:table-cell table:formula="oooc:=IF(MOD([.C174];12)=0;[.C174]/12;&quot;&quot;)">
            <text:p/>
          </table:table-cell>
          <table:table-cell table:formula="oooc:=IF([.A174]=&quot;&quot;;&quot;&quot;;[$Sheet1.$B$4]*(1+[$Sheet1.$B$2])^[.A174])">
            <text:p/>
          </table:table-cell>
          <table:table-cell office:value-type="float" office:value="169">
            <text:p>169</text:p>
          </table:table-cell>
          <table:table-cell table:formula="oooc:=[$Sheet1.$C$4]*(1+[$Sheet1.$D$2])^([.C174])" office:value-type="float" office:value="3474.69101135846">
            <text:p>3474,69</text:p>
          </table:table-cell>
          <table:table-cell table:number-columns-repeated="5"/>
        </table:table-row>
        <table:table-row table:style-name="ro1">
          <table:table-cell table:formula="oooc:=IF(MOD([.C175];12)=0;[.C175]/12;&quot;&quot;)">
            <text:p/>
          </table:table-cell>
          <table:table-cell table:formula="oooc:=IF([.A175]=&quot;&quot;;&quot;&quot;;[$Sheet1.$B$4]*(1+[$Sheet1.$B$2])^[.A175])">
            <text:p/>
          </table:table-cell>
          <table:table-cell office:value-type="float" office:value="170">
            <text:p>170</text:p>
          </table:table-cell>
          <table:table-cell table:formula="oooc:=[$Sheet1.$C$4]*(1+[$Sheet1.$D$2])^([.C175])" office:value-type="float" office:value="3486.0662455532">
            <text:p>3486,07</text:p>
          </table:table-cell>
          <table:table-cell table:number-columns-repeated="5"/>
        </table:table-row>
        <table:table-row table:style-name="ro1">
          <table:table-cell table:formula="oooc:=IF(MOD([.C176];12)=0;[.C176]/12;&quot;&quot;)">
            <text:p/>
          </table:table-cell>
          <table:table-cell table:formula="oooc:=IF([.A176]=&quot;&quot;;&quot;&quot;;[$Sheet1.$B$4]*(1+[$Sheet1.$B$2])^[.A176])">
            <text:p/>
          </table:table-cell>
          <table:table-cell office:value-type="float" office:value="171">
            <text:p>171</text:p>
          </table:table-cell>
          <table:table-cell table:formula="oooc:=[$Sheet1.$C$4]*(1+[$Sheet1.$D$2])^([.C176])" office:value-type="float" office:value="3497.47871930465">
            <text:p>3497,48</text:p>
          </table:table-cell>
          <table:table-cell table:number-columns-repeated="5"/>
        </table:table-row>
        <table:table-row table:style-name="ro1">
          <table:table-cell table:formula="oooc:=IF(MOD([.C177];12)=0;[.C177]/12;&quot;&quot;)">
            <text:p/>
          </table:table-cell>
          <table:table-cell table:formula="oooc:=IF([.A177]=&quot;&quot;;&quot;&quot;;[$Sheet1.$B$4]*(1+[$Sheet1.$B$2])^[.A177])">
            <text:p/>
          </table:table-cell>
          <table:table-cell office:value-type="float" office:value="172">
            <text:p>172</text:p>
          </table:table-cell>
          <table:table-cell table:formula="oooc:=[$Sheet1.$C$4]*(1+[$Sheet1.$D$2])^([.C177])" office:value-type="float" office:value="3508.92855452543">
            <text:p>3508,93</text:p>
          </table:table-cell>
          <table:table-cell table:number-columns-repeated="5"/>
        </table:table-row>
        <table:table-row table:style-name="ro1">
          <table:table-cell table:formula="oooc:=IF(MOD([.C178];12)=0;[.C178]/12;&quot;&quot;)">
            <text:p/>
          </table:table-cell>
          <table:table-cell table:formula="oooc:=IF([.A178]=&quot;&quot;;&quot;&quot;;[$Sheet1.$B$4]*(1+[$Sheet1.$B$2])^[.A178])">
            <text:p/>
          </table:table-cell>
          <table:table-cell office:value-type="float" office:value="173">
            <text:p>173</text:p>
          </table:table-cell>
          <table:table-cell table:formula="oooc:=[$Sheet1.$C$4]*(1+[$Sheet1.$D$2])^([.C178])" office:value-type="float" office:value="3520.41587352727">
            <text:p>3520,42</text:p>
          </table:table-cell>
          <table:table-cell table:number-columns-repeated="5"/>
        </table:table-row>
        <table:table-row table:style-name="ro1">
          <table:table-cell table:formula="oooc:=IF(MOD([.C179];12)=0;[.C179]/12;&quot;&quot;)">
            <text:p/>
          </table:table-cell>
          <table:table-cell table:formula="oooc:=IF([.A179]=&quot;&quot;;&quot;&quot;;[$Sheet1.$B$4]*(1+[$Sheet1.$B$2])^[.A179])">
            <text:p/>
          </table:table-cell>
          <table:table-cell office:value-type="float" office:value="174">
            <text:p>174</text:p>
          </table:table-cell>
          <table:table-cell table:formula="oooc:=[$Sheet1.$C$4]*(1+[$Sheet1.$D$2])^([.C179])" office:value-type="float" office:value="3531.94079902232">
            <text:p>3531,94</text:p>
          </table:table-cell>
          <table:table-cell table:number-columns-repeated="5"/>
        </table:table-row>
        <table:table-row table:style-name="ro1">
          <table:table-cell table:formula="oooc:=IF(MOD([.C180];12)=0;[.C180]/12;&quot;&quot;)">
            <text:p/>
          </table:table-cell>
          <table:table-cell table:formula="oooc:=IF([.A180]=&quot;&quot;;&quot;&quot;;[$Sheet1.$B$4]*(1+[$Sheet1.$B$2])^[.A180])">
            <text:p/>
          </table:table-cell>
          <table:table-cell office:value-type="float" office:value="175">
            <text:p>175</text:p>
          </table:table-cell>
          <table:table-cell table:formula="oooc:=[$Sheet1.$C$4]*(1+[$Sheet1.$D$2])^([.C180])" office:value-type="float" office:value="3543.50345412445">
            <text:p>3543,5</text:p>
          </table:table-cell>
          <table:table-cell table:number-columns-repeated="5"/>
        </table:table-row>
        <table:table-row table:style-name="ro1">
          <table:table-cell table:formula="oooc:=IF(MOD([.C181];12)=0;[.C181]/12;&quot;&quot;)">
            <text:p/>
          </table:table-cell>
          <table:table-cell table:formula="oooc:=IF([.A181]=&quot;&quot;;&quot;&quot;;[$Sheet1.$B$4]*(1+[$Sheet1.$B$2])^[.A181])">
            <text:p/>
          </table:table-cell>
          <table:table-cell office:value-type="float" office:value="176">
            <text:p>176</text:p>
          </table:table-cell>
          <table:table-cell table:formula="oooc:=[$Sheet1.$C$4]*(1+[$Sheet1.$D$2])^([.C181])" office:value-type="float" office:value="3555.10396235058">
            <text:p>3555,1</text:p>
          </table:table-cell>
          <table:table-cell table:number-columns-repeated="5"/>
        </table:table-row>
        <table:table-row table:style-name="ro1">
          <table:table-cell table:formula="oooc:=IF(MOD([.C182];12)=0;[.C182]/12;&quot;&quot;)">
            <text:p/>
          </table:table-cell>
          <table:table-cell table:formula="oooc:=IF([.A182]=&quot;&quot;;&quot;&quot;;[$Sheet1.$B$4]*(1+[$Sheet1.$B$2])^[.A182])">
            <text:p/>
          </table:table-cell>
          <table:table-cell office:value-type="float" office:value="177">
            <text:p>177</text:p>
          </table:table-cell>
          <table:table-cell table:formula="oooc:=[$Sheet1.$C$4]*(1+[$Sheet1.$D$2])^([.C182])" office:value-type="float" office:value="3566.74244762198">
            <text:p>3566,74</text:p>
          </table:table-cell>
          <table:table-cell table:number-columns-repeated="5"/>
        </table:table-row>
        <table:table-row table:style-name="ro1">
          <table:table-cell table:formula="oooc:=IF(MOD([.C183];12)=0;[.C183]/12;&quot;&quot;)">
            <text:p/>
          </table:table-cell>
          <table:table-cell table:formula="oooc:=IF([.A183]=&quot;&quot;;&quot;&quot;;[$Sheet1.$B$4]*(1+[$Sheet1.$B$2])^[.A183])">
            <text:p/>
          </table:table-cell>
          <table:table-cell office:value-type="float" office:value="178">
            <text:p>178</text:p>
          </table:table-cell>
          <table:table-cell table:formula="oooc:=[$Sheet1.$C$4]*(1+[$Sheet1.$D$2])^([.C183])" office:value-type="float" office:value="3578.41903426562">
            <text:p>3578,42</text:p>
          </table:table-cell>
          <table:table-cell table:number-columns-repeated="5"/>
        </table:table-row>
        <table:table-row table:style-name="ro1">
          <table:table-cell table:formula="oooc:=IF(MOD([.C184];12)=0;[.C184]/12;&quot;&quot;)">
            <text:p/>
          </table:table-cell>
          <table:table-cell table:formula="oooc:=IF([.A184]=&quot;&quot;;&quot;&quot;;[$Sheet1.$B$4]*(1+[$Sheet1.$B$2])^[.A184])">
            <text:p/>
          </table:table-cell>
          <table:table-cell office:value-type="float" office:value="179">
            <text:p>179</text:p>
          </table:table-cell>
          <table:table-cell table:formula="oooc:=[$Sheet1.$C$4]*(1+[$Sheet1.$D$2])^([.C184])" office:value-type="float" office:value="3590.13384701547">
            <text:p>3590,13</text:p>
          </table:table-cell>
          <table:table-cell table:number-columns-repeated="5"/>
        </table:table-row>
        <table:table-row table:style-name="ro1">
          <table:table-cell table:formula="oooc:=IF(MOD([.C185];12)=0;[.C185]/12;&quot;&quot;)" office:value-type="float" office:value="15">
            <text:p>15</text:p>
          </table:table-cell>
          <table:table-cell table:formula="oooc:=IF([.A185]=&quot;&quot;;&quot;&quot;;[$Sheet1.$B$4]*(1+[$Sheet1.$B$2])^[.A185])" office:value-type="float" office:value="3601.88701101383">
            <text:p>3601,89</text:p>
          </table:table-cell>
          <table:table-cell office:value-type="float" office:value="180">
            <text:p>180</text:p>
          </table:table-cell>
          <table:table-cell table:formula="oooc:=[$Sheet1.$C$4]*(1+[$Sheet1.$D$2])^([.C185])" office:value-type="float" office:value="3601.88701101386">
            <text:p>3601,89</text:p>
          </table:table-cell>
          <table:table-cell table:number-columns-repeated="5"/>
        </table:table-row>
        <table:table-row table:style-name="ro1">
          <table:table-cell table:formula="oooc:=IF(MOD([.C186];12)=0;[.C186]/12;&quot;&quot;)">
            <text:p/>
          </table:table-cell>
          <table:table-cell table:formula="oooc:=IF([.A186]=&quot;&quot;;&quot;&quot;;[$Sheet1.$B$4]*(1+[$Sheet1.$B$2])^[.A186])">
            <text:p/>
          </table:table-cell>
          <table:table-cell office:value-type="float" office:value="181">
            <text:p>181</text:p>
          </table:table-cell>
          <table:table-cell table:formula="oooc:=[$Sheet1.$C$4]*(1+[$Sheet1.$D$2])^([.C186])" office:value-type="float" office:value="3613.67865181281">
            <text:p>3613,68</text:p>
          </table:table-cell>
          <table:table-cell table:number-columns-repeated="5"/>
        </table:table-row>
        <table:table-row table:style-name="ro1">
          <table:table-cell table:formula="oooc:=IF(MOD([.C187];12)=0;[.C187]/12;&quot;&quot;)">
            <text:p/>
          </table:table-cell>
          <table:table-cell table:formula="oooc:=IF([.A187]=&quot;&quot;;&quot;&quot;;[$Sheet1.$B$4]*(1+[$Sheet1.$B$2])^[.A187])">
            <text:p/>
          </table:table-cell>
          <table:table-cell office:value-type="float" office:value="182">
            <text:p>182</text:p>
          </table:table-cell>
          <table:table-cell table:formula="oooc:=[$Sheet1.$C$4]*(1+[$Sheet1.$D$2])^([.C187])" office:value-type="float" office:value="3625.50889537533">
            <text:p>3625,51</text:p>
          </table:table-cell>
          <table:table-cell table:number-columns-repeated="5"/>
        </table:table-row>
        <table:table-row table:style-name="ro1">
          <table:table-cell table:formula="oooc:=IF(MOD([.C188];12)=0;[.C188]/12;&quot;&quot;)">
            <text:p/>
          </table:table-cell>
          <table:table-cell table:formula="oooc:=IF([.A188]=&quot;&quot;;&quot;&quot;;[$Sheet1.$B$4]*(1+[$Sheet1.$B$2])^[.A188])">
            <text:p/>
          </table:table-cell>
          <table:table-cell office:value-type="float" office:value="183">
            <text:p>183</text:p>
          </table:table-cell>
          <table:table-cell table:formula="oooc:=[$Sheet1.$C$4]*(1+[$Sheet1.$D$2])^([.C188])" office:value-type="float" office:value="3637.37786807683">
            <text:p>3637,38</text:p>
          </table:table-cell>
          <table:table-cell table:number-columns-repeated="5"/>
        </table:table-row>
        <table:table-row table:style-name="ro1">
          <table:table-cell table:formula="oooc:=IF(MOD([.C189];12)=0;[.C189]/12;&quot;&quot;)">
            <text:p/>
          </table:table-cell>
          <table:table-cell table:formula="oooc:=IF([.A189]=&quot;&quot;;&quot;&quot;;[$Sheet1.$B$4]*(1+[$Sheet1.$B$2])^[.A189])">
            <text:p/>
          </table:table-cell>
          <table:table-cell office:value-type="float" office:value="184">
            <text:p>184</text:p>
          </table:table-cell>
          <table:table-cell table:formula="oooc:=[$Sheet1.$C$4]*(1+[$Sheet1.$D$2])^([.C189])" office:value-type="float" office:value="3649.28569670645">
            <text:p>3649,29</text:p>
          </table:table-cell>
          <table:table-cell table:number-columns-repeated="5"/>
        </table:table-row>
        <table:table-row table:style-name="ro1">
          <table:table-cell table:formula="oooc:=IF(MOD([.C190];12)=0;[.C190]/12;&quot;&quot;)">
            <text:p/>
          </table:table-cell>
          <table:table-cell table:formula="oooc:=IF([.A190]=&quot;&quot;;&quot;&quot;;[$Sheet1.$B$4]*(1+[$Sheet1.$B$2])^[.A190])">
            <text:p/>
          </table:table-cell>
          <table:table-cell office:value-type="float" office:value="185">
            <text:p>185</text:p>
          </table:table-cell>
          <table:table-cell table:formula="oooc:=[$Sheet1.$C$4]*(1+[$Sheet1.$D$2])^([.C190])" office:value-type="float" office:value="3661.23250846836">
            <text:p>3661,23</text:p>
          </table:table-cell>
          <table:table-cell table:number-columns-repeated="5"/>
        </table:table-row>
        <table:table-row table:style-name="ro1">
          <table:table-cell table:formula="oooc:=IF(MOD([.C191];12)=0;[.C191]/12;&quot;&quot;)">
            <text:p/>
          </table:table-cell>
          <table:table-cell table:formula="oooc:=IF([.A191]=&quot;&quot;;&quot;&quot;;[$Sheet1.$B$4]*(1+[$Sheet1.$B$2])^[.A191])">
            <text:p/>
          </table:table-cell>
          <table:table-cell office:value-type="float" office:value="186">
            <text:p>186</text:p>
          </table:table-cell>
          <table:table-cell table:formula="oooc:=[$Sheet1.$C$4]*(1+[$Sheet1.$D$2])^([.C191])" office:value-type="float" office:value="3673.21843098322">
            <text:p>3673,22</text:p>
          </table:table-cell>
          <table:table-cell table:number-columns-repeated="5"/>
        </table:table-row>
        <table:table-row table:style-name="ro1">
          <table:table-cell table:formula="oooc:=IF(MOD([.C192];12)=0;[.C192]/12;&quot;&quot;)">
            <text:p/>
          </table:table-cell>
          <table:table-cell table:formula="oooc:=IF([.A192]=&quot;&quot;;&quot;&quot;;[$Sheet1.$B$4]*(1+[$Sheet1.$B$2])^[.A192])">
            <text:p/>
          </table:table-cell>
          <table:table-cell office:value-type="float" office:value="187">
            <text:p>187</text:p>
          </table:table-cell>
          <table:table-cell table:formula="oooc:=[$Sheet1.$C$4]*(1+[$Sheet1.$D$2])^([.C192])" office:value-type="float" office:value="3685.24359228943">
            <text:p>3685,24</text:p>
          </table:table-cell>
          <table:table-cell table:number-columns-repeated="5"/>
        </table:table-row>
        <table:table-row table:style-name="ro1">
          <table:table-cell table:formula="oooc:=IF(MOD([.C193];12)=0;[.C193]/12;&quot;&quot;)">
            <text:p/>
          </table:table-cell>
          <table:table-cell table:formula="oooc:=IF([.A193]=&quot;&quot;;&quot;&quot;;[$Sheet1.$B$4]*(1+[$Sheet1.$B$2])^[.A193])">
            <text:p/>
          </table:table-cell>
          <table:table-cell office:value-type="float" office:value="188">
            <text:p>188</text:p>
          </table:table-cell>
          <table:table-cell table:formula="oooc:=[$Sheet1.$C$4]*(1+[$Sheet1.$D$2])^([.C193])" office:value-type="float" office:value="3697.30812084461">
            <text:p>3697,31</text:p>
          </table:table-cell>
          <table:table-cell table:number-columns-repeated="5"/>
        </table:table-row>
        <table:table-row table:style-name="ro1">
          <table:table-cell table:formula="oooc:=IF(MOD([.C194];12)=0;[.C194]/12;&quot;&quot;)">
            <text:p/>
          </table:table-cell>
          <table:table-cell table:formula="oooc:=IF([.A194]=&quot;&quot;;&quot;&quot;;[$Sheet1.$B$4]*(1+[$Sheet1.$B$2])^[.A194])">
            <text:p/>
          </table:table-cell>
          <table:table-cell office:value-type="float" office:value="189">
            <text:p>189</text:p>
          </table:table-cell>
          <table:table-cell table:formula="oooc:=[$Sheet1.$C$4]*(1+[$Sheet1.$D$2])^([.C194])" office:value-type="float" office:value="3709.41214552686">
            <text:p>3709,41</text:p>
          </table:table-cell>
          <table:table-cell table:number-columns-repeated="5"/>
        </table:table-row>
        <table:table-row table:style-name="ro1">
          <table:table-cell table:formula="oooc:=IF(MOD([.C195];12)=0;[.C195]/12;&quot;&quot;)">
            <text:p/>
          </table:table-cell>
          <table:table-cell table:formula="oooc:=IF([.A195]=&quot;&quot;;&quot;&quot;;[$Sheet1.$B$4]*(1+[$Sheet1.$B$2])^[.A195])">
            <text:p/>
          </table:table-cell>
          <table:table-cell office:value-type="float" office:value="190">
            <text:p>190</text:p>
          </table:table-cell>
          <table:table-cell table:formula="oooc:=[$Sheet1.$C$4]*(1+[$Sheet1.$D$2])^([.C195])" office:value-type="float" office:value="3721.55579563624">
            <text:p>3721,56</text:p>
          </table:table-cell>
          <table:table-cell table:number-columns-repeated="5"/>
        </table:table-row>
        <table:table-row table:style-name="ro1">
          <table:table-cell table:formula="oooc:=IF(MOD([.C196];12)=0;[.C196]/12;&quot;&quot;)">
            <text:p/>
          </table:table-cell>
          <table:table-cell table:formula="oooc:=IF([.A196]=&quot;&quot;;&quot;&quot;;[$Sheet1.$B$4]*(1+[$Sheet1.$B$2])^[.A196])">
            <text:p/>
          </table:table-cell>
          <table:table-cell office:value-type="float" office:value="191">
            <text:p>191</text:p>
          </table:table-cell>
          <table:table-cell table:formula="oooc:=[$Sheet1.$C$4]*(1+[$Sheet1.$D$2])^([.C196])" office:value-type="float" office:value="3733.73920089609">
            <text:p>3733,74</text:p>
          </table:table-cell>
          <table:table-cell table:number-columns-repeated="5"/>
        </table:table-row>
        <table:table-row table:style-name="ro1">
          <table:table-cell table:formula="oooc:=IF(MOD([.C197];12)=0;[.C197]/12;&quot;&quot;)" office:value-type="float" office:value="16">
            <text:p>16</text:p>
          </table:table-cell>
          <table:table-cell table:formula="oooc:=IF([.A197]=&quot;&quot;;&quot;&quot;;[$Sheet1.$B$4]*(1+[$Sheet1.$B$2])^[.A197])" office:value-type="float" office:value="3745.96249145439">
            <text:p>3745,96</text:p>
          </table:table-cell>
          <table:table-cell office:value-type="float" office:value="192">
            <text:p>192</text:p>
          </table:table-cell>
          <table:table-cell table:formula="oooc:=[$Sheet1.$C$4]*(1+[$Sheet1.$D$2])^([.C197])" office:value-type="float" office:value="3745.96249145442">
            <text:p>3745,96</text:p>
          </table:table-cell>
          <table:table-cell table:number-columns-repeated="5"/>
        </table:table-row>
        <table:table-row table:style-name="ro1">
          <table:table-cell table:formula="oooc:=IF(MOD([.C198];12)=0;[.C198]/12;&quot;&quot;)">
            <text:p/>
          </table:table-cell>
          <table:table-cell table:formula="oooc:=IF([.A198]=&quot;&quot;;&quot;&quot;;[$Sheet1.$B$4]*(1+[$Sheet1.$B$2])^[.A198])">
            <text:p/>
          </table:table-cell>
          <table:table-cell office:value-type="float" office:value="193">
            <text:p>193</text:p>
          </table:table-cell>
          <table:table-cell table:formula="oooc:=[$Sheet1.$C$4]*(1+[$Sheet1.$D$2])^([.C198])" office:value-type="float" office:value="3758.22579788532">
            <text:p>3758,23</text:p>
          </table:table-cell>
          <table:table-cell table:number-columns-repeated="5"/>
        </table:table-row>
        <table:table-row table:style-name="ro1">
          <table:table-cell table:formula="oooc:=IF(MOD([.C199];12)=0;[.C199]/12;&quot;&quot;)">
            <text:p/>
          </table:table-cell>
          <table:table-cell table:formula="oooc:=IF([.A199]=&quot;&quot;;&quot;&quot;;[$Sheet1.$B$4]*(1+[$Sheet1.$B$2])^[.A199])">
            <text:p/>
          </table:table-cell>
          <table:table-cell office:value-type="float" office:value="194">
            <text:p>194</text:p>
          </table:table-cell>
          <table:table-cell table:formula="oooc:=[$Sheet1.$C$4]*(1+[$Sheet1.$D$2])^([.C199])" office:value-type="float" office:value="3770.52925119034">
            <text:p>3770,53</text:p>
          </table:table-cell>
          <table:table-cell table:number-columns-repeated="5"/>
        </table:table-row>
        <table:table-row table:style-name="ro1">
          <table:table-cell table:formula="oooc:=IF(MOD([.C200];12)=0;[.C200]/12;&quot;&quot;)">
            <text:p/>
          </table:table-cell>
          <table:table-cell table:formula="oooc:=IF([.A200]=&quot;&quot;;&quot;&quot;;[$Sheet1.$B$4]*(1+[$Sheet1.$B$2])^[.A200])">
            <text:p/>
          </table:table-cell>
          <table:table-cell office:value-type="float" office:value="195">
            <text:p>195</text:p>
          </table:table-cell>
          <table:table-cell table:formula="oooc:=[$Sheet1.$C$4]*(1+[$Sheet1.$D$2])^([.C200])" office:value-type="float" office:value="3782.87298279991">
            <text:p>3782,87</text:p>
          </table:table-cell>
          <table:table-cell table:number-columns-repeated="5"/>
        </table:table-row>
        <table:table-row table:style-name="ro1">
          <table:table-cell table:formula="oooc:=IF(MOD([.C201];12)=0;[.C201]/12;&quot;&quot;)">
            <text:p/>
          </table:table-cell>
          <table:table-cell table:formula="oooc:=IF([.A201]=&quot;&quot;;&quot;&quot;;[$Sheet1.$B$4]*(1+[$Sheet1.$B$2])^[.A201])">
            <text:p/>
          </table:table-cell>
          <table:table-cell office:value-type="float" office:value="196">
            <text:p>196</text:p>
          </table:table-cell>
          <table:table-cell table:formula="oooc:=[$Sheet1.$C$4]*(1+[$Sheet1.$D$2])^([.C201])" office:value-type="float" office:value="3795.25712457471">
            <text:p>3795,26</text:p>
          </table:table-cell>
          <table:table-cell table:number-columns-repeated="5"/>
        </table:table-row>
        <table:table-row table:style-name="ro1">
          <table:table-cell table:formula="oooc:=IF(MOD([.C202];12)=0;[.C202]/12;&quot;&quot;)">
            <text:p/>
          </table:table-cell>
          <table:table-cell table:formula="oooc:=IF([.A202]=&quot;&quot;;&quot;&quot;;[$Sheet1.$B$4]*(1+[$Sheet1.$B$2])^[.A202])">
            <text:p/>
          </table:table-cell>
          <table:table-cell office:value-type="float" office:value="197">
            <text:p>197</text:p>
          </table:table-cell>
          <table:table-cell table:formula="oooc:=[$Sheet1.$C$4]*(1+[$Sheet1.$D$2])^([.C202])" office:value-type="float" office:value="3807.6818088071">
            <text:p>3807,68</text:p>
          </table:table-cell>
          <table:table-cell table:number-columns-repeated="5"/>
        </table:table-row>
        <table:table-row table:style-name="ro1">
          <table:table-cell table:formula="oooc:=IF(MOD([.C203];12)=0;[.C203]/12;&quot;&quot;)">
            <text:p/>
          </table:table-cell>
          <table:table-cell table:formula="oooc:=IF([.A203]=&quot;&quot;;&quot;&quot;;[$Sheet1.$B$4]*(1+[$Sheet1.$B$2])^[.A203])">
            <text:p/>
          </table:table-cell>
          <table:table-cell office:value-type="float" office:value="198">
            <text:p>198</text:p>
          </table:table-cell>
          <table:table-cell table:formula="oooc:=[$Sheet1.$C$4]*(1+[$Sheet1.$D$2])^([.C203])" office:value-type="float" office:value="3820.14716822255">
            <text:p>3820,15</text:p>
          </table:table-cell>
          <table:table-cell table:number-columns-repeated="5"/>
        </table:table-row>
        <table:table-row table:style-name="ro1">
          <table:table-cell table:formula="oooc:=IF(MOD([.C204];12)=0;[.C204]/12;&quot;&quot;)">
            <text:p/>
          </table:table-cell>
          <table:table-cell table:formula="oooc:=IF([.A204]=&quot;&quot;;&quot;&quot;;[$Sheet1.$B$4]*(1+[$Sheet1.$B$2])^[.A204])">
            <text:p/>
          </table:table-cell>
          <table:table-cell office:value-type="float" office:value="199">
            <text:p>199</text:p>
          </table:table-cell>
          <table:table-cell table:formula="oooc:=[$Sheet1.$C$4]*(1+[$Sheet1.$D$2])^([.C204])" office:value-type="float" office:value="3832.65333598101">
            <text:p>3832,65</text:p>
          </table:table-cell>
          <table:table-cell table:number-columns-repeated="5"/>
        </table:table-row>
        <table:table-row table:style-name="ro1">
          <table:table-cell table:formula="oooc:=IF(MOD([.C205];12)=0;[.C205]/12;&quot;&quot;)">
            <text:p/>
          </table:table-cell>
          <table:table-cell table:formula="oooc:=IF([.A205]=&quot;&quot;;&quot;&quot;;[$Sheet1.$B$4]*(1+[$Sheet1.$B$2])^[.A205])">
            <text:p/>
          </table:table-cell>
          <table:table-cell office:value-type="float" office:value="200">
            <text:p>200</text:p>
          </table:table-cell>
          <table:table-cell table:formula="oooc:=[$Sheet1.$C$4]*(1+[$Sheet1.$D$2])^([.C205])" office:value-type="float" office:value="3845.20044567839">
            <text:p>3845,2</text:p>
          </table:table-cell>
          <table:table-cell table:number-columns-repeated="5"/>
        </table:table-row>
        <table:table-row table:style-name="ro1">
          <table:table-cell table:formula="oooc:=IF(MOD([.C206];12)=0;[.C206]/12;&quot;&quot;)">
            <text:p/>
          </table:table-cell>
          <table:table-cell table:formula="oooc:=IF([.A206]=&quot;&quot;;&quot;&quot;;[$Sheet1.$B$4]*(1+[$Sheet1.$B$2])^[.A206])">
            <text:p/>
          </table:table-cell>
          <table:table-cell office:value-type="float" office:value="201">
            <text:p>201</text:p>
          </table:table-cell>
          <table:table-cell table:formula="oooc:=[$Sheet1.$C$4]*(1+[$Sheet1.$D$2])^([.C206])" office:value-type="float" office:value="3857.78863134794">
            <text:p>3857,79</text:p>
          </table:table-cell>
          <table:table-cell table:number-columns-repeated="5"/>
        </table:table-row>
        <table:table-row table:style-name="ro1">
          <table:table-cell table:formula="oooc:=IF(MOD([.C207];12)=0;[.C207]/12;&quot;&quot;)">
            <text:p/>
          </table:table-cell>
          <table:table-cell table:formula="oooc:=IF([.A207]=&quot;&quot;;&quot;&quot;;[$Sheet1.$B$4]*(1+[$Sheet1.$B$2])^[.A207])">
            <text:p/>
          </table:table-cell>
          <table:table-cell office:value-type="float" office:value="202">
            <text:p>202</text:p>
          </table:table-cell>
          <table:table-cell table:formula="oooc:=[$Sheet1.$C$4]*(1+[$Sheet1.$D$2])^([.C207])" office:value-type="float" office:value="3870.4180274617">
            <text:p>3870,42</text:p>
          </table:table-cell>
          <table:table-cell table:number-columns-repeated="5"/>
        </table:table-row>
        <table:table-row table:style-name="ro1">
          <table:table-cell table:formula="oooc:=IF(MOD([.C208];12)=0;[.C208]/12;&quot;&quot;)">
            <text:p/>
          </table:table-cell>
          <table:table-cell table:formula="oooc:=IF([.A208]=&quot;&quot;;&quot;&quot;;[$Sheet1.$B$4]*(1+[$Sheet1.$B$2])^[.A208])">
            <text:p/>
          </table:table-cell>
          <table:table-cell office:value-type="float" office:value="203">
            <text:p>203</text:p>
          </table:table-cell>
          <table:table-cell table:formula="oooc:=[$Sheet1.$C$4]*(1+[$Sheet1.$D$2])^([.C208])" office:value-type="float" office:value="3883.08876893194">
            <text:p>3883,09</text:p>
          </table:table-cell>
          <table:table-cell table:number-columns-repeated="5"/>
        </table:table-row>
        <table:table-row table:style-name="ro1">
          <table:table-cell table:formula="oooc:=IF(MOD([.C209];12)=0;[.C209]/12;&quot;&quot;)" office:value-type="float" office:value="17">
            <text:p>17</text:p>
          </table:table-cell>
          <table:table-cell table:formula="oooc:=IF([.A209]=&quot;&quot;;&quot;&quot;;[$Sheet1.$B$4]*(1+[$Sheet1.$B$2])^[.A209])" office:value-type="float" office:value="3895.80099111256">
            <text:p>3895,8</text:p>
          </table:table-cell>
          <table:table-cell office:value-type="float" office:value="204">
            <text:p>204</text:p>
          </table:table-cell>
          <table:table-cell table:formula="oooc:=[$Sheet1.$C$4]*(1+[$Sheet1.$D$2])^([.C209])" office:value-type="float" office:value="3895.8009911126">
            <text:p>3895,8</text:p>
          </table:table-cell>
          <table:table-cell table:number-columns-repeated="5"/>
        </table:table-row>
        <table:table-row table:style-name="ro1">
          <table:table-cell table:formula="oooc:=IF(MOD([.C210];12)=0;[.C210]/12;&quot;&quot;)">
            <text:p/>
          </table:table-cell>
          <table:table-cell table:formula="oooc:=IF([.A210]=&quot;&quot;;&quot;&quot;;[$Sheet1.$B$4]*(1+[$Sheet1.$B$2])^[.A210])">
            <text:p/>
          </table:table-cell>
          <table:table-cell office:value-type="float" office:value="205">
            <text:p>205</text:p>
          </table:table-cell>
          <table:table-cell table:formula="oooc:=[$Sheet1.$C$4]*(1+[$Sheet1.$D$2])^([.C210])" office:value-type="float" office:value="3908.55482980074">
            <text:p>3908,55</text:p>
          </table:table-cell>
          <table:table-cell table:number-columns-repeated="5"/>
        </table:table-row>
        <table:table-row table:style-name="ro1">
          <table:table-cell table:formula="oooc:=IF(MOD([.C211];12)=0;[.C211]/12;&quot;&quot;)">
            <text:p/>
          </table:table-cell>
          <table:table-cell table:formula="oooc:=IF([.A211]=&quot;&quot;;&quot;&quot;;[$Sheet1.$B$4]*(1+[$Sheet1.$B$2])^[.A211])">
            <text:p/>
          </table:table-cell>
          <table:table-cell office:value-type="float" office:value="206">
            <text:p>206</text:p>
          </table:table-cell>
          <table:table-cell table:formula="oooc:=[$Sheet1.$C$4]*(1+[$Sheet1.$D$2])^([.C211])" office:value-type="float" office:value="3921.35042123796">
            <text:p>3921,35</text:p>
          </table:table-cell>
          <table:table-cell table:number-columns-repeated="5"/>
        </table:table-row>
        <table:table-row table:style-name="ro1">
          <table:table-cell table:formula="oooc:=IF(MOD([.C212];12)=0;[.C212]/12;&quot;&quot;)">
            <text:p/>
          </table:table-cell>
          <table:table-cell table:formula="oooc:=IF([.A212]=&quot;&quot;;&quot;&quot;;[$Sheet1.$B$4]*(1+[$Sheet1.$B$2])^[.A212])">
            <text:p/>
          </table:table-cell>
          <table:table-cell office:value-type="float" office:value="207">
            <text:p>207</text:p>
          </table:table-cell>
          <table:table-cell table:formula="oooc:=[$Sheet1.$C$4]*(1+[$Sheet1.$D$2])^([.C212])" office:value-type="float" office:value="3934.18790211191">
            <text:p>3934,19</text:p>
          </table:table-cell>
          <table:table-cell table:number-columns-repeated="5"/>
        </table:table-row>
        <table:table-row table:style-name="ro1">
          <table:table-cell table:formula="oooc:=IF(MOD([.C213];12)=0;[.C213]/12;&quot;&quot;)">
            <text:p/>
          </table:table-cell>
          <table:table-cell table:formula="oooc:=IF([.A213]=&quot;&quot;;&quot;&quot;;[$Sheet1.$B$4]*(1+[$Sheet1.$B$2])^[.A213])">
            <text:p/>
          </table:table-cell>
          <table:table-cell office:value-type="float" office:value="208">
            <text:p>208</text:p>
          </table:table-cell>
          <table:table-cell table:formula="oooc:=[$Sheet1.$C$4]*(1+[$Sheet1.$D$2])^([.C213])" office:value-type="float" office:value="3947.0674095577">
            <text:p>3947,07</text:p>
          </table:table-cell>
          <table:table-cell table:number-columns-repeated="5"/>
        </table:table-row>
        <table:table-row table:style-name="ro1">
          <table:table-cell table:formula="oooc:=IF(MOD([.C214];12)=0;[.C214]/12;&quot;&quot;)">
            <text:p/>
          </table:table-cell>
          <table:table-cell table:formula="oooc:=IF([.A214]=&quot;&quot;;&quot;&quot;;[$Sheet1.$B$4]*(1+[$Sheet1.$B$2])^[.A214])">
            <text:p/>
          </table:table-cell>
          <table:table-cell office:value-type="float" office:value="209">
            <text:p>209</text:p>
          </table:table-cell>
          <table:table-cell table:formula="oooc:=[$Sheet1.$C$4]*(1+[$Sheet1.$D$2])^([.C214])" office:value-type="float" office:value="3959.98908115939">
            <text:p>3959,99</text:p>
          </table:table-cell>
          <table:table-cell table:number-columns-repeated="5"/>
        </table:table-row>
        <table:table-row table:style-name="ro1">
          <table:table-cell table:formula="oooc:=IF(MOD([.C215];12)=0;[.C215]/12;&quot;&quot;)">
            <text:p/>
          </table:table-cell>
          <table:table-cell table:formula="oooc:=IF([.A215]=&quot;&quot;;&quot;&quot;;[$Sheet1.$B$4]*(1+[$Sheet1.$B$2])^[.A215])">
            <text:p/>
          </table:table-cell>
          <table:table-cell office:value-type="float" office:value="210">
            <text:p>210</text:p>
          </table:table-cell>
          <table:table-cell table:formula="oooc:=[$Sheet1.$C$4]*(1+[$Sheet1.$D$2])^([.C215])" office:value-type="float" office:value="3972.95305495145">
            <text:p>3972,95</text:p>
          </table:table-cell>
          <table:table-cell table:number-columns-repeated="5"/>
        </table:table-row>
        <table:table-row table:style-name="ro1">
          <table:table-cell table:formula="oooc:=IF(MOD([.C216];12)=0;[.C216]/12;&quot;&quot;)">
            <text:p/>
          </table:table-cell>
          <table:table-cell table:formula="oooc:=IF([.A216]=&quot;&quot;;&quot;&quot;;[$Sheet1.$B$4]*(1+[$Sheet1.$B$2])^[.A216])">
            <text:p/>
          </table:table-cell>
          <table:table-cell office:value-type="float" office:value="211">
            <text:p>211</text:p>
          </table:table-cell>
          <table:table-cell table:formula="oooc:=[$Sheet1.$C$4]*(1+[$Sheet1.$D$2])^([.C216])" office:value-type="float" office:value="3985.95946942026">
            <text:p>3985,96</text:p>
          </table:table-cell>
          <table:table-cell table:number-columns-repeated="5"/>
        </table:table-row>
        <table:table-row table:style-name="ro1">
          <table:table-cell table:formula="oooc:=IF(MOD([.C217];12)=0;[.C217]/12;&quot;&quot;)">
            <text:p/>
          </table:table-cell>
          <table:table-cell table:formula="oooc:=IF([.A217]=&quot;&quot;;&quot;&quot;;[$Sheet1.$B$4]*(1+[$Sheet1.$B$2])^[.A217])">
            <text:p/>
          </table:table-cell>
          <table:table-cell office:value-type="float" office:value="212">
            <text:p>212</text:p>
          </table:table-cell>
          <table:table-cell table:formula="oooc:=[$Sheet1.$C$4]*(1+[$Sheet1.$D$2])^([.C217])" office:value-type="float" office:value="3999.00846350553">
            <text:p>3999,01</text:p>
          </table:table-cell>
          <table:table-cell table:number-columns-repeated="5"/>
        </table:table-row>
        <table:table-row table:style-name="ro1">
          <table:table-cell table:formula="oooc:=IF(MOD([.C218];12)=0;[.C218]/12;&quot;&quot;)">
            <text:p/>
          </table:table-cell>
          <table:table-cell table:formula="oooc:=IF([.A218]=&quot;&quot;;&quot;&quot;;[$Sheet1.$B$4]*(1+[$Sheet1.$B$2])^[.A218])">
            <text:p/>
          </table:table-cell>
          <table:table-cell office:value-type="float" office:value="213">
            <text:p>213</text:p>
          </table:table-cell>
          <table:table-cell table:formula="oooc:=[$Sheet1.$C$4]*(1+[$Sheet1.$D$2])^([.C218])" office:value-type="float" office:value="4012.10017660186">
            <text:p>4012,1</text:p>
          </table:table-cell>
          <table:table-cell table:number-columns-repeated="5"/>
        </table:table-row>
        <table:table-row table:style-name="ro1">
          <table:table-cell table:formula="oooc:=IF(MOD([.C219];12)=0;[.C219]/12;&quot;&quot;)">
            <text:p/>
          </table:table-cell>
          <table:table-cell table:formula="oooc:=IF([.A219]=&quot;&quot;;&quot;&quot;;[$Sheet1.$B$4]*(1+[$Sheet1.$B$2])^[.A219])">
            <text:p/>
          </table:table-cell>
          <table:table-cell office:value-type="float" office:value="214">
            <text:p>214</text:p>
          </table:table-cell>
          <table:table-cell table:formula="oooc:=[$Sheet1.$C$4]*(1+[$Sheet1.$D$2])^([.C219])" office:value-type="float" office:value="4025.23474856017">
            <text:p>4025,23</text:p>
          </table:table-cell>
          <table:table-cell table:number-columns-repeated="5"/>
        </table:table-row>
        <table:table-row table:style-name="ro1">
          <table:table-cell table:formula="oooc:=IF(MOD([.C220];12)=0;[.C220]/12;&quot;&quot;)">
            <text:p/>
          </table:table-cell>
          <table:table-cell table:formula="oooc:=IF([.A220]=&quot;&quot;;&quot;&quot;;[$Sheet1.$B$4]*(1+[$Sheet1.$B$2])^[.A220])">
            <text:p/>
          </table:table-cell>
          <table:table-cell office:value-type="float" office:value="215">
            <text:p>215</text:p>
          </table:table-cell>
          <table:table-cell table:formula="oooc:=[$Sheet1.$C$4]*(1+[$Sheet1.$D$2])^([.C220])" office:value-type="float" office:value="4038.41231968922">
            <text:p>4038,41</text:p>
          </table:table-cell>
          <table:table-cell table:number-columns-repeated="5"/>
        </table:table-row>
        <table:table-row table:style-name="ro1">
          <table:table-cell table:formula="oooc:=IF(MOD([.C221];12)=0;[.C221]/12;&quot;&quot;)" office:value-type="float" office:value="18">
            <text:p>18</text:p>
          </table:table-cell>
          <table:table-cell table:formula="oooc:=IF([.A221]=&quot;&quot;;&quot;&quot;;[$Sheet1.$B$4]*(1+[$Sheet1.$B$2])^[.A221])" office:value-type="float" office:value="4051.63303075707">
            <text:p>4051,63</text:p>
          </table:table-cell>
          <table:table-cell office:value-type="float" office:value="216">
            <text:p>216</text:p>
          </table:table-cell>
          <table:table-cell table:formula="oooc:=[$Sheet1.$C$4]*(1+[$Sheet1.$D$2])^([.C221])" office:value-type="float" office:value="4051.63303075711">
            <text:p>4051,63</text:p>
          </table:table-cell>
          <table:table-cell table:number-columns-repeated="5"/>
        </table:table-row>
        <table:table-row table:style-name="ro1">
          <table:table-cell table:formula="oooc:=IF(MOD([.C222];12)=0;[.C222]/12;&quot;&quot;)">
            <text:p/>
          </table:table-cell>
          <table:table-cell table:formula="oooc:=IF([.A222]=&quot;&quot;;&quot;&quot;;[$Sheet1.$B$4]*(1+[$Sheet1.$B$2])^[.A222])">
            <text:p/>
          </table:table-cell>
          <table:table-cell office:value-type="float" office:value="217">
            <text:p>217</text:p>
          </table:table-cell>
          <table:table-cell table:formula="oooc:=[$Sheet1.$C$4]*(1+[$Sheet1.$D$2])^([.C222])" office:value-type="float" office:value="4064.89702299277">
            <text:p>4064,9</text:p>
          </table:table-cell>
          <table:table-cell table:number-columns-repeated="5"/>
        </table:table-row>
        <table:table-row table:style-name="ro1">
          <table:table-cell table:formula="oooc:=IF(MOD([.C223];12)=0;[.C223]/12;&quot;&quot;)">
            <text:p/>
          </table:table-cell>
          <table:table-cell table:formula="oooc:=IF([.A223]=&quot;&quot;;&quot;&quot;;[$Sheet1.$B$4]*(1+[$Sheet1.$B$2])^[.A223])">
            <text:p/>
          </table:table-cell>
          <table:table-cell office:value-type="float" office:value="218">
            <text:p>218</text:p>
          </table:table-cell>
          <table:table-cell table:formula="oooc:=[$Sheet1.$C$4]*(1+[$Sheet1.$D$2])^([.C223])" office:value-type="float" office:value="4078.20443808748">
            <text:p>4078,2</text:p>
          </table:table-cell>
          <table:table-cell table:number-columns-repeated="5"/>
        </table:table-row>
        <table:table-row table:style-name="ro1">
          <table:table-cell table:formula="oooc:=IF(MOD([.C224];12)=0;[.C224]/12;&quot;&quot;)">
            <text:p/>
          </table:table-cell>
          <table:table-cell table:formula="oooc:=IF([.A224]=&quot;&quot;;&quot;&quot;;[$Sheet1.$B$4]*(1+[$Sheet1.$B$2])^[.A224])">
            <text:p/>
          </table:table-cell>
          <table:table-cell office:value-type="float" office:value="219">
            <text:p>219</text:p>
          </table:table-cell>
          <table:table-cell table:formula="oooc:=[$Sheet1.$C$4]*(1+[$Sheet1.$D$2])^([.C224])" office:value-type="float" office:value="4091.55541819639">
            <text:p>4091,56</text:p>
          </table:table-cell>
          <table:table-cell table:number-columns-repeated="5"/>
        </table:table-row>
        <table:table-row table:style-name="ro1">
          <table:table-cell table:formula="oooc:=IF(MOD([.C225];12)=0;[.C225]/12;&quot;&quot;)">
            <text:p/>
          </table:table-cell>
          <table:table-cell table:formula="oooc:=IF([.A225]=&quot;&quot;;&quot;&quot;;[$Sheet1.$B$4]*(1+[$Sheet1.$B$2])^[.A225])">
            <text:p/>
          </table:table-cell>
          <table:table-cell office:value-type="float" office:value="220">
            <text:p>220</text:p>
          </table:table-cell>
          <table:table-cell table:formula="oooc:=[$Sheet1.$C$4]*(1+[$Sheet1.$D$2])^([.C225])" office:value-type="float" office:value="4104.95010594001">
            <text:p>4104,95</text:p>
          </table:table-cell>
          <table:table-cell table:number-columns-repeated="5"/>
        </table:table-row>
        <table:table-row table:style-name="ro1">
          <table:table-cell table:formula="oooc:=IF(MOD([.C226];12)=0;[.C226]/12;&quot;&quot;)">
            <text:p/>
          </table:table-cell>
          <table:table-cell table:formula="oooc:=IF([.A226]=&quot;&quot;;&quot;&quot;;[$Sheet1.$B$4]*(1+[$Sheet1.$B$2])^[.A226])">
            <text:p/>
          </table:table-cell>
          <table:table-cell office:value-type="float" office:value="221">
            <text:p>221</text:p>
          </table:table-cell>
          <table:table-cell table:formula="oooc:=[$Sheet1.$C$4]*(1+[$Sheet1.$D$2])^([.C226])" office:value-type="float" office:value="4118.38864440577">
            <text:p>4118,39</text:p>
          </table:table-cell>
          <table:table-cell table:number-columns-repeated="5"/>
        </table:table-row>
        <table:table-row table:style-name="ro1">
          <table:table-cell table:formula="oooc:=IF(MOD([.C227];12)=0;[.C227]/12;&quot;&quot;)">
            <text:p/>
          </table:table-cell>
          <table:table-cell table:formula="oooc:=IF([.A227]=&quot;&quot;;&quot;&quot;;[$Sheet1.$B$4]*(1+[$Sheet1.$B$2])^[.A227])">
            <text:p/>
          </table:table-cell>
          <table:table-cell office:value-type="float" office:value="222">
            <text:p>222</text:p>
          </table:table-cell>
          <table:table-cell table:formula="oooc:=[$Sheet1.$C$4]*(1+[$Sheet1.$D$2])^([.C227])" office:value-type="float" office:value="4131.87117714951">
            <text:p>4131,87</text:p>
          </table:table-cell>
          <table:table-cell table:number-columns-repeated="5"/>
        </table:table-row>
        <table:table-row table:style-name="ro1">
          <table:table-cell table:formula="oooc:=IF(MOD([.C228];12)=0;[.C228]/12;&quot;&quot;)">
            <text:p/>
          </table:table-cell>
          <table:table-cell table:formula="oooc:=IF([.A228]=&quot;&quot;;&quot;&quot;;[$Sheet1.$B$4]*(1+[$Sheet1.$B$2])^[.A228])">
            <text:p/>
          </table:table-cell>
          <table:table-cell office:value-type="float" office:value="223">
            <text:p>223</text:p>
          </table:table-cell>
          <table:table-cell table:formula="oooc:=[$Sheet1.$C$4]*(1+[$Sheet1.$D$2])^([.C228])" office:value-type="float" office:value="4145.39784819707">
            <text:p>4145,4</text:p>
          </table:table-cell>
          <table:table-cell table:number-columns-repeated="5"/>
        </table:table-row>
        <table:table-row table:style-name="ro1">
          <table:table-cell table:formula="oooc:=IF(MOD([.C229];12)=0;[.C229]/12;&quot;&quot;)">
            <text:p/>
          </table:table-cell>
          <table:table-cell table:formula="oooc:=IF([.A229]=&quot;&quot;;&quot;&quot;;[$Sheet1.$B$4]*(1+[$Sheet1.$B$2])^[.A229])">
            <text:p/>
          </table:table-cell>
          <table:table-cell office:value-type="float" office:value="224">
            <text:p>224</text:p>
          </table:table-cell>
          <table:table-cell table:formula="oooc:=[$Sheet1.$C$4]*(1+[$Sheet1.$D$2])^([.C229])" office:value-type="float" office:value="4158.96880204575">
            <text:p>4158,97</text:p>
          </table:table-cell>
          <table:table-cell table:number-columns-repeated="5"/>
        </table:table-row>
        <table:table-row table:style-name="ro1">
          <table:table-cell table:formula="oooc:=IF(MOD([.C230];12)=0;[.C230]/12;&quot;&quot;)">
            <text:p/>
          </table:table-cell>
          <table:table-cell table:formula="oooc:=IF([.A230]=&quot;&quot;;&quot;&quot;;[$Sheet1.$B$4]*(1+[$Sheet1.$B$2])^[.A230])">
            <text:p/>
          </table:table-cell>
          <table:table-cell office:value-type="float" office:value="225">
            <text:p>225</text:p>
          </table:table-cell>
          <table:table-cell table:formula="oooc:=[$Sheet1.$C$4]*(1+[$Sheet1.$D$2])^([.C230])" office:value-type="float" office:value="4172.58418366593">
            <text:p>4172,58</text:p>
          </table:table-cell>
          <table:table-cell table:number-columns-repeated="5"/>
        </table:table-row>
        <table:table-row table:style-name="ro1">
          <table:table-cell table:formula="oooc:=IF(MOD([.C231];12)=0;[.C231]/12;&quot;&quot;)">
            <text:p/>
          </table:table-cell>
          <table:table-cell table:formula="oooc:=IF([.A231]=&quot;&quot;;&quot;&quot;;[$Sheet1.$B$4]*(1+[$Sheet1.$B$2])^[.A231])">
            <text:p/>
          </table:table-cell>
          <table:table-cell office:value-type="float" office:value="226">
            <text:p>226</text:p>
          </table:table-cell>
          <table:table-cell table:formula="oooc:=[$Sheet1.$C$4]*(1+[$Sheet1.$D$2])^([.C231])" office:value-type="float" office:value="4186.24413850258">
            <text:p>4186,24</text:p>
          </table:table-cell>
          <table:table-cell table:number-columns-repeated="5"/>
        </table:table-row>
        <table:table-row table:style-name="ro1">
          <table:table-cell table:formula="oooc:=IF(MOD([.C232];12)=0;[.C232]/12;&quot;&quot;)">
            <text:p/>
          </table:table-cell>
          <table:table-cell table:formula="oooc:=IF([.A232]=&quot;&quot;;&quot;&quot;;[$Sheet1.$B$4]*(1+[$Sheet1.$B$2])^[.A232])">
            <text:p/>
          </table:table-cell>
          <table:table-cell office:value-type="float" office:value="227">
            <text:p>227</text:p>
          </table:table-cell>
          <table:table-cell table:formula="oooc:=[$Sheet1.$C$4]*(1+[$Sheet1.$D$2])^([.C232])" office:value-type="float" office:value="4199.94881247679">
            <text:p>4199,95</text:p>
          </table:table-cell>
          <table:table-cell table:number-columns-repeated="5"/>
        </table:table-row>
        <table:table-row table:style-name="ro1">
          <table:table-cell table:formula="oooc:=IF(MOD([.C233];12)=0;[.C233]/12;&quot;&quot;)" office:value-type="float" office:value="19">
            <text:p>19</text:p>
          </table:table-cell>
          <table:table-cell table:formula="oooc:=IF([.A233]=&quot;&quot;;&quot;&quot;;[$Sheet1.$B$4]*(1+[$Sheet1.$B$2])^[.A233])" office:value-type="float" office:value="4213.69835198735">
            <text:p>4213,7</text:p>
          </table:table-cell>
          <table:table-cell office:value-type="float" office:value="228">
            <text:p>228</text:p>
          </table:table-cell>
          <table:table-cell table:formula="oooc:=[$Sheet1.$C$4]*(1+[$Sheet1.$D$2])^([.C233])" office:value-type="float" office:value="4213.69835198739">
            <text:p>4213,7</text:p>
          </table:table-cell>
          <table:table-cell table:number-columns-repeated="5"/>
        </table:table-row>
        <table:table-row table:style-name="ro1">
          <table:table-cell table:formula="oooc:=IF(MOD([.C234];12)=0;[.C234]/12;&quot;&quot;)">
            <text:p/>
          </table:table-cell>
          <table:table-cell table:formula="oooc:=IF([.A234]=&quot;&quot;;&quot;&quot;;[$Sheet1.$B$4]*(1+[$Sheet1.$B$2])^[.A234])">
            <text:p/>
          </table:table-cell>
          <table:table-cell office:value-type="float" office:value="229">
            <text:p>229</text:p>
          </table:table-cell>
          <table:table-cell table:formula="oooc:=[$Sheet1.$C$4]*(1+[$Sheet1.$D$2])^([.C234])" office:value-type="float" office:value="4227.49290391248">
            <text:p>4227,49</text:p>
          </table:table-cell>
          <table:table-cell table:number-columns-repeated="5"/>
        </table:table-row>
        <table:table-row table:style-name="ro1">
          <table:table-cell table:formula="oooc:=IF(MOD([.C235];12)=0;[.C235]/12;&quot;&quot;)">
            <text:p/>
          </table:table-cell>
          <table:table-cell table:formula="oooc:=IF([.A235]=&quot;&quot;;&quot;&quot;;[$Sheet1.$B$4]*(1+[$Sheet1.$B$2])^[.A235])">
            <text:p/>
          </table:table-cell>
          <table:table-cell office:value-type="float" office:value="230">
            <text:p>230</text:p>
          </table:table-cell>
          <table:table-cell table:formula="oooc:=[$Sheet1.$C$4]*(1+[$Sheet1.$D$2])^([.C235])" office:value-type="float" office:value="4241.33261561098">
            <text:p>4241,33</text:p>
          </table:table-cell>
          <table:table-cell table:number-columns-repeated="5"/>
        </table:table-row>
        <table:table-row table:style-name="ro1">
          <table:table-cell table:formula="oooc:=IF(MOD([.C236];12)=0;[.C236]/12;&quot;&quot;)">
            <text:p/>
          </table:table-cell>
          <table:table-cell table:formula="oooc:=IF([.A236]=&quot;&quot;;&quot;&quot;;[$Sheet1.$B$4]*(1+[$Sheet1.$B$2])^[.A236])">
            <text:p/>
          </table:table-cell>
          <table:table-cell office:value-type="float" office:value="231">
            <text:p>231</text:p>
          </table:table-cell>
          <table:table-cell table:formula="oooc:=[$Sheet1.$C$4]*(1+[$Sheet1.$D$2])^([.C236])" office:value-type="float" office:value="4255.21763492425">
            <text:p>4255,22</text:p>
          </table:table-cell>
          <table:table-cell table:number-columns-repeated="5"/>
        </table:table-row>
        <table:table-row table:style-name="ro1">
          <table:table-cell table:formula="oooc:=IF(MOD([.C237];12)=0;[.C237]/12;&quot;&quot;)">
            <text:p/>
          </table:table-cell>
          <table:table-cell table:formula="oooc:=IF([.A237]=&quot;&quot;;&quot;&quot;;[$Sheet1.$B$4]*(1+[$Sheet1.$B$2])^[.A237])">
            <text:p/>
          </table:table-cell>
          <table:table-cell office:value-type="float" office:value="232">
            <text:p>232</text:p>
          </table:table-cell>
          <table:table-cell table:formula="oooc:=[$Sheet1.$C$4]*(1+[$Sheet1.$D$2])^([.C237])" office:value-type="float" office:value="4269.14811017761">
            <text:p>4269,15</text:p>
          </table:table-cell>
          <table:table-cell table:number-columns-repeated="5"/>
        </table:table-row>
        <table:table-row table:style-name="ro1">
          <table:table-cell table:formula="oooc:=IF(MOD([.C238];12)=0;[.C238]/12;&quot;&quot;)">
            <text:p/>
          </table:table-cell>
          <table:table-cell table:formula="oooc:=IF([.A238]=&quot;&quot;;&quot;&quot;;[$Sheet1.$B$4]*(1+[$Sheet1.$B$2])^[.A238])">
            <text:p/>
          </table:table-cell>
          <table:table-cell office:value-type="float" office:value="233">
            <text:p>233</text:p>
          </table:table-cell>
          <table:table-cell table:formula="oooc:=[$Sheet1.$C$4]*(1+[$Sheet1.$D$2])^([.C238])" office:value-type="float" office:value="4283.124190182">
            <text:p>4283,12</text:p>
          </table:table-cell>
          <table:table-cell table:number-columns-repeated="5"/>
        </table:table-row>
        <table:table-row table:style-name="ro1">
          <table:table-cell table:formula="oooc:=IF(MOD([.C239];12)=0;[.C239]/12;&quot;&quot;)">
            <text:p/>
          </table:table-cell>
          <table:table-cell table:formula="oooc:=IF([.A239]=&quot;&quot;;&quot;&quot;;[$Sheet1.$B$4]*(1+[$Sheet1.$B$2])^[.A239])">
            <text:p/>
          </table:table-cell>
          <table:table-cell office:value-type="float" office:value="234">
            <text:p>234</text:p>
          </table:table-cell>
          <table:table-cell table:formula="oooc:=[$Sheet1.$C$4]*(1+[$Sheet1.$D$2])^([.C239])" office:value-type="float" office:value="4297.1460242355">
            <text:p>4297,15</text:p>
          </table:table-cell>
          <table:table-cell table:number-columns-repeated="5"/>
        </table:table-row>
        <table:table-row table:style-name="ro1">
          <table:table-cell table:formula="oooc:=IF(MOD([.C240];12)=0;[.C240]/12;&quot;&quot;)">
            <text:p/>
          </table:table-cell>
          <table:table-cell table:formula="oooc:=IF([.A240]=&quot;&quot;;&quot;&quot;;[$Sheet1.$B$4]*(1+[$Sheet1.$B$2])^[.A240])">
            <text:p/>
          </table:table-cell>
          <table:table-cell office:value-type="float" office:value="235">
            <text:p>235</text:p>
          </table:table-cell>
          <table:table-cell table:formula="oooc:=[$Sheet1.$C$4]*(1+[$Sheet1.$D$2])^([.C240])" office:value-type="float" office:value="4311.21376212495">
            <text:p>4311,21</text:p>
          </table:table-cell>
          <table:table-cell table:number-columns-repeated="5"/>
        </table:table-row>
        <table:table-row table:style-name="ro1">
          <table:table-cell table:formula="oooc:=IF(MOD([.C241];12)=0;[.C241]/12;&quot;&quot;)">
            <text:p/>
          </table:table-cell>
          <table:table-cell table:formula="oooc:=IF([.A241]=&quot;&quot;;&quot;&quot;;[$Sheet1.$B$4]*(1+[$Sheet1.$B$2])^[.A241])">
            <text:p/>
          </table:table-cell>
          <table:table-cell office:value-type="float" office:value="236">
            <text:p>236</text:p>
          </table:table-cell>
          <table:table-cell table:formula="oooc:=[$Sheet1.$C$4]*(1+[$Sheet1.$D$2])^([.C241])" office:value-type="float" office:value="4325.32755412759">
            <text:p>4325,33</text:p>
          </table:table-cell>
          <table:table-cell table:number-columns-repeated="5"/>
        </table:table-row>
        <table:table-row table:style-name="ro1">
          <table:table-cell table:formula="oooc:=IF(MOD([.C242];12)=0;[.C242]/12;&quot;&quot;)">
            <text:p/>
          </table:table-cell>
          <table:table-cell table:formula="oooc:=IF([.A242]=&quot;&quot;;&quot;&quot;;[$Sheet1.$B$4]*(1+[$Sheet1.$B$2])^[.A242])">
            <text:p/>
          </table:table-cell>
          <table:table-cell office:value-type="float" office:value="237">
            <text:p>237</text:p>
          </table:table-cell>
          <table:table-cell table:formula="oooc:=[$Sheet1.$C$4]*(1+[$Sheet1.$D$2])^([.C242])" office:value-type="float" office:value="4339.48755101258">
            <text:p>4339,49</text:p>
          </table:table-cell>
          <table:table-cell table:number-columns-repeated="5"/>
        </table:table-row>
        <table:table-row table:style-name="ro1">
          <table:table-cell table:formula="oooc:=IF(MOD([.C243];12)=0;[.C243]/12;&quot;&quot;)">
            <text:p/>
          </table:table-cell>
          <table:table-cell table:formula="oooc:=IF([.A243]=&quot;&quot;;&quot;&quot;;[$Sheet1.$B$4]*(1+[$Sheet1.$B$2])^[.A243])">
            <text:p/>
          </table:table-cell>
          <table:table-cell office:value-type="float" office:value="238">
            <text:p>238</text:p>
          </table:table-cell>
          <table:table-cell table:formula="oooc:=[$Sheet1.$C$4]*(1+[$Sheet1.$D$2])^([.C243])" office:value-type="float" office:value="4353.69390404268">
            <text:p>4353,69</text:p>
          </table:table-cell>
          <table:table-cell table:number-columns-repeated="5"/>
        </table:table-row>
        <table:table-row table:style-name="ro1">
          <table:table-cell table:formula="oooc:=IF(MOD([.C244];12)=0;[.C244]/12;&quot;&quot;)">
            <text:p/>
          </table:table-cell>
          <table:table-cell table:formula="oooc:=IF([.A244]=&quot;&quot;;&quot;&quot;;[$Sheet1.$B$4]*(1+[$Sheet1.$B$2])^[.A244])">
            <text:p/>
          </table:table-cell>
          <table:table-cell office:value-type="float" office:value="239">
            <text:p>239</text:p>
          </table:table-cell>
          <table:table-cell table:formula="oooc:=[$Sheet1.$C$4]*(1+[$Sheet1.$D$2])^([.C244])" office:value-type="float" office:value="4367.94676497586">
            <text:p>4367,95</text:p>
          </table:table-cell>
          <table:table-cell table:number-columns-repeated="5"/>
        </table:table-row>
        <table:table-row table:style-name="ro1">
          <table:table-cell table:formula="oooc:=IF(MOD([.C245];12)=0;[.C245]/12;&quot;&quot;)" office:value-type="float" office:value="20">
            <text:p>20</text:p>
          </table:table-cell>
          <table:table-cell table:formula="oooc:=IF([.A245]=&quot;&quot;;&quot;&quot;;[$Sheet1.$B$4]*(1+[$Sheet1.$B$2])^[.A245])" office:value-type="float" office:value="4382.24628606684">
            <text:p>4382,25</text:p>
          </table:table-cell>
          <table:table-cell office:value-type="float" office:value="240">
            <text:p>240</text:p>
          </table:table-cell>
          <table:table-cell table:formula="oooc:=[$Sheet1.$C$4]*(1+[$Sheet1.$D$2])^([.C245])" office:value-type="float" office:value="4382.24628606689">
            <text:p>4382,25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29/05/2008</text:date>, <text:time>16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illes aldon</meta:initial-creator>
    <meta:creation-date>2008-05-29T15:15:07</meta:creation-date>
    <dc:creator>gilles aldon</dc:creator>
    <dc:date>2008-05-29T16:20:23</dc:date>
    <meta:editing-cycles>2</meta:editing-cycles>
    <meta:editing-duration>PT1H0M24S</meta:editing-duration>
    <meta:user-defined meta:name="Info 1"/>
    <meta:user-defined meta:name="Info 2"/>
    <meta:user-defined meta:name="Info 3"/>
    <meta:user-defined meta:name="Info 4"/>
    <meta:document-statistic meta:table-count="3" meta:cell-count="171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1" chart:maximum="2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1.849cm" svg:height="9.166cm" chart:class="chart:scatter" chart:style-name="ch1">
        <chart:plot-area chart:style-name="ch2" table:cell-range-address="Sheet1.A5:Sheet1.B5 Sheet1.A16:Sheet1.B16" chart:data-source-has-labels="column" svg:x="0.236cm" svg:y="0.183cm" svg:width="11.376cm" svg:height="8.799cm">
          <chart:axis chart:dimension="x" chart:name="primary-x" chart:style-name="ch3">
            <chart:categories table:cell-range-address="Sheet1.A5:Sheet1.A5 Sheet1.A16:Sheet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5:Sheet1.B5 Sheet1.B16:Sheet1.B16" chart:class="chart:scatte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1" chart:maximum="12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1.375cm" svg:height="8.211cm" chart:class="chart:scatter" chart:style-name="ch1">
        <chart:plot-area chart:style-name="ch2" table:cell-range-address="Sheet1.A5:Sheet1.A16 Sheet1.C5:Sheet1.C16" chart:data-source-has-labels="column" svg:x="0.227cm" svg:y="0.164cm" svg:width="10.92cm" svg:height="7.882cm">
          <chart:axis chart:dimension="x" chart:name="primary-x" chart:style-name="ch3">
            <chart:categories table:cell-range-address="Sheet1.A5:Sheet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16" chart:class="chart:scatte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6.5474795644">
                <text:p>2006.54747956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3.11639387312">
                <text:p>2013.116393873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0681309794">
                <text:p>2019.706813097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6.31880764035">
                <text:p>2026.31880764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32.95244813234">
                <text:p>2032.95244813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39.60780543711">
                <text:p>2039.607805437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46.28495064986">
                <text:p>2046.284950649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52.98395509851">
                <text:p>2052.98395509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9.70489034454">
                <text:p>2059.704890344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66.44782818365">
                <text:p>2066.44782818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73.21284064661">
                <text:p>2073.212840646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minimum="1" chart:maximum="365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0.734cm" svg:height="9.485cm" chart:class="chart:scatter" chart:style-name="ch1">
        <chart:plot-area chart:style-name="ch2" table:cell-range-address="Sheet1.A5:Sheet1.A369 Sheet1.D5:Sheet1.D369" svg:x="0.214cm" svg:y="0.189cm" svg:width="10.305cm" svg:height="9.10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5:Sheet1.D369" chart:class="chart:scatter">
            <chart:domain table:cell-range-address="Sheet1.A5:Sheet1.A369"/>
            <chart:data-point chart:repeated="36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2000.21491956406">
                <text:p>2000.2149195640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2000.42986222332">
                <text:p>2000.4298622233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2000.64482798028">
                <text:p>2000.6448279802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2000.85981683741">
                <text:p>2000.8598168374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2001.07482879719">
                <text:p>2001.074828797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2001.28986386212">
                <text:p>2001.289863862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2001.50492203466">
                <text:p>2001.5049220346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2001.72000331731">
                <text:p>2001.7200033173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2001.93510771255">
                <text:p>2001.9351077125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2002.15023522286">
                <text:p>2002.1502352228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2002.36538585072">
                <text:p>2002.3653858507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2002.58055959863">
                <text:p>2002.5805595986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2002.79575646905">
                <text:p>2002.7957564690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2003.01097646449">
                <text:p>2003.0109764644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2003.22621958742">
                <text:p>2003.226219587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2003.44148584033">
                <text:p>2003.441485840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2003.6567752257">
                <text:p>2003.65677522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2003.87208774603">
                <text:p>2003.8720877460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9">
                <text:p>19</text:p>
              </table:table-cell>
              <table:table-cell office:value-type="float" office:value="2004.08742340379">
                <text:p>2004.0874234037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0">
                <text:p>20</text:p>
              </table:table-cell>
              <table:table-cell office:value-type="float" office:value="2004.30278220147">
                <text:p>2004.302782201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1">
                <text:p>21</text:p>
              </table:table-cell>
              <table:table-cell office:value-type="float" office:value="2004.51816414157">
                <text:p>2004.5181641415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2">
                <text:p>22</text:p>
              </table:table-cell>
              <table:table-cell office:value-type="float" office:value="2004.73356922656">
                <text:p>2004.7335692265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3">
                <text:p>23</text:p>
              </table:table-cell>
              <table:table-cell office:value-type="float" office:value="2004.94899745893">
                <text:p>2004.948997458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4">
                <text:p>24</text:p>
              </table:table-cell>
              <table:table-cell office:value-type="float" office:value="2005.16444884117">
                <text:p>2005.1644488411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5">
                <text:p>25</text:p>
              </table:table-cell>
              <table:table-cell office:value-type="float" office:value="2005.37992337577">
                <text:p>2005.3799233757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6">
                <text:p>26</text:p>
              </table:table-cell>
              <table:table-cell office:value-type="float" office:value="2005.59542106522">
                <text:p>2005.5954210652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7">
                <text:p>27</text:p>
              </table:table-cell>
              <table:table-cell office:value-type="float" office:value="2005.81094191201">
                <text:p>2005.8109419120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28">
                <text:p>28</text:p>
              </table:table-cell>
              <table:table-cell office:value-type="float" office:value="2006.02648591861">
                <text:p>2006.026485918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9">
                <text:p>29</text:p>
              </table:table-cell>
              <table:table-cell office:value-type="float" office:value="2006.24205308753">
                <text:p>2006.2420530875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0">
                <text:p>30</text:p>
              </table:table-cell>
              <table:table-cell office:value-type="float" office:value="2006.45764342125">
                <text:p>2006.4576434212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1">
                <text:p>31</text:p>
              </table:table-cell>
              <table:table-cell office:value-type="float" office:value="2006.67325692226">
                <text:p>2006.6732569222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2">
                <text:p>32</text:p>
              </table:table-cell>
              <table:table-cell office:value-type="float" office:value="2006.88889359305">
                <text:p>2006.888893593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3">
                <text:p>33</text:p>
              </table:table-cell>
              <table:table-cell office:value-type="float" office:value="2007.10455343611">
                <text:p>2007.1045534361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4">
                <text:p>34</text:p>
              </table:table-cell>
              <table:table-cell office:value-type="float" office:value="2007.32023645393">
                <text:p>2007.3202364539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5">
                <text:p>35</text:p>
              </table:table-cell>
              <table:table-cell office:value-type="float" office:value="2007.535942649">
                <text:p>2007.53594264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6">
                <text:p>36</text:p>
              </table:table-cell>
              <table:table-cell office:value-type="float" office:value="2007.75167202381">
                <text:p>2007.7516720238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7">
                <text:p>37</text:p>
              </table:table-cell>
              <table:table-cell office:value-type="float" office:value="2007.96742458085">
                <text:p>2007.9674245808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8">
                <text:p>38</text:p>
              </table:table-cell>
              <table:table-cell office:value-type="float" office:value="2008.18320032262">
                <text:p>2008.1832003226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9">
                <text:p>39</text:p>
              </table:table-cell>
              <table:table-cell office:value-type="float" office:value="2008.3989992516">
                <text:p>2008.398999251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0">
                <text:p>40</text:p>
              </table:table-cell>
              <table:table-cell office:value-type="float" office:value="2008.61482137028">
                <text:p>2008.6148213702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1">
                <text:p>41</text:p>
              </table:table-cell>
              <table:table-cell office:value-type="float" office:value="2008.83066668116">
                <text:p>2008.8306666811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2">
                <text:p>42</text:p>
              </table:table-cell>
              <table:table-cell office:value-type="float" office:value="2009.04653518674">
                <text:p>2009.0465351867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3">
                <text:p>43</text:p>
              </table:table-cell>
              <table:table-cell office:value-type="float" office:value="2009.26242688949">
                <text:p>2009.2624268894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4">
                <text:p>44</text:p>
              </table:table-cell>
              <table:table-cell office:value-type="float" office:value="2009.47834179192">
                <text:p>2009.47834179192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5">
                <text:p>45</text:p>
              </table:table-cell>
              <table:table-cell office:value-type="float" office:value="2009.69427989652">
                <text:p>2009.69427989652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6">
                <text:p>46</text:p>
              </table:table-cell>
              <table:table-cell office:value-type="float" office:value="2009.91024120578">
                <text:p>2009.9102412057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7">
                <text:p>47</text:p>
              </table:table-cell>
              <table:table-cell office:value-type="float" office:value="2010.1262257222">
                <text:p>2010.126225722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8">
                <text:p>48</text:p>
              </table:table-cell>
              <table:table-cell office:value-type="float" office:value="2010.34223344826">
                <text:p>2010.3422334482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9">
                <text:p>49</text:p>
              </table:table-cell>
              <table:table-cell office:value-type="float" office:value="2010.55826438647">
                <text:p>2010.5582643864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0">
                <text:p>50</text:p>
              </table:table-cell>
              <table:table-cell office:value-type="float" office:value="2010.77431853931">
                <text:p>2010.77431853931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1">
                <text:p>51</text:p>
              </table:table-cell>
              <table:table-cell office:value-type="float" office:value="2010.99039590929">
                <text:p>2010.9903959092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2">
                <text:p>52</text:p>
              </table:table-cell>
              <table:table-cell office:value-type="float" office:value="2011.2064964989">
                <text:p>2011.2064964989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3">
                <text:p>53</text:p>
              </table:table-cell>
              <table:table-cell office:value-type="float" office:value="2011.42262031062">
                <text:p>2011.4226203106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4">
                <text:p>54</text:p>
              </table:table-cell>
              <table:table-cell office:value-type="float" office:value="2011.63876734697">
                <text:p>2011.6387673469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5">
                <text:p>55</text:p>
              </table:table-cell>
              <table:table-cell office:value-type="float" office:value="2011.85493761043">
                <text:p>2011.8549376104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6">
                <text:p>56</text:p>
              </table:table-cell>
              <table:table-cell office:value-type="float" office:value="2012.07113110349">
                <text:p>2012.07113110349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57">
                <text:p>57</text:p>
              </table:table-cell>
              <table:table-cell office:value-type="float" office:value="2012.28734782867">
                <text:p>2012.2873478286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58">
                <text:p>58</text:p>
              </table:table-cell>
              <table:table-cell office:value-type="float" office:value="2012.50358778844">
                <text:p>2012.5035877884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59">
                <text:p>59</text:p>
              </table:table-cell>
              <table:table-cell office:value-type="float" office:value="2012.71985098531">
                <text:p>2012.7198509853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0">
                <text:p>60</text:p>
              </table:table-cell>
              <table:table-cell office:value-type="float" office:value="2012.93613742178">
                <text:p>2012.93613742178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1">
                <text:p>61</text:p>
              </table:table-cell>
              <table:table-cell office:value-type="float" office:value="2013.15244710035">
                <text:p>2013.1524471003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2">
                <text:p>62</text:p>
              </table:table-cell>
              <table:table-cell office:value-type="float" office:value="2013.3687800235">
                <text:p>2013.3687800235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3">
                <text:p>63</text:p>
              </table:table-cell>
              <table:table-cell office:value-type="float" office:value="2013.58513619375">
                <text:p>2013.5851361937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4">
                <text:p>64</text:p>
              </table:table-cell>
              <table:table-cell office:value-type="float" office:value="2013.80151561358">
                <text:p>2013.8015156135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5">
                <text:p>65</text:p>
              </table:table-cell>
              <table:table-cell office:value-type="float" office:value="2014.01791828549">
                <text:p>2014.0179182854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6">
                <text:p>66</text:p>
              </table:table-cell>
              <table:table-cell office:value-type="float" office:value="2014.23434421199">
                <text:p>2014.2343442119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67">
                <text:p>67</text:p>
              </table:table-cell>
              <table:table-cell office:value-type="float" office:value="2014.45079339557">
                <text:p>2014.4507933955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68">
                <text:p>68</text:p>
              </table:table-cell>
              <table:table-cell office:value-type="float" office:value="2014.66726583874">
                <text:p>2014.6672658387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69">
                <text:p>69</text:p>
              </table:table-cell>
              <table:table-cell office:value-type="float" office:value="2014.88376154398">
                <text:p>2014.8837615439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0">
                <text:p>70</text:p>
              </table:table-cell>
              <table:table-cell office:value-type="float" office:value="2015.10028051381">
                <text:p>2015.10028051381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1">
                <text:p>71</text:p>
              </table:table-cell>
              <table:table-cell office:value-type="float" office:value="2015.31682275072">
                <text:p>2015.3168227507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2">
                <text:p>72</text:p>
              </table:table-cell>
              <table:table-cell office:value-type="float" office:value="2015.53338825721">
                <text:p>2015.5333882572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3">
                <text:p>73</text:p>
              </table:table-cell>
              <table:table-cell office:value-type="float" office:value="2015.74997703578">
                <text:p>2015.7499770357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4">
                <text:p>74</text:p>
              </table:table-cell>
              <table:table-cell office:value-type="float" office:value="2015.96658908893">
                <text:p>2015.9665890889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5">
                <text:p>75</text:p>
              </table:table-cell>
              <table:table-cell office:value-type="float" office:value="2016.18322441917">
                <text:p>2016.1832244191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76">
                <text:p>76</text:p>
              </table:table-cell>
              <table:table-cell office:value-type="float" office:value="2016.399883029">
                <text:p>2016.399883029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77">
                <text:p>77</text:p>
              </table:table-cell>
              <table:table-cell office:value-type="float" office:value="2016.61656492091">
                <text:p>2016.6165649209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8">
                <text:p>78</text:p>
              </table:table-cell>
              <table:table-cell office:value-type="float" office:value="2016.83327009741">
                <text:p>2016.83327009741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79">
                <text:p>79</text:p>
              </table:table-cell>
              <table:table-cell office:value-type="float" office:value="2017.049998561">
                <text:p>2017.04999856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0">
                <text:p>80</text:p>
              </table:table-cell>
              <table:table-cell office:value-type="float" office:value="2017.26675031418">
                <text:p>2017.2667503141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1">
                <text:p>81</text:p>
              </table:table-cell>
              <table:table-cell office:value-type="float" office:value="2017.48352535946">
                <text:p>2017.4835253594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2">
                <text:p>82</text:p>
              </table:table-cell>
              <table:table-cell office:value-type="float" office:value="2017.70032369934">
                <text:p>2017.7003236993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3">
                <text:p>83</text:p>
              </table:table-cell>
              <table:table-cell office:value-type="float" office:value="2017.91714533633">
                <text:p>2017.9171453363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4">
                <text:p>84</text:p>
              </table:table-cell>
              <table:table-cell office:value-type="float" office:value="2018.13399027292">
                <text:p>2018.1339902729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5">
                <text:p>85</text:p>
              </table:table-cell>
              <table:table-cell office:value-type="float" office:value="2018.35085851161">
                <text:p>2018.35085851161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86">
                <text:p>86</text:p>
              </table:table-cell>
              <table:table-cell office:value-type="float" office:value="2018.56775005492">
                <text:p>2018.56775005492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7">
                <text:p>87</text:p>
              </table:table-cell>
              <table:table-cell office:value-type="float" office:value="2018.78466490535">
                <text:p>2018.7846649053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88">
                <text:p>88</text:p>
              </table:table-cell>
              <table:table-cell office:value-type="float" office:value="2019.00160306541">
                <text:p>2019.0016030654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89">
                <text:p>89</text:p>
              </table:table-cell>
              <table:table-cell office:value-type="float" office:value="2019.21856453758">
                <text:p>2019.21856453758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0">
                <text:p>90</text:p>
              </table:table-cell>
              <table:table-cell office:value-type="float" office:value="2019.4355493244">
                <text:p>2019.435549324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1">
                <text:p>91</text:p>
              </table:table-cell>
              <table:table-cell office:value-type="float" office:value="2019.65255742835">
                <text:p>2019.6525574283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2">
                <text:p>92</text:p>
              </table:table-cell>
              <table:table-cell office:value-type="float" office:value="2019.86958885194">
                <text:p>2019.8695888519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3">
                <text:p>93</text:p>
              </table:table-cell>
              <table:table-cell office:value-type="float" office:value="2020.08664359768">
                <text:p>2020.0866435976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4">
                <text:p>94</text:p>
              </table:table-cell>
              <table:table-cell office:value-type="float" office:value="2020.30372166808">
                <text:p>2020.3037216680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5">
                <text:p>95</text:p>
              </table:table-cell>
              <table:table-cell office:value-type="float" office:value="2020.52082306564">
                <text:p>2020.52082306564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96">
                <text:p>96</text:p>
              </table:table-cell>
              <table:table-cell office:value-type="float" office:value="2020.73794779287">
                <text:p>2020.7379477928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97">
                <text:p>97</text:p>
              </table:table-cell>
              <table:table-cell office:value-type="float" office:value="2020.95509585228">
                <text:p>2020.9550958522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98">
                <text:p>98</text:p>
              </table:table-cell>
              <table:table-cell office:value-type="float" office:value="2021.17226724636">
                <text:p>2021.1722672463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99">
                <text:p>99</text:p>
              </table:table-cell>
              <table:table-cell office:value-type="float" office:value="2021.38946197764">
                <text:p>2021.3894619776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00">
                <text:p>100</text:p>
              </table:table-cell>
              <table:table-cell office:value-type="float" office:value="2021.60668004862">
                <text:p>2021.6066800486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01">
                <text:p>101</text:p>
              </table:table-cell>
              <table:table-cell office:value-type="float" office:value="2021.8239214618">
                <text:p>2021.823921461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02">
                <text:p>102</text:p>
              </table:table-cell>
              <table:table-cell office:value-type="float" office:value="2022.0411862197">
                <text:p>2022.0411862197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03">
                <text:p>103</text:p>
              </table:table-cell>
              <table:table-cell office:value-type="float" office:value="2022.25847432483">
                <text:p>2022.2584743248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04">
                <text:p>104</text:p>
              </table:table-cell>
              <table:table-cell office:value-type="float" office:value="2022.47578577968">
                <text:p>2022.4757857796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05">
                <text:p>105</text:p>
              </table:table-cell>
              <table:table-cell office:value-type="float" office:value="2022.69312058678">
                <text:p>2022.6931205867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06">
                <text:p>106</text:p>
              </table:table-cell>
              <table:table-cell office:value-type="float" office:value="2022.91047874863">
                <text:p>2022.91047874863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07">
                <text:p>107</text:p>
              </table:table-cell>
              <table:table-cell office:value-type="float" office:value="2023.12786026773">
                <text:p>2023.12786026773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08">
                <text:p>108</text:p>
              </table:table-cell>
              <table:table-cell office:value-type="float" office:value="2023.34526514661">
                <text:p>2023.3452651466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09">
                <text:p>109</text:p>
              </table:table-cell>
              <table:table-cell office:value-type="float" office:value="2023.56269338777">
                <text:p>2023.56269338777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10">
                <text:p>110</text:p>
              </table:table-cell>
              <table:table-cell office:value-type="float" office:value="2023.78014499372">
                <text:p>2023.78014499372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11">
                <text:p>111</text:p>
              </table:table-cell>
              <table:table-cell office:value-type="float" office:value="2023.99761996698">
                <text:p>2023.99761996698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12">
                <text:p>112</text:p>
              </table:table-cell>
              <table:table-cell office:value-type="float" office:value="2024.21511831004">
                <text:p>2024.21511831004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13">
                <text:p>113</text:p>
              </table:table-cell>
              <table:table-cell office:value-type="float" office:value="2024.43264002543">
                <text:p>2024.43264002543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14">
                <text:p>114</text:p>
              </table:table-cell>
              <table:table-cell office:value-type="float" office:value="2024.65018511566">
                <text:p>2024.65018511566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5">
                <text:p>115</text:p>
              </table:table-cell>
              <table:table-cell office:value-type="float" office:value="2024.86775358324">
                <text:p>2024.86775358324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16">
                <text:p>116</text:p>
              </table:table-cell>
              <table:table-cell office:value-type="float" office:value="2025.08534543067">
                <text:p>2025.08534543067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17">
                <text:p>117</text:p>
              </table:table-cell>
              <table:table-cell office:value-type="float" office:value="2025.30296066048">
                <text:p>2025.3029606604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18">
                <text:p>118</text:p>
              </table:table-cell>
              <table:table-cell office:value-type="float" office:value="2025.52059927517">
                <text:p>2025.52059927517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19">
                <text:p>119</text:p>
              </table:table-cell>
              <table:table-cell office:value-type="float" office:value="2025.73826127726">
                <text:p>2025.73826127726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20">
                <text:p>120</text:p>
              </table:table-cell>
              <table:table-cell office:value-type="float" office:value="2025.95594666927">
                <text:p>2025.95594666927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21">
                <text:p>121</text:p>
              </table:table-cell>
              <table:table-cell office:value-type="float" office:value="2026.17365545369">
                <text:p>2026.17365545369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22">
                <text:p>122</text:p>
              </table:table-cell>
              <table:table-cell office:value-type="float" office:value="2026.39138763306">
                <text:p>2026.3913876330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23">
                <text:p>123</text:p>
              </table:table-cell>
              <table:table-cell office:value-type="float" office:value="2026.60914320988">
                <text:p>2026.6091432098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24">
                <text:p>124</text:p>
              </table:table-cell>
              <table:table-cell office:value-type="float" office:value="2026.82692218666">
                <text:p>2026.82692218666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25">
                <text:p>125</text:p>
              </table:table-cell>
              <table:table-cell office:value-type="float" office:value="2027.04472456593">
                <text:p>2027.04472456593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26">
                <text:p>126</text:p>
              </table:table-cell>
              <table:table-cell office:value-type="float" office:value="2027.26255035019">
                <text:p>2027.2625503501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27">
                <text:p>127</text:p>
              </table:table-cell>
              <table:table-cell office:value-type="float" office:value="2027.48039954196">
                <text:p>2027.4803995419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28">
                <text:p>128</text:p>
              </table:table-cell>
              <table:table-cell office:value-type="float" office:value="2027.69827214377">
                <text:p>2027.6982721437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29">
                <text:p>129</text:p>
              </table:table-cell>
              <table:table-cell office:value-type="float" office:value="2027.91616815811">
                <text:p>2027.91616815811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30">
                <text:p>130</text:p>
              </table:table-cell>
              <table:table-cell office:value-type="float" office:value="2028.13408758751">
                <text:p>2028.13408758751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31">
                <text:p>131</text:p>
              </table:table-cell>
              <table:table-cell office:value-type="float" office:value="2028.35203043448">
                <text:p>2028.35203043448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32">
                <text:p>132</text:p>
              </table:table-cell>
              <table:table-cell office:value-type="float" office:value="2028.56999670155">
                <text:p>2028.5699967015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33">
                <text:p>133</text:p>
              </table:table-cell>
              <table:table-cell office:value-type="float" office:value="2028.78798639122">
                <text:p>2028.78798639122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34">
                <text:p>134</text:p>
              </table:table-cell>
              <table:table-cell office:value-type="float" office:value="2029.00599950602">
                <text:p>2029.00599950602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35">
                <text:p>135</text:p>
              </table:table-cell>
              <table:table-cell office:value-type="float" office:value="2029.22403604846">
                <text:p>2029.22403604846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36">
                <text:p>136</text:p>
              </table:table-cell>
              <table:table-cell office:value-type="float" office:value="2029.44209602106">
                <text:p>2029.4420960210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37">
                <text:p>137</text:p>
              </table:table-cell>
              <table:table-cell office:value-type="float" office:value="2029.66017942634">
                <text:p>2029.66017942634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38">
                <text:p>138</text:p>
              </table:table-cell>
              <table:table-cell office:value-type="float" office:value="2029.87828626681">
                <text:p>2029.87828626681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39">
                <text:p>139</text:p>
              </table:table-cell>
              <table:table-cell office:value-type="float" office:value="2030.096416545">
                <text:p>2030.09641654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40">
                <text:p>140</text:p>
              </table:table-cell>
              <table:table-cell office:value-type="float" office:value="2030.31457026341">
                <text:p>2030.31457026341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41">
                <text:p>141</text:p>
              </table:table-cell>
              <table:table-cell office:value-type="float" office:value="2030.53274742458">
                <text:p>2030.5327474245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42">
                <text:p>142</text:p>
              </table:table-cell>
              <table:table-cell office:value-type="float" office:value="2030.75094803102">
                <text:p>2030.75094803102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43">
                <text:p>143</text:p>
              </table:table-cell>
              <table:table-cell office:value-type="float" office:value="2030.96917208525">
                <text:p>2030.96917208525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44">
                <text:p>144</text:p>
              </table:table-cell>
              <table:table-cell office:value-type="float" office:value="2031.18741958979">
                <text:p>2031.1874195897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45">
                <text:p>145</text:p>
              </table:table-cell>
              <table:table-cell office:value-type="float" office:value="2031.40569054715">
                <text:p>2031.4056905471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46">
                <text:p>146</text:p>
              </table:table-cell>
              <table:table-cell office:value-type="float" office:value="2031.62398495987">
                <text:p>2031.6239849598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47">
                <text:p>147</text:p>
              </table:table-cell>
              <table:table-cell office:value-type="float" office:value="2031.84230283046">
                <text:p>2031.84230283046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48">
                <text:p>148</text:p>
              </table:table-cell>
              <table:table-cell office:value-type="float" office:value="2032.06064416143">
                <text:p>2032.06064416143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49">
                <text:p>149</text:p>
              </table:table-cell>
              <table:table-cell office:value-type="float" office:value="2032.27900895532">
                <text:p>2032.27900895532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50">
                <text:p>150</text:p>
              </table:table-cell>
              <table:table-cell office:value-type="float" office:value="2032.49739721465">
                <text:p>2032.49739721465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51">
                <text:p>151</text:p>
              </table:table-cell>
              <table:table-cell office:value-type="float" office:value="2032.71580894192">
                <text:p>2032.7158089419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52">
                <text:p>152</text:p>
              </table:table-cell>
              <table:table-cell office:value-type="float" office:value="2032.93424413968">
                <text:p>2032.9342441396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53">
                <text:p>153</text:p>
              </table:table-cell>
              <table:table-cell office:value-type="float" office:value="2033.15270281043">
                <text:p>2033.15270281043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54">
                <text:p>154</text:p>
              </table:table-cell>
              <table:table-cell office:value-type="float" office:value="2033.3711849567">
                <text:p>2033.3711849567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55">
                <text:p>155</text:p>
              </table:table-cell>
              <table:table-cell office:value-type="float" office:value="2033.58969058102">
                <text:p>2033.58969058102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56">
                <text:p>156</text:p>
              </table:table-cell>
              <table:table-cell office:value-type="float" office:value="2033.8082196859">
                <text:p>2033.8082196859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57">
                <text:p>157</text:p>
              </table:table-cell>
              <table:table-cell office:value-type="float" office:value="2034.02677227388">
                <text:p>2034.02677227388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58">
                <text:p>158</text:p>
              </table:table-cell>
              <table:table-cell office:value-type="float" office:value="2034.24534834746">
                <text:p>2034.2453483474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59">
                <text:p>159</text:p>
              </table:table-cell>
              <table:table-cell office:value-type="float" office:value="2034.46394790919">
                <text:p>2034.4639479091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60">
                <text:p>160</text:p>
              </table:table-cell>
              <table:table-cell office:value-type="float" office:value="2034.68257096157">
                <text:p>2034.6825709615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61">
                <text:p>161</text:p>
              </table:table-cell>
              <table:table-cell office:value-type="float" office:value="2034.90121750715">
                <text:p>2034.9012175071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62">
                <text:p>162</text:p>
              </table:table-cell>
              <table:table-cell office:value-type="float" office:value="2035.11988754843">
                <text:p>2035.11988754843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63">
                <text:p>163</text:p>
              </table:table-cell>
              <table:table-cell office:value-type="float" office:value="2035.33858108794">
                <text:p>2035.33858108794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64">
                <text:p>164</text:p>
              </table:table-cell>
              <table:table-cell office:value-type="float" office:value="2035.55729812822">
                <text:p>2035.55729812822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65">
                <text:p>165</text:p>
              </table:table-cell>
              <table:table-cell office:value-type="float" office:value="2035.77603867178">
                <text:p>2035.77603867178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66">
                <text:p>166</text:p>
              </table:table-cell>
              <table:table-cell office:value-type="float" office:value="2035.99480272116">
                <text:p>2035.99480272116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67">
                <text:p>167</text:p>
              </table:table-cell>
              <table:table-cell office:value-type="float" office:value="2036.21359027887">
                <text:p>2036.2135902788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68">
                <text:p>168</text:p>
              </table:table-cell>
              <table:table-cell office:value-type="float" office:value="2036.43240134744">
                <text:p>2036.43240134744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69">
                <text:p>169</text:p>
              </table:table-cell>
              <table:table-cell office:value-type="float" office:value="2036.6512359294">
                <text:p>2036.651235929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0">
                <text:p>170</text:p>
              </table:table-cell>
              <table:table-cell office:value-type="float" office:value="2036.87009402728">
                <text:p>2036.8700940272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1">
                <text:p>171</text:p>
              </table:table-cell>
              <table:table-cell office:value-type="float" office:value="2037.08897564361">
                <text:p>2037.08897564361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2">
                <text:p>172</text:p>
              </table:table-cell>
              <table:table-cell office:value-type="float" office:value="2037.3078807809">
                <text:p>2037.3078807809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3">
                <text:p>173</text:p>
              </table:table-cell>
              <table:table-cell office:value-type="float" office:value="2037.52680944169">
                <text:p>2037.52680944169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4">
                <text:p>174</text:p>
              </table:table-cell>
              <table:table-cell office:value-type="float" office:value="2037.74576162851">
                <text:p>2037.74576162851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5">
                <text:p>175</text:p>
              </table:table-cell>
              <table:table-cell office:value-type="float" office:value="2037.96473734388">
                <text:p>2037.96473734388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6">
                <text:p>176</text:p>
              </table:table-cell>
              <table:table-cell office:value-type="float" office:value="2038.18373659034">
                <text:p>2038.18373659034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7">
                <text:p>177</text:p>
              </table:table-cell>
              <table:table-cell office:value-type="float" office:value="2038.40275937041">
                <text:p>2038.4027593704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78">
                <text:p>178</text:p>
              </table:table-cell>
              <table:table-cell office:value-type="float" office:value="2038.62180568661">
                <text:p>2038.6218056866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79">
                <text:p>179</text:p>
              </table:table-cell>
              <table:table-cell office:value-type="float" office:value="2038.84087554149">
                <text:p>2038.84087554149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80">
                <text:p>180</text:p>
              </table:table-cell>
              <table:table-cell office:value-type="float" office:value="2039.05996893756">
                <text:p>2039.0599689375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81">
                <text:p>181</text:p>
              </table:table-cell>
              <table:table-cell office:value-type="float" office:value="2039.27908587737">
                <text:p>2039.27908587737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82">
                <text:p>182</text:p>
              </table:table-cell>
              <table:table-cell office:value-type="float" office:value="2039.49822636343">
                <text:p>2039.49822636343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83">
                <text:p>183</text:p>
              </table:table-cell>
              <table:table-cell office:value-type="float" office:value="2039.71739039828">
                <text:p>2039.71739039828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84">
                <text:p>184</text:p>
              </table:table-cell>
              <table:table-cell office:value-type="float" office:value="2039.93657798445">
                <text:p>2039.93657798445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85">
                <text:p>185</text:p>
              </table:table-cell>
              <table:table-cell office:value-type="float" office:value="2040.15578912447">
                <text:p>2040.15578912447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86">
                <text:p>186</text:p>
              </table:table-cell>
              <table:table-cell office:value-type="float" office:value="2040.37502382088">
                <text:p>2040.37502382088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87">
                <text:p>187</text:p>
              </table:table-cell>
              <table:table-cell office:value-type="float" office:value="2040.59428207619">
                <text:p>2040.59428207619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88">
                <text:p>188</text:p>
              </table:table-cell>
              <table:table-cell office:value-type="float" office:value="2040.81356389295">
                <text:p>2040.8135638929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89">
                <text:p>189</text:p>
              </table:table-cell>
              <table:table-cell office:value-type="float" office:value="2041.03286927368">
                <text:p>2041.03286927368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90">
                <text:p>190</text:p>
              </table:table-cell>
              <table:table-cell office:value-type="float" office:value="2041.25219822093">
                <text:p>2041.25219822093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91">
                <text:p>191</text:p>
              </table:table-cell>
              <table:table-cell office:value-type="float" office:value="2041.47155073721">
                <text:p>2041.47155073721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92">
                <text:p>192</text:p>
              </table:table-cell>
              <table:table-cell office:value-type="float" office:value="2041.69092682507">
                <text:p>2041.69092682507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93">
                <text:p>193</text:p>
              </table:table-cell>
              <table:table-cell office:value-type="float" office:value="2041.91032648704">
                <text:p>2041.91032648704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94">
                <text:p>194</text:p>
              </table:table-cell>
              <table:table-cell office:value-type="float" office:value="2042.12974972564">
                <text:p>2042.1297497256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95">
                <text:p>195</text:p>
              </table:table-cell>
              <table:table-cell office:value-type="float" office:value="2042.34919654342">
                <text:p>2042.34919654342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96">
                <text:p>196</text:p>
              </table:table-cell>
              <table:table-cell office:value-type="float" office:value="2042.5686669429">
                <text:p>2042.5686669429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97">
                <text:p>197</text:p>
              </table:table-cell>
              <table:table-cell office:value-type="float" office:value="2042.78816092663">
                <text:p>2042.78816092663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98">
                <text:p>198</text:p>
              </table:table-cell>
              <table:table-cell office:value-type="float" office:value="2043.00767849713">
                <text:p>2043.00767849713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99">
                <text:p>199</text:p>
              </table:table-cell>
              <table:table-cell office:value-type="float" office:value="2043.22721965695">
                <text:p>2043.22721965695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00">
                <text:p>200</text:p>
              </table:table-cell>
              <table:table-cell office:value-type="float" office:value="2043.4467844086">
                <text:p>2043.446784408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01">
                <text:p>201</text:p>
              </table:table-cell>
              <table:table-cell office:value-type="float" office:value="2043.66637275464">
                <text:p>2043.66637275464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02">
                <text:p>202</text:p>
              </table:table-cell>
              <table:table-cell office:value-type="float" office:value="2043.8859846976">
                <text:p>2043.8859846976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03">
                <text:p>203</text:p>
              </table:table-cell>
              <table:table-cell office:value-type="float" office:value="2044.10562024">
                <text:p>2044.10562024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04">
                <text:p>204</text:p>
              </table:table-cell>
              <table:table-cell office:value-type="float" office:value="2044.32527938439">
                <text:p>2044.32527938439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05">
                <text:p>205</text:p>
              </table:table-cell>
              <table:table-cell office:value-type="float" office:value="2044.54496213331">
                <text:p>2044.54496213331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06">
                <text:p>206</text:p>
              </table:table-cell>
              <table:table-cell office:value-type="float" office:value="2044.76466848929">
                <text:p>2044.76466848929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07">
                <text:p>207</text:p>
              </table:table-cell>
              <table:table-cell office:value-type="float" office:value="2044.98439845486">
                <text:p>2044.98439845486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08">
                <text:p>208</text:p>
              </table:table-cell>
              <table:table-cell office:value-type="float" office:value="2045.20415203257">
                <text:p>2045.20415203257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09">
                <text:p>209</text:p>
              </table:table-cell>
              <table:table-cell office:value-type="float" office:value="2045.42392922495">
                <text:p>2045.42392922495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10">
                <text:p>210</text:p>
              </table:table-cell>
              <table:table-cell office:value-type="float" office:value="2045.64373003454">
                <text:p>2045.64373003454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11">
                <text:p>211</text:p>
              </table:table-cell>
              <table:table-cell office:value-type="float" office:value="2045.86355446388">
                <text:p>2045.8635544638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12">
                <text:p>212</text:p>
              </table:table-cell>
              <table:table-cell office:value-type="float" office:value="2046.0834025155">
                <text:p>2046.0834025155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13">
                <text:p>213</text:p>
              </table:table-cell>
              <table:table-cell office:value-type="float" office:value="2046.30327419194">
                <text:p>2046.30327419194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14">
                <text:p>214</text:p>
              </table:table-cell>
              <table:table-cell office:value-type="float" office:value="2046.52316949575">
                <text:p>2046.52316949575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15">
                <text:p>215</text:p>
              </table:table-cell>
              <table:table-cell office:value-type="float" office:value="2046.74308842946">
                <text:p>2046.74308842946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16">
                <text:p>216</text:p>
              </table:table-cell>
              <table:table-cell office:value-type="float" office:value="2046.96303099561">
                <text:p>2046.96303099561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17">
                <text:p>217</text:p>
              </table:table-cell>
              <table:table-cell office:value-type="float" office:value="2047.18299719674">
                <text:p>2047.18299719674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18">
                <text:p>218</text:p>
              </table:table-cell>
              <table:table-cell office:value-type="float" office:value="2047.40298703539">
                <text:p>2047.4029870353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19">
                <text:p>219</text:p>
              </table:table-cell>
              <table:table-cell office:value-type="float" office:value="2047.6230005141">
                <text:p>2047.6230005141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20">
                <text:p>220</text:p>
              </table:table-cell>
              <table:table-cell office:value-type="float" office:value="2047.84303763541">
                <text:p>2047.84303763541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21">
                <text:p>221</text:p>
              </table:table-cell>
              <table:table-cell office:value-type="float" office:value="2048.06309840186">
                <text:p>2048.06309840186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22">
                <text:p>222</text:p>
              </table:table-cell>
              <table:table-cell office:value-type="float" office:value="2048.28318281599">
                <text:p>2048.28318281599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23">
                <text:p>223</text:p>
              </table:table-cell>
              <table:table-cell office:value-type="float" office:value="2048.50329088035">
                <text:p>2048.50329088035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24">
                <text:p>224</text:p>
              </table:table-cell>
              <table:table-cell office:value-type="float" office:value="2048.72342259747">
                <text:p>2048.72342259747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25">
                <text:p>225</text:p>
              </table:table-cell>
              <table:table-cell office:value-type="float" office:value="2048.9435779699">
                <text:p>2048.943577969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26">
                <text:p>226</text:p>
              </table:table-cell>
              <table:table-cell office:value-type="float" office:value="2049.16375700018">
                <text:p>2049.1637570001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27">
                <text:p>227</text:p>
              </table:table-cell>
              <table:table-cell office:value-type="float" office:value="2049.38395969084">
                <text:p>2049.38395969084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28">
                <text:p>228</text:p>
              </table:table-cell>
              <table:table-cell office:value-type="float" office:value="2049.60418604444">
                <text:p>2049.60418604444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29">
                <text:p>229</text:p>
              </table:table-cell>
              <table:table-cell office:value-type="float" office:value="2049.82443606352">
                <text:p>2049.82443606352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30">
                <text:p>230</text:p>
              </table:table-cell>
              <table:table-cell office:value-type="float" office:value="2050.04470975061">
                <text:p>2050.0447097506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31">
                <text:p>231</text:p>
              </table:table-cell>
              <table:table-cell office:value-type="float" office:value="2050.26500710827">
                <text:p>2050.26500710827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32">
                <text:p>232</text:p>
              </table:table-cell>
              <table:table-cell office:value-type="float" office:value="2050.48532813903">
                <text:p>2050.48532813903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33">
                <text:p>233</text:p>
              </table:table-cell>
              <table:table-cell office:value-type="float" office:value="2050.70567284545">
                <text:p>2050.70567284545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34">
                <text:p>234</text:p>
              </table:table-cell>
              <table:table-cell office:value-type="float" office:value="2050.92604123005">
                <text:p>2050.9260412300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35">
                <text:p>235</text:p>
              </table:table-cell>
              <table:table-cell office:value-type="float" office:value="2051.1464332954">
                <text:p>2051.1464332954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36">
                <text:p>236</text:p>
              </table:table-cell>
              <table:table-cell office:value-type="float" office:value="2051.36684904403">
                <text:p>2051.36684904403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37">
                <text:p>237</text:p>
              </table:table-cell>
              <table:table-cell office:value-type="float" office:value="2051.58728847849">
                <text:p>2051.58728847849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38">
                <text:p>238</text:p>
              </table:table-cell>
              <table:table-cell office:value-type="float" office:value="2051.80775160132">
                <text:p>2051.80775160132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39">
                <text:p>239</text:p>
              </table:table-cell>
              <table:table-cell office:value-type="float" office:value="2052.02823841507">
                <text:p>2052.0282384150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40">
                <text:p>240</text:p>
              </table:table-cell>
              <table:table-cell office:value-type="float" office:value="2052.24874892228">
                <text:p>2052.24874892228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41">
                <text:p>241</text:p>
              </table:table-cell>
              <table:table-cell office:value-type="float" office:value="2052.46928312551">
                <text:p>2052.46928312551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42">
                <text:p>242</text:p>
              </table:table-cell>
              <table:table-cell office:value-type="float" office:value="2052.68984102729">
                <text:p>2052.6898410272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43">
                <text:p>243</text:p>
              </table:table-cell>
              <table:table-cell office:value-type="float" office:value="2052.91042263018">
                <text:p>2052.9104226301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44">
                <text:p>244</text:p>
              </table:table-cell>
              <table:table-cell office:value-type="float" office:value="2053.13102793672">
                <text:p>2053.13102793672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45">
                <text:p>245</text:p>
              </table:table-cell>
              <table:table-cell office:value-type="float" office:value="2053.35165694945">
                <text:p>2053.35165694945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46">
                <text:p>246</text:p>
              </table:table-cell>
              <table:table-cell office:value-type="float" office:value="2053.57230967094">
                <text:p>2053.57230967094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47">
                <text:p>247</text:p>
              </table:table-cell>
              <table:table-cell office:value-type="float" office:value="2053.79298610371">
                <text:p>2053.79298610371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48">
                <text:p>248</text:p>
              </table:table-cell>
              <table:table-cell office:value-type="float" office:value="2054.01368625033">
                <text:p>2054.01368625033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49">
                <text:p>249</text:p>
              </table:table-cell>
              <table:table-cell office:value-type="float" office:value="2054.23441011334">
                <text:p>2054.2344101133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50">
                <text:p>250</text:p>
              </table:table-cell>
              <table:table-cell office:value-type="float" office:value="2054.45515769528">
                <text:p>2054.45515769528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51">
                <text:p>251</text:p>
              </table:table-cell>
              <table:table-cell office:value-type="float" office:value="2054.67592899871">
                <text:p>2054.6759289987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52">
                <text:p>252</text:p>
              </table:table-cell>
              <table:table-cell office:value-type="float" office:value="2054.89672402618">
                <text:p>2054.89672402618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53">
                <text:p>253</text:p>
              </table:table-cell>
              <table:table-cell office:value-type="float" office:value="2055.11754278024">
                <text:p>2055.11754278024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54">
                <text:p>254</text:p>
              </table:table-cell>
              <table:table-cell office:value-type="float" office:value="2055.33838526342">
                <text:p>2055.33838526342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55">
                <text:p>255</text:p>
              </table:table-cell>
              <table:table-cell office:value-type="float" office:value="2055.5592514783">
                <text:p>2055.5592514783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56">
                <text:p>256</text:p>
              </table:table-cell>
              <table:table-cell office:value-type="float" office:value="2055.78014142741">
                <text:p>2055.7801414274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57">
                <text:p>257</text:p>
              </table:table-cell>
              <table:table-cell office:value-type="float" office:value="2056.0010551133">
                <text:p>2056.0010551133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58">
                <text:p>258</text:p>
              </table:table-cell>
              <table:table-cell office:value-type="float" office:value="2056.22199253853">
                <text:p>2056.22199253853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59">
                <text:p>259</text:p>
              </table:table-cell>
              <table:table-cell office:value-type="float" office:value="2056.44295370565">
                <text:p>2056.44295370565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60">
                <text:p>260</text:p>
              </table:table-cell>
              <table:table-cell office:value-type="float" office:value="2056.66393861721">
                <text:p>2056.66393861721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61">
                <text:p>261</text:p>
              </table:table-cell>
              <table:table-cell office:value-type="float" office:value="2056.88494727576">
                <text:p>2056.88494727576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62">
                <text:p>262</text:p>
              </table:table-cell>
              <table:table-cell office:value-type="float" office:value="2057.10597968385">
                <text:p>2057.10597968385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63">
                <text:p>263</text:p>
              </table:table-cell>
              <table:table-cell office:value-type="float" office:value="2057.32703584404">
                <text:p>2057.32703584404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64">
                <text:p>264</text:p>
              </table:table-cell>
              <table:table-cell office:value-type="float" office:value="2057.54811575887">
                <text:p>2057.54811575887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65">
                <text:p>265</text:p>
              </table:table-cell>
              <table:table-cell office:value-type="float" office:value="2057.7692194309">
                <text:p>2057.7692194309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66">
                <text:p>266</text:p>
              </table:table-cell>
              <table:table-cell office:value-type="float" office:value="2057.99034686268">
                <text:p>2057.99034686268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67">
                <text:p>267</text:p>
              </table:table-cell>
              <table:table-cell office:value-type="float" office:value="2058.21149805677">
                <text:p>2058.21149805677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68">
                <text:p>268</text:p>
              </table:table-cell>
              <table:table-cell office:value-type="float" office:value="2058.43267301572">
                <text:p>2058.43267301572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69">
                <text:p>269</text:p>
              </table:table-cell>
              <table:table-cell office:value-type="float" office:value="2058.65387174208">
                <text:p>2058.65387174208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70">
                <text:p>270</text:p>
              </table:table-cell>
              <table:table-cell office:value-type="float" office:value="2058.87509423841">
                <text:p>2058.8750942384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71">
                <text:p>271</text:p>
              </table:table-cell>
              <table:table-cell office:value-type="float" office:value="2059.09634050726">
                <text:p>2059.09634050726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72">
                <text:p>272</text:p>
              </table:table-cell>
              <table:table-cell office:value-type="float" office:value="2059.31761055118">
                <text:p>2059.31761055118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73">
                <text:p>273</text:p>
              </table:table-cell>
              <table:table-cell office:value-type="float" office:value="2059.53890437274">
                <text:p>2059.53890437274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74">
                <text:p>274</text:p>
              </table:table-cell>
              <table:table-cell office:value-type="float" office:value="2059.76022197448">
                <text:p>2059.7602219744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75">
                <text:p>275</text:p>
              </table:table-cell>
              <table:table-cell office:value-type="float" office:value="2059.98156335897">
                <text:p>2059.98156335897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76">
                <text:p>276</text:p>
              </table:table-cell>
              <table:table-cell office:value-type="float" office:value="2060.20292852874">
                <text:p>2060.2029285287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77">
                <text:p>277</text:p>
              </table:table-cell>
              <table:table-cell office:value-type="float" office:value="2060.42431748638">
                <text:p>2060.42431748638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78">
                <text:p>278</text:p>
              </table:table-cell>
              <table:table-cell office:value-type="float" office:value="2060.64573023442">
                <text:p>2060.64573023442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79">
                <text:p>279</text:p>
              </table:table-cell>
              <table:table-cell office:value-type="float" office:value="2060.86716677543">
                <text:p>2060.86716677543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0">
                <text:p>280</text:p>
              </table:table-cell>
              <table:table-cell office:value-type="float" office:value="2061.08862711196">
                <text:p>2061.08862711196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81">
                <text:p>281</text:p>
              </table:table-cell>
              <table:table-cell office:value-type="float" office:value="2061.31011124657">
                <text:p>2061.31011124657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82">
                <text:p>282</text:p>
              </table:table-cell>
              <table:table-cell office:value-type="float" office:value="2061.53161918181">
                <text:p>2061.53161918181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83">
                <text:p>283</text:p>
              </table:table-cell>
              <table:table-cell office:value-type="float" office:value="2061.75315092025">
                <text:p>2061.75315092025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84">
                <text:p>284</text:p>
              </table:table-cell>
              <table:table-cell office:value-type="float" office:value="2061.97470646445">
                <text:p>2061.97470646445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85">
                <text:p>285</text:p>
              </table:table-cell>
              <table:table-cell office:value-type="float" office:value="2062.19628581695">
                <text:p>2062.19628581695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86">
                <text:p>286</text:p>
              </table:table-cell>
              <table:table-cell office:value-type="float" office:value="2062.41788898032">
                <text:p>2062.41788898032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87">
                <text:p>287</text:p>
              </table:table-cell>
              <table:table-cell office:value-type="float" office:value="2062.63951595712">
                <text:p>2062.63951595712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88">
                <text:p>288</text:p>
              </table:table-cell>
              <table:table-cell office:value-type="float" office:value="2062.86116674991">
                <text:p>2062.86116674991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89">
                <text:p>289</text:p>
              </table:table-cell>
              <table:table-cell office:value-type="float" office:value="2063.08284136124">
                <text:p>2063.0828413612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0">
                <text:p>290</text:p>
              </table:table-cell>
              <table:table-cell office:value-type="float" office:value="2063.30453979368">
                <text:p>2063.3045397936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1">
                <text:p>291</text:p>
              </table:table-cell>
              <table:table-cell office:value-type="float" office:value="2063.52626204978">
                <text:p>2063.52626204978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2">
                <text:p>292</text:p>
              </table:table-cell>
              <table:table-cell office:value-type="float" office:value="2063.74800813211">
                <text:p>2063.74800813211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3">
                <text:p>293</text:p>
              </table:table-cell>
              <table:table-cell office:value-type="float" office:value="2063.96977804323">
                <text:p>2063.96977804323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294">
                <text:p>294</text:p>
              </table:table-cell>
              <table:table-cell office:value-type="float" office:value="2064.19157178569">
                <text:p>2064.1915717856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295">
                <text:p>295</text:p>
              </table:table-cell>
              <table:table-cell office:value-type="float" office:value="2064.41338936206">
                <text:p>2064.41338936206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296">
                <text:p>296</text:p>
              </table:table-cell>
              <table:table-cell office:value-type="float" office:value="2064.63523077489">
                <text:p>2064.63523077489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297">
                <text:p>297</text:p>
              </table:table-cell>
              <table:table-cell office:value-type="float" office:value="2064.85709602676">
                <text:p>2064.85709602676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298">
                <text:p>298</text:p>
              </table:table-cell>
              <table:table-cell office:value-type="float" office:value="2065.07898512022">
                <text:p>2065.07898512022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299">
                <text:p>299</text:p>
              </table:table-cell>
              <table:table-cell office:value-type="float" office:value="2065.30089805783">
                <text:p>2065.3008980578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0">
                <text:p>300</text:p>
              </table:table-cell>
              <table:table-cell office:value-type="float" office:value="2065.52283484215">
                <text:p>2065.52283484215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1">
                <text:p>301</text:p>
              </table:table-cell>
              <table:table-cell office:value-type="float" office:value="2065.74479547576">
                <text:p>2065.74479547576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2">
                <text:p>302</text:p>
              </table:table-cell>
              <table:table-cell office:value-type="float" office:value="2065.96677996121">
                <text:p>2065.96677996121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3">
                <text:p>303</text:p>
              </table:table-cell>
              <table:table-cell office:value-type="float" office:value="2066.18878830106">
                <text:p>2066.18878830106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4">
                <text:p>304</text:p>
              </table:table-cell>
              <table:table-cell office:value-type="float" office:value="2066.41082049788">
                <text:p>2066.41082049788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5">
                <text:p>305</text:p>
              </table:table-cell>
              <table:table-cell office:value-type="float" office:value="2066.63287655423">
                <text:p>2066.63287655423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06">
                <text:p>306</text:p>
              </table:table-cell>
              <table:table-cell office:value-type="float" office:value="2066.85495647267">
                <text:p>2066.85495647267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07">
                <text:p>307</text:p>
              </table:table-cell>
              <table:table-cell office:value-type="float" office:value="2067.07706025578">
                <text:p>2067.07706025578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08">
                <text:p>308</text:p>
              </table:table-cell>
              <table:table-cell office:value-type="float" office:value="2067.29918790611">
                <text:p>2067.29918790611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09">
                <text:p>309</text:p>
              </table:table-cell>
              <table:table-cell office:value-type="float" office:value="2067.52133942623">
                <text:p>2067.52133942623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0">
                <text:p>310</text:p>
              </table:table-cell>
              <table:table-cell office:value-type="float" office:value="2067.7435148187">
                <text:p>2067.7435148187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1">
                <text:p>311</text:p>
              </table:table-cell>
              <table:table-cell office:value-type="float" office:value="2067.96571408609">
                <text:p>2067.96571408609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2">
                <text:p>312</text:p>
              </table:table-cell>
              <table:table-cell office:value-type="float" office:value="2068.18793723097">
                <text:p>2068.18793723097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3">
                <text:p>313</text:p>
              </table:table-cell>
              <table:table-cell office:value-type="float" office:value="2068.4101842559">
                <text:p>2068.4101842559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4">
                <text:p>314</text:p>
              </table:table-cell>
              <table:table-cell office:value-type="float" office:value="2068.63245516344">
                <text:p>2068.63245516344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315">
                <text:p>315</text:p>
              </table:table-cell>
              <table:table-cell office:value-type="float" office:value="2068.85474995617">
                <text:p>2068.85474995617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316">
                <text:p>316</text:p>
              </table:table-cell>
              <table:table-cell office:value-type="float" office:value="2069.07706863665">
                <text:p>2069.07706863665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317">
                <text:p>317</text:p>
              </table:table-cell>
              <table:table-cell office:value-type="float" office:value="2069.29941120744">
                <text:p>2069.29941120744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318">
                <text:p>318</text:p>
              </table:table-cell>
              <table:table-cell office:value-type="float" office:value="2069.52177767112">
                <text:p>2069.52177767112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319">
                <text:p>319</text:p>
              </table:table-cell>
              <table:table-cell office:value-type="float" office:value="2069.74416803025">
                <text:p>2069.74416803025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320">
                <text:p>320</text:p>
              </table:table-cell>
              <table:table-cell office:value-type="float" office:value="2069.9665822874">
                <text:p>2069.9665822874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321">
                <text:p>321</text:p>
              </table:table-cell>
              <table:table-cell office:value-type="float" office:value="2070.18902044514">
                <text:p>2070.18902044514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322">
                <text:p>322</text:p>
              </table:table-cell>
              <table:table-cell office:value-type="float" office:value="2070.41148250603">
                <text:p>2070.41148250603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323">
                <text:p>323</text:p>
              </table:table-cell>
              <table:table-cell office:value-type="float" office:value="2070.63396847265">
                <text:p>2070.63396847265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324">
                <text:p>324</text:p>
              </table:table-cell>
              <table:table-cell office:value-type="float" office:value="2070.85647834756">
                <text:p>2070.85647834756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325">
                <text:p>325</text:p>
              </table:table-cell>
              <table:table-cell office:value-type="float" office:value="2071.07901213334">
                <text:p>2071.07901213334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326">
                <text:p>326</text:p>
              </table:table-cell>
              <table:table-cell office:value-type="float" office:value="2071.30156983254">
                <text:p>2071.30156983254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327">
                <text:p>327</text:p>
              </table:table-cell>
              <table:table-cell office:value-type="float" office:value="2071.52415144775">
                <text:p>2071.52415144775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328">
                <text:p>328</text:p>
              </table:table-cell>
              <table:table-cell office:value-type="float" office:value="2071.74675698153">
                <text:p>2071.74675698153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329">
                <text:p>329</text:p>
              </table:table-cell>
              <table:table-cell office:value-type="float" office:value="2071.96938643645">
                <text:p>2071.96938643645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330">
                <text:p>330</text:p>
              </table:table-cell>
              <table:table-cell office:value-type="float" office:value="2072.19203981509">
                <text:p>2072.19203981509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331">
                <text:p>331</text:p>
              </table:table-cell>
              <table:table-cell office:value-type="float" office:value="2072.41471712001">
                <text:p>2072.41471712001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332">
                <text:p>332</text:p>
              </table:table-cell>
              <table:table-cell office:value-type="float" office:value="2072.63741835378">
                <text:p>2072.63741835378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333">
                <text:p>333</text:p>
              </table:table-cell>
              <table:table-cell office:value-type="float" office:value="2072.86014351898">
                <text:p>2072.86014351898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334">
                <text:p>334</text:p>
              </table:table-cell>
              <table:table-cell office:value-type="float" office:value="2073.08289261817">
                <text:p>2073.08289261817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335">
                <text:p>335</text:p>
              </table:table-cell>
              <table:table-cell office:value-type="float" office:value="2073.30566565394">
                <text:p>2073.30566565394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336">
                <text:p>336</text:p>
              </table:table-cell>
              <table:table-cell office:value-type="float" office:value="2073.52846262885">
                <text:p>2073.52846262885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337">
                <text:p>337</text:p>
              </table:table-cell>
              <table:table-cell office:value-type="float" office:value="2073.75128354547">
                <text:p>2073.75128354547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338">
                <text:p>338</text:p>
              </table:table-cell>
              <table:table-cell office:value-type="float" office:value="2073.97412840638">
                <text:p>2073.97412840638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339">
                <text:p>339</text:p>
              </table:table-cell>
              <table:table-cell office:value-type="float" office:value="2074.19699721415">
                <text:p>2074.19699721415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340">
                <text:p>340</text:p>
              </table:table-cell>
              <table:table-cell office:value-type="float" office:value="2074.41988997136">
                <text:p>2074.41988997136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341">
                <text:p>341</text:p>
              </table:table-cell>
              <table:table-cell office:value-type="float" office:value="2074.64280668057">
                <text:p>2074.64280668057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342">
                <text:p>342</text:p>
              </table:table-cell>
              <table:table-cell office:value-type="float" office:value="2074.86574734436">
                <text:p>2074.86574734436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343">
                <text:p>343</text:p>
              </table:table-cell>
              <table:table-cell office:value-type="float" office:value="2075.0887119653">
                <text:p>2075.0887119653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344">
                <text:p>344</text:p>
              </table:table-cell>
              <table:table-cell office:value-type="float" office:value="2075.31170054598">
                <text:p>2075.31170054598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345">
                <text:p>345</text:p>
              </table:table-cell>
              <table:table-cell office:value-type="float" office:value="2075.53471308896">
                <text:p>2075.53471308896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346">
                <text:p>346</text:p>
              </table:table-cell>
              <table:table-cell office:value-type="float" office:value="2075.75774959682">
                <text:p>2075.75774959682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347">
                <text:p>347</text:p>
              </table:table-cell>
              <table:table-cell office:value-type="float" office:value="2075.98081007214">
                <text:p>2075.98081007214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348">
                <text:p>348</text:p>
              </table:table-cell>
              <table:table-cell office:value-type="float" office:value="2076.20389451748">
                <text:p>2076.20389451748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349">
                <text:p>349</text:p>
              </table:table-cell>
              <table:table-cell office:value-type="float" office:value="2076.42700293543">
                <text:p>2076.4270029354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350">
                <text:p>350</text:p>
              </table:table-cell>
              <table:table-cell office:value-type="float" office:value="2076.65013532856">
                <text:p>2076.65013532856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351">
                <text:p>351</text:p>
              </table:table-cell>
              <table:table-cell office:value-type="float" office:value="2076.87329169945">
                <text:p>2076.87329169945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352">
                <text:p>352</text:p>
              </table:table-cell>
              <table:table-cell office:value-type="float" office:value="2077.09647205068">
                <text:p>2077.09647205068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353">
                <text:p>353</text:p>
              </table:table-cell>
              <table:table-cell office:value-type="float" office:value="2077.31967638482">
                <text:p>2077.31967638482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354">
                <text:p>354</text:p>
              </table:table-cell>
              <table:table-cell office:value-type="float" office:value="2077.54290470444">
                <text:p>2077.54290470444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355">
                <text:p>355</text:p>
              </table:table-cell>
              <table:table-cell office:value-type="float" office:value="2077.76615701214">
                <text:p>2077.76615701214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356">
                <text:p>356</text:p>
              </table:table-cell>
              <table:table-cell office:value-type="float" office:value="2077.98943331047">
                <text:p>2077.98943331047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357">
                <text:p>357</text:p>
              </table:table-cell>
              <table:table-cell office:value-type="float" office:value="2078.21273360203">
                <text:p>2078.21273360203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358">
                <text:p>358</text:p>
              </table:table-cell>
              <table:table-cell office:value-type="float" office:value="2078.43605788939">
                <text:p>2078.43605788939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359">
                <text:p>359</text:p>
              </table:table-cell>
              <table:table-cell office:value-type="float" office:value="2078.65940617513">
                <text:p>2078.65940617513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360">
                <text:p>360</text:p>
              </table:table-cell>
              <table:table-cell office:value-type="float" office:value="2078.88277846183">
                <text:p>2078.88277846183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361">
                <text:p>361</text:p>
              </table:table-cell>
              <table:table-cell office:value-type="float" office:value="2079.10617475206">
                <text:p>2079.10617475206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362">
                <text:p>362</text:p>
              </table:table-cell>
              <table:table-cell office:value-type="float" office:value="2079.32959504842">
                <text:p>2079.32959504842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363">
                <text:p>363</text:p>
              </table:table-cell>
              <table:table-cell office:value-type="float" office:value="2079.55303935346">
                <text:p>2079.55303935346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364">
                <text:p>364</text:p>
              </table:table-cell>
              <table:table-cell office:value-type="float" office:value="2079.77650766979">
                <text:p>2079.77650766979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365">
                <text:p>365</text:p>
              </table:table-cell>
              <table:table-cell office:value-type="float" office:value="2079.99999999997">
                <text:p>2079.999999999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automatic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9.63cm" svg:height="20.65cm" chart:class="chart:line" chart:style-name="ch1">
        <chart:plot-area chart:style-name="ch2" table:cell-range-address="Sheet2.C6:Sheet2.D245" chart:data-source-has-labels="column" svg:x="0.251cm" svg:y="0.391cm" svg:width="9.241cm" svg:height="19.815cm">
          <chart:axis chart:dimension="x" chart:name="primary-x" chart:style-name="ch3">
            <chart:categories table:cell-range-address="Sheet2.C6:Sheet2.C24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2.D6:Sheet2.D245" chart:class="chart:line">
            <chart:data-point chart:repeated="24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6.5474795644">
                <text:p>2006.54747956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3.11639387312">
                <text:p>2013.116393873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0681309794">
                <text:p>2019.706813097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6.31880764035">
                <text:p>2026.31880764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32.95244813234">
                <text:p>2032.952448132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39.60780543711">
                <text:p>2039.607805437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46.28495064986">
                <text:p>2046.284950649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52.98395509851">
                <text:p>2052.983955098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9.70489034454">
                <text:p>2059.704890344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66.44782818365">
                <text:p>2066.44782818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73.21284064661">
                <text:p>2073.212840646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86.80937874697">
                <text:p>2086.809378746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93.64104962804">
                <text:p>2093.6410496280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00.49508562186">
                <text:p>2100.495085621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07.37155994597">
                <text:p>2107.371559945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14.27054605764">
                <text:p>2114.270546057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21.1921176546">
                <text:p>2121.19211765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28.13634867585">
                <text:p>2128.136348675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35.10331330246">
                <text:p>2135.103313302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42.09308595832">
                <text:p>2142.093085958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49.10574131099">
                <text:p>2149.105741310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56.14135427248">
                <text:p>2156.141354272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63.2">
                <text:p>2163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70.28175389686">
                <text:p>2170.281753896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77.38669161317">
                <text:p>2177.386691613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184.51488904673">
                <text:p>2184.514889046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91.66642234381">
                <text:p>2191.666422343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198.84136789995">
                <text:p>2198.841367899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06.03980236079">
                <text:p>2206.039802360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13.26180262289">
                <text:p>2213.261802622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20.50744583456">
                <text:p>2220.507445834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27.77680939665">
                <text:p>2227.776809396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235.06997096344">
                <text:p>2235.06997096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242.38700844338">
                <text:p>2242.387008443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49.728">
                <text:p>2249.7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57.09302405273">
                <text:p>2257.093024052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64.4821592777">
                <text:p>2264.48215927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71.8954846086">
                <text:p>2271.89548460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79.33307923756">
                <text:p>2279.333079237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86.79502261595">
                <text:p>2286.795022615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94.28139445522">
                <text:p>2294.281394455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301.79227472781">
                <text:p>2301.792274727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309.32774366794">
                <text:p>2309.327743667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316.88788177252">
                <text:p>2316.887881772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24.47276980197">
                <text:p>2324.4727698019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32.08248878111">
                <text:p>2332.082488781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39.71712000001">
                <text:p>2339.717120000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47.37674501484">
                <text:p>2347.376745014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55.0614456488">
                <text:p>2355.06144564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62.77130399295">
                <text:p>2362.771303992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70.50640240707">
                <text:p>2370.506402407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78.26682352059">
                <text:p>2378.266823520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86.05265023343">
                <text:p>2386.052650233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93.86396571692">
                <text:p>2393.863965716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01.70085341466">
                <text:p>2401.700853414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409.56339704342">
                <text:p>2409.563397043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17.45168059406">
                <text:p>2417.451680594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25.36578833236">
                <text:p>2425.365788332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33.30580480001">
                <text:p>2433.305804800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41.27181481544">
                <text:p>2441.271814815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49.26390347476">
                <text:p>2449.26390347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57.28215615267">
                <text:p>2457.282156152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465.32665850335">
                <text:p>2465.326658503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73.39749646141">
                <text:p>2473.397496461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481.49475624277">
                <text:p>2481.494756242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489.6185243456">
                <text:p>2489.618524345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97.76888755125">
                <text:p>2497.768887551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05.94593292516">
                <text:p>2505.94593292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14.14974781782">
                <text:p>2514.149747817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2.38041986566">
                <text:p>2522.3804198656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30.63803699201">
                <text:p>2530.638036992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38.92268740806">
                <text:p>2538.9226874080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47.23445961375">
                <text:p>2547.2344596137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55.57344239878">
                <text:p>2555.573442398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63.93972484349">
                <text:p>2563.939724843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72.33339631987">
                <text:p>2572.333396319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580.75454649248">
                <text:p>2580.754546492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89.20326531942">
                <text:p>2589.203265319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97.6796430533">
                <text:p>2597.67964305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606.18377024217">
                <text:p>2606.1837702421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614.71573773053">
                <text:p>2614.715737730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23.27563666028">
                <text:p>2623.275636660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631.86355847169">
                <text:p>2631.8635584716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640.47959490438">
                <text:p>2640.4795949043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649.1238379983">
                <text:p>2649.12383799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57.79638009473">
                <text:p>2657.796380094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66.49731383723">
                <text:p>2666.497313837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75.22673217266">
                <text:p>2675.2267321726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83.98472835218">
                <text:p>2683.984728352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692.7713959322">
                <text:p>2692.77139593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01.58682877543">
                <text:p>2701.5868287754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10.43112105186">
                <text:p>2710.431121051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19.30436723976">
                <text:p>2719.304367239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728.2066621267">
                <text:p>2728.20666212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737.13810081056">
                <text:p>2737.138100810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746.09877870056">
                <text:p>2746.098778700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755.08879151824">
                <text:p>2755.088791518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764.10823529852">
                <text:p>2764.10823529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73.15720639072">
                <text:p>2773.157206390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782.23580145957">
                <text:p>2782.235801459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791.34411748627">
                <text:p>2791.344117486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800.48225176949">
                <text:p>2800.482251769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09.65030192645">
                <text:p>2809.650301926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18.84836589393">
                <text:p>2818.8483658939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828.07654192935">
                <text:p>2828.0765419293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837.33492861177">
                <text:p>2837.3349286117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46.62362484298">
                <text:p>2846.6236248429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855.94272984858">
                <text:p>2855.942729848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865.29234317897">
                <text:p>2865.2923431789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874.67256471046">
                <text:p>2874.672564710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884.08349464635">
                <text:p>2884.083494646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93.52523351796">
                <text:p>2893.525233517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902.99788218572">
                <text:p>2902.997882185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912.50154184027">
                <text:p>2912.5015418402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922.03631400351">
                <text:p>2922.0363140035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931.60230052969">
                <text:p>2931.6023005296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941.19960360652">
                <text:p>2941.199603606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950.82832575624">
                <text:p>2950.828325756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960.48856983671">
                <text:p>2960.488569836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70.18043904253">
                <text:p>2970.180439042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979.90403690613">
                <text:p>2979.904036906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989.65946729888">
                <text:p>2989.6594672988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999.44683443221">
                <text:p>2999.446834432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09.26624285868">
                <text:p>3009.266242858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19.11779747315">
                <text:p>3019.1177974731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029.00160351389">
                <text:p>3029.0016035138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38.91776656365">
                <text:p>3038.9177665636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48.86639255088">
                <text:p>3048.866392550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058.84758775079">
                <text:p>3058.847587750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68.86145878649">
                <text:p>3068.8614587864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078.90811263018">
                <text:p>3078.908112630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088.98765660423">
                <text:p>3088.987656604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099.10019838237">
                <text:p>3099.1001983823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109.24584599084">
                <text:p>3109.245845990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119.4247078095">
                <text:p>3119.42470780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129.63689257303">
                <text:p>3129.6368925730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139.88250937208">
                <text:p>3139.8825093720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150.16166765444">
                <text:p>3150.161667654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160.4744772262">
                <text:p>3160.47447722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170.82104825292">
                <text:p>3170.821048252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181.20149126082">
                <text:p>3181.2014912608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191.61591713795">
                <text:p>3191.6159171379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202.06443713538">
                <text:p>3202.064437135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212.5471628684">
                <text:p>3212.547162868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223.06420631767">
                <text:p>3223.0642063176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233.61567983048">
                <text:p>3233.6156798304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244.20169612188">
                <text:p>3244.2016961218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254.82236827595">
                <text:p>3254.822368275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265.47780974697">
                <text:p>3265.4778097469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276.16813436062">
                <text:p>3276.1681343606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286.89345631525">
                <text:p>3286.893456315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297.65389018304">
                <text:p>3297.653890183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308.44955091125">
                <text:p>3308.449550911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319.28055382347">
                <text:p>3319.2805538234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330.1470146208">
                <text:p>3330.14701462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341.04904938314">
                <text:p>3341.0490493831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351.98677457038">
                <text:p>3351.986774570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362.9603070237">
                <text:p>3362.960307023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373.96976396676">
                <text:p>3373.969763966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385.01526300699">
                <text:p>3385.0152630069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396.09692213685">
                <text:p>3396.096922136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407.21485973505">
                <text:p>3407.2148597350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418.36919456786">
                <text:p>3418.369194567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429.56004579036">
                <text:p>3429.560045790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440.78753294771">
                <text:p>3440.7875329477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452.05177597641">
                <text:p>3452.0517759764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463.35289520564">
                <text:p>3463.3528952056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474.69101135846">
                <text:p>3474.691011358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486.0662455532">
                <text:p>3486.066245553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497.47871930465">
                <text:p>3497.478719304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508.92855452543">
                <text:p>3508.9285545254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520.41587352727">
                <text:p>3520.4158735272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531.94079902232">
                <text:p>3531.9407990223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543.50345412445">
                <text:p>3543.5034541244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55.10396235058">
                <text:p>3555.1039623505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66.74244762198">
                <text:p>3566.742447621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78.41903426562">
                <text:p>3578.4190342656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90.13384701547">
                <text:p>3590.1338470154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601.88701101386">
                <text:p>3601.887011013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13.67865181281">
                <text:p>3613.6786518128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25.50889537533">
                <text:p>3625.5088953753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37.37786807683">
                <text:p>3637.377868076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49.28569670645">
                <text:p>3649.2856967064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61.23250846836">
                <text:p>3661.2325084683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673.21843098322">
                <text:p>3673.218430983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685.24359228943">
                <text:p>3685.2435922894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697.30812084461">
                <text:p>3697.3081208446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09.41214552686">
                <text:p>3709.412145526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21.55579563624">
                <text:p>3721.555795636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733.73920089609">
                <text:p>3733.7392008960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745.96249145442">
                <text:p>3745.9624914544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758.22579788532">
                <text:p>3758.225797885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770.52925119034">
                <text:p>3770.5292511903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782.87298279991">
                <text:p>3782.8729827999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795.25712457471">
                <text:p>3795.2571245747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807.6818088071">
                <text:p>3807.681808807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820.14716822255">
                <text:p>3820.1471682225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832.65333598101">
                <text:p>3832.6533359810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845.20044567839">
                <text:p>3845.2004456783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857.78863134794">
                <text:p>3857.7886313479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870.4180274617">
                <text:p>3870.418027461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883.08876893194">
                <text:p>3883.0887689319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895.8009911126">
                <text:p>3895.800991112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908.55482980074">
                <text:p>3908.5548298007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921.35042123796">
                <text:p>3921.3504212379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934.18790211191">
                <text:p>3934.1879021119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947.0674095577">
                <text:p>3947.067409557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959.98908115939">
                <text:p>3959.9890811593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972.95305495145">
                <text:p>3972.9530549514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985.95946942026">
                <text:p>3985.959469420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999.00846350553">
                <text:p>3999.008463505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012.10017660186">
                <text:p>4012.100176601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025.23474856017">
                <text:p>4025.2347485601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038.41231968922">
                <text:p>4038.412319689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051.63303075711">
                <text:p>4051.633030757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064.89702299277">
                <text:p>4064.8970229927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078.20443808748">
                <text:p>4078.2044380874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091.55541819639">
                <text:p>4091.5554181963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104.95010594001">
                <text:p>4104.950105940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118.38864440577">
                <text:p>4118.3886444057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31.87117714951">
                <text:p>4131.8711771495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145.39784819707">
                <text:p>4145.3978481970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158.96880204575">
                <text:p>4158.968802045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172.58418366593">
                <text:p>4172.5841836659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186.24413850258">
                <text:p>4186.2441385025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199.94881247679">
                <text:p>4199.9488124767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213.69835198739">
                <text:p>4213.698351987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227.49290391248">
                <text:p>4227.492903912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241.33261561098">
                <text:p>4241.3326156109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255.21763492425">
                <text:p>4255.217634924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269.14811017761">
                <text:p>4269.1481101776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283.124190182">
                <text:p>4283.1241901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297.1460242355">
                <text:p>4297.146024235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311.21376212495">
                <text:p>4311.2137621249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325.32755412759">
                <text:p>4325.3275541275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339.48755101258">
                <text:p>4339.487551012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353.69390404268">
                <text:p>4353.693904042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367.94676497586">
                <text:p>4367.9467649758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382.24628606689">
                <text:p>4382.246286066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chart-properties chart:solid-type="cuboid" chart:symbol-type="named-symbol" chart:symbol-name="square" chart:symbol-width="0.05cm" chart:symbol-height="0.0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9.686cm" svg:height="20.543cm" chart:class="chart:line" chart:style-name="ch1">
        <chart:plot-area chart:style-name="ch2" table:cell-range-address="Sheet2.A6:Sheet2.B245" chart:data-source-has-labels="column" svg:x="0.386cm" svg:y="0cm" svg:width="9.297cm" svg:height="19.718cm">
          <chart:axis chart:dimension="x" chart:name="primary-x" chart:style-name="ch3">
            <chart:categories table:cell-range-address="Sheet2.A6:Sheet2.A24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2.B6:Sheet2.B245" chart:class="chart:line">
            <chart:data-point chart:repeated="167"/>
            <chart:data-point chart:style-name="ch6"/>
            <chart:data-point chart:repeated="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63.2">
                <text:p>216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49.728">
                <text:p>2249.7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39.71712">
                <text:p>2339.717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33.3058048">
                <text:p>2433.30580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30.638036992">
                <text:p>2530.638036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31.86355847168">
                <text:p>2631.86355847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37.13810081055">
                <text:p>2737.138100810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46.62362484297">
                <text:p>2846.623624842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60.48856983669">
                <text:p>2960.488569836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78.90811263016">
                <text:p>3078.908112630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02.06443713536">
                <text:p>3202.064437135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30.14701462078">
                <text:p>3330.14701462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63.35289520561">
                <text:p>3463.352895205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01.88701101383">
                <text:p>3601.887011013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45.96249145439">
                <text:p>3745.96249145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95.80099111256">
                <text:p>3895.800991112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51.63303075707">
                <text:p>4051.633030757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13.69835198735">
                <text:p>4213.69835198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82.24628606684">
                <text:p>4382.246286066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