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64900000B87DE90C73066B164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66cm, 0cm, 0.8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66cm, 0.266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563cm" svg:y="-0.623cm" svg:width="28.817cm" svg:height="15.427cm" draw:z-index="0"><draw:image xlink:href="Pictures/100002010000164900000B87DE90C73066B164D6.png" xlink:type="simple" xlink:show="embed" xlink:actuate="onLoad" loext:mime-type="image/png"/></draw:frame></text:p>
      <text:p text:style-name="P1"><draw:frame draw:style-name="fr2" draw:name="Image2" text:anchor-type="paragraph" svg:x="-1.139cm" svg:y="-0.623cm" svg:width="27.961cm" svg:height="14.808cm" draw:z-index="1"><draw:image xlink:href="Pictures/100002010000164900000B87DE90C73066B164D6.png" xlink:type="simple" xlink:show="embed" xlink:actuate="onLoad" loext:mime-type="image/png"/></draw:frame></text:p>
      <text:p text:style-name="P1"><draw:frame draw:style-name="fr1" draw:name="Image3" text:anchor-type="paragraph" svg:x="-0.938cm" svg:y="-0.383cm" svg:width="27.398cm" svg:height="14.667cm" draw:z-index="2"><draw:image xlink:href="Pictures/100002010000164900000B87DE90C73066B164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21:56.569000000</meta:creation-date>
    <dc:date>2018-11-14T07:54:13.605000000</dc:date>
    <meta:editing-duration>PT14M8S</meta:editing-duration>
    <meta:editing-cycles>4</meta:editing-cycles>
    <meta:generator>LibreOffice/6.0.6.2$Windows_x86 LibreOffice_project/0c292870b25a325b5ed35f6b45599d2ea4458e77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