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2">
      <style:paragraph-properties fo:text-align="justify" style:justify-single-word="false"/>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3">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3">
      <style:paragraph-properties fo:text-align="justify" style:justify-single-word="false"/>
    </style:style>
    <style:style style:name="P26" style:family="paragraph" style:parent-style-name="Standard" style:list-style-name="L3">
      <style:paragraph-properties fo:text-align="justify" style:justify-single-word="false"/>
    </style:style>
    <style:style style:name="P27" style:family="paragraph" style:parent-style-name="Standard" style:list-style-name="L3">
      <style:paragraph-properties fo:text-align="justify" style:justify-single-word="false"/>
    </style:style>
    <style:style style:name="P28" style:family="paragraph" style:parent-style-name="Standard" style:list-style-name="L3">
      <style:paragraph-properties fo:text-align="justify" style:justify-single-word="false"/>
    </style:style>
    <style:style style:name="P29" style:family="paragraph" style:parent-style-name="Standard" style:list-style-name="L3">
      <style:paragraph-properties fo:text-align="justify" style:justify-single-word="false"/>
    </style:style>
    <style:style style:name="P30" style:family="paragraph" style:parent-style-name="Standard" style:list-style-name="L3">
      <style:paragraph-properties fo:text-align="justify" style:justify-single-word="false"/>
    </style:style>
    <style:style style:name="P31" style:family="paragraph" style:parent-style-name="Standard" style:list-style-name="L3">
      <style:paragraph-properties fo:text-align="justify" style:justify-single-word="false"/>
    </style:style>
    <style:style style:name="P32" style:family="paragraph" style:parent-style-name="Standard" style:list-style-name="L4">
      <style:paragraph-properties fo:text-align="justify" style:justify-single-word="false"/>
    </style:style>
    <style:style style:name="P33" style:family="paragraph" style:parent-style-name="Standard" style:list-style-name="L4">
      <style:paragraph-properties fo:text-align="justify" style:justify-single-word="false"/>
    </style:style>
    <style:style style:name="P34" style:family="paragraph" style:parent-style-name="Standard" style:list-style-name="L5">
      <style:paragraph-properties fo:text-align="justify"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list-style-name="L5">
      <style:paragraph-properties fo:text-align="justify" style:justify-single-word="false"/>
    </style:style>
    <style:style style:name="P37" style:family="paragraph" style:parent-style-name="Standard" style:list-style-name="L6">
      <style:paragraph-properties fo:text-align="justify" style:justify-single-word="false"/>
    </style:style>
    <style:style style:name="P38" style:family="paragraph" style:parent-style-name="Standard" style:list-style-name="L6">
      <style:paragraph-properties fo:text-align="justify" style:justify-single-word="false"/>
    </style:style>
    <style:style style:name="P39" style:family="paragraph" style:parent-style-name="Standard" style:list-style-name="L7">
      <style:paragraph-properties fo:text-align="justify" style:justify-single-word="false"/>
    </style:style>
    <style:style style:name="P40" style:family="paragraph" style:parent-style-name="Standard" style:list-style-name="L7">
      <style:paragraph-properties fo:text-align="justify" style:justify-single-word="false"/>
    </style:style>
    <style:style style:name="P41" style:family="paragraph" style:parent-style-name="Standard" style:list-style-name="L7">
      <style:paragraph-properties fo:text-align="justify" style:justify-single-word="false"/>
    </style:style>
    <style:style style:name="P42" style:family="paragraph" style:parent-style-name="Standard" style:list-style-name="L7">
      <style:paragraph-properties fo:text-align="justify" style:justify-single-word="false"/>
    </style:style>
    <style:style style:name="P43" style:family="paragraph" style:parent-style-name="Standard" style:list-style-name="L7">
      <style:paragraph-properties fo:text-align="justify" style:justify-single-word="false"/>
    </style:style>
    <style:style style:name="P44" style:family="paragraph" style:parent-style-name="Standard" style:list-style-name="L7">
      <style:paragraph-properties fo:text-align="justify" style:justify-single-word="false"/>
    </style:style>
    <style:style style:name="P45" style:family="paragraph" style:parent-style-name="Standard" style:list-style-name="L8">
      <style:paragraph-properties fo:text-align="justify" style:justify-single-word="false"/>
    </style:style>
    <style:style style:name="P46" style:family="paragraph" style:parent-style-name="Standard" style:list-style-name="L8">
      <style:paragraph-properties fo:text-align="justify" style:justify-single-word="false"/>
    </style:style>
    <style:style style:name="P47" style:family="paragraph" style:parent-style-name="Standard" style:list-style-name="L9">
      <style:paragraph-properties fo:text-align="justify" style:justify-single-word="false"/>
    </style:style>
    <style:style style:name="P48" style:family="paragraph" style:parent-style-name="Standard" style:list-style-name="L9">
      <style:paragraph-properties fo:text-align="justify" style:justify-single-word="false"/>
    </style:style>
    <style:style style:name="P49" style:family="paragraph" style:parent-style-name="Standard" style:list-style-name="L9">
      <style:paragraph-properties fo:text-align="justify" style:justify-single-word="false"/>
    </style:style>
    <style:style style:name="P50" style:family="paragraph" style:parent-style-name="Standard" style:list-style-name="L9">
      <style:paragraph-properties fo:text-align="justify" style:justify-single-word="false"/>
    </style:style>
    <style:style style:name="P51" style:family="paragraph" style:parent-style-name="Standard" style:list-style-name="L10">
      <style:paragraph-properties fo:text-align="justify" style:justify-single-word="false"/>
    </style:style>
    <style:style style:name="P52" style:family="paragraph" style:parent-style-name="Standard" style:list-style-name="L10">
      <style:paragraph-properties fo:text-align="justify" style:justify-single-word="false"/>
    </style:style>
    <style:style style:name="P53" style:family="paragraph" style:parent-style-name="Standard" style:list-style-name="L11">
      <style:paragraph-properties fo:text-align="justify" style:justify-single-word="false"/>
    </style:style>
    <style:style style:name="P54" style:family="paragraph" style:parent-style-name="Standard" style:list-style-name="L11">
      <style:paragraph-properties fo:text-align="justify" style:justify-single-word="false"/>
    </style:style>
    <style:style style:name="P55" style:family="paragraph" style:parent-style-name="Standard" style:list-style-name="L11">
      <style:paragraph-properties fo:text-align="justify" style:justify-single-word="false"/>
    </style:style>
    <style:style style:name="P56" style:family="paragraph" style:parent-style-name="Standard" style:list-style-name="L2">
      <style:paragraph-properties fo:text-align="justify" style:justify-single-word="false"/>
    </style:style>
    <style:style style:name="P57" style:family="paragraph" style:parent-style-name="Standard" style:list-style-name="L2">
      <style:paragraph-properties fo:text-align="justify" style:justify-single-word="false"/>
    </style:style>
    <style:style style:name="P58" style:family="paragraph" style:parent-style-name="Standard" style:list-style-name="L4">
      <style:paragraph-properties fo:text-align="justify" style:justify-single-word="false"/>
    </style:style>
    <style:style style:name="P59" style:family="paragraph" style:parent-style-name="Standard" style:list-style-name="L5">
      <style:paragraph-properties fo:text-align="justify" style:justify-single-word="false"/>
    </style:style>
    <style:style style:name="P60" style:family="paragraph" style:parent-style-name="Standard" style:list-style-name="L12">
      <style:paragraph-properties fo:text-align="justify" style:justify-single-word="false"/>
    </style:style>
    <style:style style:name="P61" style:family="paragraph" style:parent-style-name="Standard" style:list-style-name="L13">
      <style:paragraph-properties fo:text-align="justify" style:justify-single-word="false"/>
    </style:style>
    <style:style style:name="P62" style:family="paragraph" style:parent-style-name="Standard" style:list-style-name="L13">
      <style:paragraph-properties fo:text-align="justify" style:justify-single-word="false"/>
    </style:style>
    <style:style style:name="P63" style:family="paragraph" style:parent-style-name="Standard" style:list-style-name="L13">
      <style:paragraph-properties fo:text-align="justify" style:justify-single-word="false"/>
    </style:style>
    <style:style style:name="P64" style:family="paragraph" style:parent-style-name="Standard" style:list-style-name="L2">
      <style:paragraph-properties fo:text-align="justify" style:justify-single-word="false"/>
    </style:style>
    <style:style style:name="P65" style:family="paragraph" style:parent-style-name="Standard" style:list-style-name="L14">
      <style:paragraph-properties fo:text-align="justify" style:justify-single-word="false"/>
    </style:style>
    <style:style style:name="P66" style:family="paragraph" style:parent-style-name="Standard" style:list-style-name="L15">
      <style:paragraph-properties fo:text-align="justify" style:justify-single-word="false"/>
    </style:style>
    <style:style style:name="P67" style:family="paragraph" style:parent-style-name="Standard">
      <style:paragraph-properties fo:text-align="center" style:justify-single-word="false"/>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7">AG de Lyon 1 du 19 mars 2009</text:p>
      <text:p text:style-name="P67">(220 présents (?))</text:p>
      <text:p text:style-name="Standard"/>
      <text:p text:style-name="Standard"/>
      <text:p text:style-name="P2"><text:span text:style-name="T1">Présentation de la dernière rencontre CNU </text:span>:</text:p>
      <text:p text:style-name="P2">Dominique : </text:p>
      <text:list text:style-name="L12">
        <text:list-item>
          <text:p text:style-name="P60">50 universités, 6 écoles d'ingénieurs. </text:p>
        </text:list-item>
      </text:list>
      <text:list text:style-name="L9">
        <text:list-item>
          <text:p text:style-name="P47">les mandatés Lyon 1 ont proposé l'absence de porte-parole, mais rejetée : la CNU aura des porte-paroles + mandat. 4 personnes de Dijon et 4 de Strasbourg.</text:p>
        </text:list-item>
        <text:list-item>
          <text:p text:style-name="P47">Lundi 23 à Strasbourg : nouvelle réunion de la CNU. </text:p>
        </text:list-item>
        <text:list-item>
          <text:p text:style-name="P47">Radicalisation des actions. 24 mars : manif <text:s/>+ rassemblement devant le rectorat. </text:p>
        </text:list-item>
        <text:list-item>
          <text:p text:style-name="P47">Les mandatés ont fait de la publicité pour l'Appel international à la solidarité + soutien à la Finlande. </text:p>
        </text:list-item>
      </text:list>
      <text:p text:style-name="P2"/>
      <text:p text:style-name="P2">Eric : </text:p>
      <text:list text:style-name="L13">
        <text:list-item>
          <text:p text:style-name="P61">discussion sur la généralisation aux autres secteurs : bas salaires, précarité dans le service public et privé.</text:p>
        </text:list-item>
        <text:list-item>
          <text:p text:style-name="P61">Après 19 mars ? Coordination des entreprises. Motion de Marne-la-Vallée : lien entre revendications public-privé : précarité + salaire min 1500 euros. </text:p>
        </text:list-item>
        <text:list-item>
          <text:p text:style-name="P61">Samedi rassemblement inter-biatoss. Peut-être journée de grève. Question de faire un mouvement autonome Biatoss. </text:p>
        </text:list-item>
      </text:list>
      <text:p text:style-name="P2"/>
      <text:p text:style-name="P2"><text:span text:style-name="T1">Présentation de la Coordination nationale étudiante </text:span>: </text:p>
      <text:list text:style-name="L11">
        <text:list-item>
          <text:p text:style-name="P53">47 universités. A la source, Bologne et Lisbonne.</text:p>
        </text:list-item>
        <text:list-item>
          <text:p text:style-name="P53">Appel à amplifier, radicaliser et ? </text:p>
        </text:list-item>
        <text:list-item>
          <text:p text:style-name="P53">Description de la déclaration. Entre autres, suppression des accords avec le Vatican, reprise des revendications des personnels. Mention des 80 000 postes supprimés dans l'Education nationale prévus. Contre la répression du mouvement. </text:p>
        </text:list-item>
      </text:list>
      <text:list text:style-name="L10">
        <text:list-item>
          <text:p text:style-name="P51">Appel à la grève générale reconductible et à la grève économique + manifestation 26 mars « de la maternelle à l'université ».</text:p>
        </text:list-item>
        <text:list-item>
          <text:p text:style-name="P51">Prochaine réunion de la CNE : Strasbourg 21 et 22 mars. </text:p>
        </text:list-item>
      </text:list>
      <text:p text:style-name="P2"/>
      <text:p text:style-name="P2"><text:span text:style-name="T1">Actions passées </text:span>: </text:p>
      <text:list text:style-name="L1">
        <text:list-item>
          <text:p text:style-name="P3">Blocage du CA et rappel du vote contre les chaires (23 contre, 2 pour) grâce à cette action (applaudissements)</text:p>
        </text:list-item>
        <text:list-item>
          <text:p text:style-name="P3">Chaîne humaine : 3000 personnes, avec succès médiatique</text:p>
        </text:list-item>
        <text:list-item>
          <text:p text:style-name="P3">Universithon, public a apprécié</text:p>
        </text:list-item>
        <text:list-item>
          <text:p text:style-name="P3">Un printemps des chaises</text:p>
        </text:list-item>
        <text:list-item>
          <text:p text:style-name="P3">Jeudi : grosse manifestation. </text:p>
        </text:list-item>
      </text:list>
      <text:p text:style-name="P2"/>
      <text:p text:style-name="P2"><text:span text:style-name="T1">Délégation Collet à 14h</text:span> (étudiant) au nom de l'AG : porter au CA la motion des UFRs math et info contre les élections et leur report, ainsi que contre la fusion des UFRs (A VERIFIER). </text:p>
      <text:p text:style-name="P2"/>
      <text:p text:style-name="P2"><text:span text:style-name="T3">Vote</text:span> : pour une délégation de cinq personnes. Adoptée très largement. </text:p>
      <text:p text:style-name="P2"/>
      <text:p text:style-name="P2">Intervention de Pierre : « le vice-président risque de dire qu'il va faire suivre à Collet ». </text:p>
      <text:p text:style-name="P2"/>
      <text:p text:style-name="P2"><text:span text:style-name="T1">La grève </text:span>: </text:p>
      <text:list text:style-name="L2">
        <text:list-item>
          <text:p text:style-name="P8">Question de voter la grève ou pas ? Présentation avec comparaison « mineurs de Thatcher ».</text:p>
        </text:list-item>
        <text:list-item>
          <text:p text:style-name="P8">étudiante <text:s/>: le gouvernement ne fait rien du tout !</text:p>
        </text:list-item>
        <text:list-item>
          <text:p text:style-name="P8">étudiant en math-info : comment va se dérouler le semestre ? Question de la validation du <text:soft-page-break/>semestre. </text:p>
        </text:list-item>
        <text:list-item>
          <text:p text:style-name="P8">Réponse par Dominique S. : CNU a proposé pas mal de modalités, dont « travail en juillet ». </text:p>
        </text:list-item>
        <text:list-item>
          <text:p text:style-name="P8">étudiant : « le mouvement n'a pas pas d'objectifs » (trois applaudissements)</text:p>
        </text:list-item>
        <text:list-item>
          <text:p text:style-name="P8">étudiante : appelle les étudiants à voter quelque chose au sujet de la validation du semestre.</text:p>
        </text:list-item>
        <text:list-item>
          <text:p text:style-name="P8">étudiante : « si les réforme passent, c'est pas un semestre mais des années qu'on va perdre ». </text:p>
        </text:list-item>
        <text:list-item>
          <text:p text:style-name="P8">Prof Staps : « rassurons : le Congrès des élus s'est engagé à ne pas sanctionner les étudiants. « Envoyé spécial » d'hier sur le délabrement des universités et la pauvreté des étudiants. Dans 34 universités, les frais d'inscriptions sont illégaux. 6000 euros l'année à fac ?? » (applaudissements forts). </text:p>
        </text:list-item>
        <text:list-item>
          <text:p text:style-name="P8">ingénieur de recherche : « remet en place les étudiants qui ne savent rien et viennent comme des oies, et pendant les cours hors les murs, pas d'étudiants ». </text:p>
        </text:list-item>
        <text:list-item>
          <text:p text:style-name="P8">Etudiant math-info : pour la grève et le mouvement. Mais je veux aller en école d'ingé, et un semestre c'est important pour lui » </text:p>
        </text:list-item>
        <text:list-item>
          <text:p text:style-name="P8">étudiante L1 : où sont les information sur les cours hors les murs ? </text:p>
        </text:list-item>
        <text:list-item>
          <text:p text:style-name="P8">L3 bgstu : rappel à étudiant math-info ingé que pour nos enfants on est tous concernés. </text:p>
        </text:list-item>
        <text:list-item>
          <text:p text:style-name="P8">Dominique S : ? </text:p>
        </text:list-item>
        <text:list-item>
          <text:p text:style-name="P8">Etudiante élue au CA : demande de vote à bulletin secret.</text:p>
        </text:list-item>
      </text:list>
      <text:p text:style-name="P2"/>
      <text:p text:style-name="P2"><text:span text:style-name="T3">Vote</text:span> «  pour le vote à bulletin secret », 35 pour, le reste contre, </text:p>
      <text:p text:style-name="P2"><text:span text:style-name="T3">Vote</text:span> de la grève, mêmes votes. </text:p>
      <text:p text:style-name="P2"/>
      <text:p text:style-name="P2"><text:span text:style-name="T1">Actions</text:span> : </text:p>
      <text:list text:style-name="L3">
        <text:list-item>
          <text:p text:style-name="P19">EC math : signes un peu de fatigue. Demande de démission des directeurs d'unités et de composantes.</text:p>
        </text:list-item>
        <text:list-item>
          <text:p text:style-name="P19">Oliver G, EC info : un wifi pour que les directeurs se pronconent. </text:p>
        </text:list-item>
        <text:list-item>
          <text:p text:style-name="P19">EC (directeur ? ) : la voulez-vous vraiment cette démission ? </text:p>
        </text:list-item>
        <text:list-item>
          <text:p text:style-name="P19">Olivier G : des présidents d'université ont dit à Pécresse que la situation devenait intenable à cause des démissions.</text:p>
        </text:list-item>
        <text:list-item>
          <text:p text:style-name="P19">EC : Hygiène et sécurité : s'il y a démission, il faut fermer les labos en toute logique. </text:p>
        </text:list-item>
        <text:list-item>
          <text:p text:style-name="P19">Dominique S : « on fait les choses essentielles ». </text:p>
        </text:list-item>
        <text:list-item>
          <text:p text:style-name="P19">étudiant L2 : autres moyens d'action. La majorité est avec nous, mais reprenons les cours.</text:p>
        </text:list-item>
        <text:list-item>
          <text:p text:style-name="P19">étudiant : rappelle que le gouvernement ne fait pas la sourde oreille, puisqu'il bloque la disparition des postes 2010-11. </text:p>
        </text:list-item>
        <text:list-item>
          <text:p text:style-name="P19">e-c : rappel que c'était la démission des labos qui a lancé le précédent mouvement (en 2004 ?). </text:p>
        </text:list-item>
        <text:list-item>
          <text:p text:style-name="P19">Chef de labo : réunion des directeurs d'unité à Paris : demande qu'il y a des démissions à l'échéance de deux mois. </text:p>
        </text:list-item>
        <text:list-item>
          <text:p text:style-name="P19">Etudiante aux autres étudiants : les seuls moyens de lutte, c'est la grève. Si on reprend les cours, personne n'aura le temps. </text:p>
        </text:list-item>
        <text:list-item>
          <text:p text:style-name="P19">Etudiant : se demande comment les étudiants peuvent manquer de communication. <text:s/>Le gouvernement n'a pas de scrupules, il ne faut pas qu'on en ait. </text:p>
        </text:list-item>
        <text:list-item>
          <text:p text:style-name="P19">Michel F : malgré le mouvement, le gouvernement ne veut rien lâcher. Il faut une démission, mais une démission collective sur l'université. </text:p>
        </text:list-item>
      </text:list>
      <text:p text:style-name="Standard"/>
      <text:p text:style-name="Standard">Motion démission : </text:p>
      <text:p text:style-name="Standard">« L’AG appelle l’ensemble des personnels en charge de responsabilités administratives (directeurs d’unité, directeurs de composantes, etc…), à démissionner sans plus attendre de l’ensemble de leurs responsabilités administratives. »</text:p>
      <text:p text:style-name="Standard"/>
      <text:p text:style-name="P2"><text:span text:style-name="T3">Vote</text:span> (10 contre, 142 pour, 51 absentions)(après une demande de vérification entre abs et pour, le groupe anti-grève revote absention après avoir voté contre à 10 ). </text:p>
      <text:p text:style-name="P2"/>
      <text:p text:style-name="P2"><text:span text:style-name="T1">Nouvelles façons de continuer</text:span> : </text:p>
      <text:list text:style-name="L14">
        <text:list-item>
          <text:p text:style-name="P65"><text:soft-page-break/>Chantale (EC) : le gouvernement nous regarde, mais ne bouge pas. Propose « Cours hors le temps » : Nuit des universités : faire cours la nuit.</text:p>
        </text:list-item>
      </text:list>
      <text:list text:style-name="L4">
        <text:list-item>
          <text:p text:style-name="P32">étudiant (qui est intervenu plusieurs fois contre le mouvement) : les cours le soir et le we, c'est pas possible pour les étudiants qui travaillent. </text:p>
        </text:list-item>
        <text:list-item>
          <text:p text:style-name="P32">P. Crépel : faire la différence entre les étudiants qui ont des problèmes, et ceux qui veulent plomber le mouvement.</text:p>
          <text:p text:style-name="P32"/>
        </text:list-item>
      </text:list>
      <text:p text:style-name="P2"><text:span text:style-name="T1">Agenda</text:span> : </text:p>
      <text:p text:style-name="P2">Thomas B. : Mardi 24, 14h30 chaîne autour du rectorat, rdv 14h00. Jeudi prochain : manifestation <text:s/>généraliser. Demain 14h30 manif. AG vendredi prochain vers 11h00 + barbecue.</text:p>
      <text:p text:style-name="P2"/>
      <text:p text:style-name="P2"><text:span text:style-name="T1">Situation à l'IEP</text:span> : </text:p>
      <text:p text:style-name="P2">Collin 2de année : événements hier soir : <text:s/>mesures de plus en plus fréquentes de répression. Lycéens sont venus à l'IEP lors d'une manif. Matraquage à terre et embarquement de certaines personnes. Idem à Paris (300 interpellations et 49 arrestations). Un CA exceptionnel a voté une motion condamnant ces violences policières. Rassemblement à 14h00 en soutien pour (ou contre ?) la comparution immédiate. </text:p>
      <text:p text:style-name="P2">Etudiant : - de quoi les accuse-t-on les interpellés ? </text:p>
      <text:p text:style-name="P2">Collin : - d'outrage à agents. </text:p>
      <text:p text:style-name="Standard"/>
      <text:p text:style-name="Standard">Motion soutien :</text:p>
      <text:p text:style-name="P2">« A l'issue de la manifestation unitaire, une grosse centaine d'étudiants et de lycéens ont rejoint l'IEP en cortège. Ce cortège a été chargé violemment sans raison ce qui a contraint les étudiants et lycéens à se réfugier à l'IEP. Deux arrestations pour outrage ont eu lieu lors de cette première charge. Plus d'une heure après, les forces de l'ordre ont feint de partir et se sont embusquées. Ils ont alors chargé par surprise des petits groupes d'étudiants et lycéens qui étaient allés prendre des renseignements au commissariat et qui se rendaient tranquillement au métro. La commissaire venait pourtant de leur assurer qu'ils pourraient rentrer sans violence ... Au moins deux arrestations ont eu lieu pendant cette deuxième charge. L'AG de Lyon 1 s'insurge de la volonté du gouvernement et des forces de l'ordre de casser le mouvement légitime de protestation des usagers de l'université par la violence. L'AG exige la libération de toutes les personnes arrêtées en marge de la manifestation du 19 mars et l'abandon de toute charge pouvant peser contre elles. » <text:s text:c="2"/></text:p>
      <text:p text:style-name="Standard"/>
      <text:p text:style-name="Standard"><text:span text:style-name="T4">Vote</text:span><text:span text:style-name="T2"> : </text:span>Adoption très large majorité (nppv : 2, contre 1, abs 10, le reste pour). </text:p>
      <text:p text:style-name="P2"/>
      <text:p text:style-name="P2"><text:span text:style-name="T1">IUFM</text:span> : rappelle : Darcos n'a pas reculé d'un pouce. Motion pour lancer les inscriptions selon le mode de cette année. Sachant que le directeur de l'IUFM n'est absolument pas pour cette motion.</text:p>
      <text:list text:style-name="L5">
        <text:list-item>
          <text:p text:style-name="P34">étudiant : « pourquoi Bernard refuse-t-il ? »</text:p>
        </text:list-item>
        <text:list-item>
          <text:p text:style-name="P34">Dame : « pour le courage ! ». </text:p>
        </text:list-item>
        <text:list-item>
          <text:p text:style-name="P34">Michel F : « il est pour la LRU, la remontée des maquettes et cie... ». </text:p>
        </text:list-item>
        <text:list-item>
          <text:p text:style-name="P34">Dame : « il nous renvoie toujours à notre « irresponsabilité » ». On ne le comprend pas.</text:p>
        </text:list-item>
      </text:list>
      <text:p text:style-name="P2"/>
      <text:p text:style-name="Standard">Motion IUFM :</text:p>
      <text:p text:style-name="Standard">« L’AG demande à la direction de l’IUFM et au CA de l’UCBL d’ouvrir les pré-inscriptions selon les modalités des concours de 2009. »</text:p>
      <text:p text:style-name="P2"><text:span text:style-name="T3">Vote</text:span> : adoptée très largement (2 nppv, 10 contre, 10 abs, le reste pour)</text:p>
      <text:p text:style-name="P2"/>
      <text:p text:style-name="P2"><text:span text:style-name="T1">Mail de Lionel Collet</text:span> : </text:p>
      <text:list text:style-name="L15">
        <text:list-item>
          <text:p text:style-name="P66">modérateur : on est censés avoir franchi la limite. </text:p>
        </text:list-item>
      </text:list>
      <text:list text:style-name="L6">
        <text:list-item>
          <text:p text:style-name="P37">Thierry D. (ingénieur de recherche) : les biatoss ne sont pas gênés par les chaises, mais par les fusions et restructurations sans concertation.</text:p>
        </text:list-item>
        <text:list-item>
          <text:p text:style-name="P37">Etudiants : on s'est mis à dos des étudiants, et il ne faut pas continuer + appel aux étudiants contre la grève à venir aux Ags.</text:p>
        </text:list-item>
      </text:list>
      <text:p text:style-name="P2"><text:soft-page-break/><text:span text:style-name="T5">Motion « réponse à L. Collet » :</text:span><text:span text:style-name="T3"> </text:span></text:p>
      <text:p text:style-name="P2"><text:span text:style-name="T3"/></text:p>
      <text:p text:style-name="P2">« L'AG a pris connaissance du message de la présidence concernant la mise en oeuvre à Lyon 1 du "printemps des chaises". L'AG trouve inadmissible cette expression publique du président Collet (sa première sur la liste ucbl depuis le début de la grève votée le 2 février 2009), visant à remettre en cause un moyen d'action dont l'AG s'est légitimement dotée. Elle trouve</text:p>
      <text:p text:style-name="P2">particulièrement scandaleux que la présidence n'ait à aucun moment publiquement pris fait et cause pour les personnels et les étudiants engagés dans une lutte de fond pour la défense du service public d'enseignement et de recherche, qui sont agressés quotidiennement par un gouvernement qui reste sourd à leurs revendications. Nous réaffirmons avec force que ce gouvernement porte seul la responsabilité de la poursuite du mouvement et de sa radicalisation. L'AG rappelle au président Collet qu'en tant qu'élu, il est censé porter les aspirations de la communauté universitaire, vers le gouvernement, et non l'inverse. »</text:p>
      <text:p text:style-name="Standard"><text:span text:style-name="T3">Vote</text:span> : adoptée très large majorité. </text:p>
      <text:p text:style-name="Standard"/>
      <text:p text:style-name="Standard"/>
      <text:p text:style-name="P2"><text:span text:style-name="T1">Printemps des chaises </text:span>: </text:p>
      <text:list text:style-name="L7">
        <text:list-item>
          <text:p text:style-name="P39">étudiants : « porte-parole » autoproclamé des étudiants : contre.</text:p>
        </text:list-item>
        <text:list-item>
          <text:p text:style-name="P39">Dame : « droit au travail » vs « droit de grève ». </text:p>
        </text:list-item>
        <text:list-item>
          <text:p text:style-name="P39">EC : pour les étudiants grévistes c'est important.</text:p>
        </text:list-item>
        <text:list-item>
          <text:p text:style-name="P39">étudiant : débrayer pendant les cours ou hors les cours ? </text:p>
        </text:list-item>
        <text:list-item>
          <text:p text:style-name="P39">étudiant : éviter le conflit. </text:p>
        </text:list-item>
        <text:list-item>
          <text:p text:style-name="P39">Étudiante : pour enlever les chaises hors les cours. Ne pas réduire le mouvement à ça. </text:p>
        </text:list-item>
      </text:list>
      <text:p text:style-name="P2"/>
      <text:p text:style-name="P2">« L’AG encourage les étudiants et personnels à poursuivre le printemps des chaises pendant les cours »</text:p>
      <text:p text:style-name="P2"><text:span text:style-name="T3">Vote</text:span> : majorité contre.</text:p>
      <text:p text:style-name="Standard"/>
      <text:p text:style-name="Standard">« L’AG encourage les étudiants et personnels à poursuivre le printemps des chaises hors des périodes de cours »</text:p>
      <text:p text:style-name="Standard"><text:span text:style-name="T3">Vote</text:span> : large majorité pour.</text:p>
      <text:p text:style-name="Standard"/>
      <text:p text:style-name="Standard">« L’AG demande à l’administration de donner toutes les garanties pour que personnels et étudiants ne soient pas pénalisés par leur implication dans le mouvement. » </text:p>
      <text:p text:style-name="Standard"><text:span text:style-name="T3">Vote</text:span> : large majorité pour.</text:p>
      <text:p text:style-name="P2"/>
      <text:p text:style-name="P2"/>
      <text:p text:style-name="P2"><text:span text:style-name="T1">Délégués pour la CNU</text:span> : </text:p>
      <text:list text:style-name="L8">
        <text:list-item>
          <text:p text:style-name="P45">étudiant : dommage qu'il y ait unanimité,</text:p>
        </text:list-item>
        <text:list-item>
          <text:p text:style-name="P45">étudiante : c'est très fatiguant.</text:p>
        </text:list-item>
      </text:list>
      <text:p text:style-name="P2"><text:span text:style-name="T3">Vote</text:span> unanimité presque pour déléguer Tania et Claire pour la CNU. </text:p>
      <text:p text:style-name="P2"/>
      <text:p text:style-name="P2">Mathilde et Damien, secré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letter-kerning="true" style:font-name-asian="Courier New" style:font-size-asian="10pt" style:font-name-complex="Courier New" style:font-size-complex="10pt"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9-03-20T12:47:10</meta:creation-date>
    <dc:date>2009-03-20T15:07:20</dc:date>
    <meta:editing-cycles>49</meta:editing-cycles>
    <meta:editing-duration>PT2H20M10S</meta:editing-duration>
    <meta:user-defined meta:name="Info 1"/>
    <meta:user-defined meta:name="Info 2"/>
    <meta:user-defined meta:name="Info 3"/>
    <meta:user-defined meta:name="Info 4"/>
    <meta:document-statistic meta:table-count="0" meta:image-count="0" meta:object-count="0" meta:page-count="4" meta:paragraph-count="109" meta:word-count="1681" meta:character-count="10830"/>
  </office:meta>
</office:document-meta>
</file>