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5pt" style:font-size-asian="15pt" style:font-size-complex="15pt"/>
    </style:style>
    <style:style style:name="P4" style:family="paragraph" style:parent-style-name="Standard">
      <style:paragraph-properties fo:text-align="justify" style:justify-single-word="false"/>
    </style:style>
    <style:style style:name="P5" style:family="paragraph" style:parent-style-name="Standard" style:list-style-name="L16">
      <style:paragraph-properties fo:text-align="justify" style:justify-single-word="false"/>
    </style:style>
    <style:style style:name="P6" style:family="paragraph" style:parent-style-name="Standard" style:list-style-name="L16">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AG de Lyon 1 du 27 mars 2009</text:p>
      <text:p text:style-name="P3">(350 présents)</text:p>
      <text:p text:style-name="Standard"/>
      <text:p text:style-name="P2"/>
      <text:p text:style-name="P7">Bilan national</text:p>
      <text:p text:style-name="P2">Mastérisation : Darcos remet le stage après le concours.</text:p>
      <text:p text:style-name="P2"/>
      <text:p text:style-name="P2">Prof pour le collectif IUFM : pas de lisibilité sur ce qui est négocié. Un seul mot d'ordre : « retrait de la réforme ». Maquettes, tenir : sinon signifie que la réforme passera, même en plusieurs temps. </text:p>
      <text:p text:style-name="P2"/>
      <text:p text:style-name="P2">CR bio (Oliver G) : Sorbonne occupée puis évacuée, CNRS occupé (300 personnes en début de matinée + cordon de CRS). 40 et 100 personnes évacuées à 22h30 « physique mais non violente » (d'après les gens dedans).</text:p>
      <text:p text:style-name="P2"/>
      <text:p text:style-name="P7">Bilan local</text:p>
      <text:p text:style-name="P2">Étudiante de l'IEP : mardi lors de l'AG le blocage a été refusé (après intervention du directeur). Mais détermination très forte. Ils comptent sur notre soutien. « Printemps de l'IEP », nouvelles formes d'action. Mardi : on a bloqué le rectorat le matin. </text:p>
      <text:p text:style-name="P2"/>
      <text:p text:style-name="P2">Etudiant de Lyon 2 : le campus toujours bloqué depuis 3 ou 4 semaines. Depuis mercredi le campus de Bron est bloqué. Bientôt nuit des conférences (date ?) : encouragement à participer. </text:p>
      <text:p text:style-name="Standard"/>
      <text:p text:style-name="Standard">Etudiant de Lyon 1 : occupation du rectorat ce matin, 50 à l'intérieur, 50 extérieur, pas d'arrestation. Bien organisé.</text:p>
      <text:p text:style-name="Standard"/>
      <text:p text:style-name="Standard">Etudiant Staps : encourage les cours hors murs. Il lit un cours texte (slamé ?) lyrique et politique.</text:p>
      <text:p text:style-name="P2"/>
      <text:p text:style-name="P2">CR (Pierre C) : Rappelle qu'il y a eu des élections mardi à la nouvelle faculté des sciences. Depuis 20 ans, listes IDDE (intersyndicale élargie), contre les listes présidentielles (comme au second empire). C'est un changement important qu'il faut signaler.</text:p>
      <text:p text:style-name="P2"/>
      <text:p text:style-name="P2">Olivier G (CR) de SLR : l'intersyndicale s'est réunie après la manif (2500 personnes, après 9 semaines, plus qu'honorable). UFR biologie : deux choses votées : appelle l'ensemble des personnels à démissionner de leurs fonctions administratives, + principe d'une grève pour les deux prochaines semaines. Rappelle que la phrase du décret : « les heures complémentaires vont être payées », est associée en fait « au-delà du temps qui est assigné à chaque e-c ». Donc aucune avancée à cause de la modulation. </text:p>
      <text:p text:style-name="P2"/>
      <text:p text:style-name="P2">Damien C, EC matheux : réunion au labo de maths ce matin, large majorité pour demander une grève administrative au directeur de labo, à partir de lundi prochain. On espère que les autres directeurs (500 se sont engagés nationalement). Propose le blocage de la Maison de l'Université. </text:p>
      <text:p text:style-name="P2"/>
      <text:p text:style-name="P2">Question d'une dame de bio : que signifie « grève administrative » ? </text:p>
      <text:p text:style-name="P2">Réponse d'Olivier : bloquer tout ce qui embête l'administration. </text:p>
      <text:p text:style-name="P2">Damien C : attention, le chef de labo arrêtera de signer même les bons de commande et les ordres de missions.</text:p>
      <text:p text:style-name="P2"/>
      <text:p text:style-name="P7">Agenda </text:p>
      <text:p text:style-name="P2">Eric T, <text:s/>IR : à 14h <text:s/>réunion précipitée du Comité technique paritaire (CTP Lyon 1) un seul point à l'ordre du jour : la fusion des IUTs, alors qu'on avait demandé deux autres points : réponse précise de Collet sur les contractuels (passage de 10 à 12 mois) : certains finissent leur contrat en avril et ne <text:soft-page-break/>savent pas ce qu'ils vont devenir. On a demandé d'ajouter ce point à l'ordre du jour. Sinon on va probablement refuser de siéger. Réunion prochaine des services centraux mardi matin, envisage un tract qui demande le maintien des personnels et un respect des voeux des personnels.</text:p>
      <text:p text:style-name="P2"/>
      <text:p text:style-name="P2">Léo C, Doctorant : Coordination nationale des doctorants et docteurs non titulaires. Réunion vendredi dernier, centaine <text:s/>de personnes. Motion : « solidarité avec les autres, refuse la libéralisation, précarité, contre les logiques de Bologne et de Lisbonne, contre LRU, mastérisation, retrait du contrat doctoral, contre les interlocuteurs choisis par le ministère. Il faut mobiliser les 70000 doctorants. </text:p>
      <text:p text:style-name="P2"/>
      <text:p text:style-name="P2">Mardi : Suicide collectif devant la gare Part-Dieu : freezing + mort subite + craie.</text:p>
      <text:p text:style-name="P2">Mercredi 14h : soutien aux interpellés de Biovision.</text:p>
      <text:p text:style-name="P2"/>
      <text:p text:style-name="P2">Etudiante : Lyon 2 : bloquer toute la nuit. 8 avril, petites conférences, une heure ou moins, avec entractes festives. Invitation aux ECs à faire cours.</text:p>
      <text:p text:style-name="P2"/>
      <text:p text:style-name="P2">Prof pour le collectif IUFM : blocage d'un carrefour du boulevard de la Croix-Rousse mardi entre les 2 iufms. Mur de cartons, retraite au flambeaux. </text:p>
      <text:p text:style-name="P2"/>
      <text:p text:style-name="P2">Pub pour la fête de l'Humanité (vendredi, samedi) par Léo C : forum-débat « bataille du savoir ». </text:p>
      <text:p text:style-name="P2"/>
      <text:p text:style-name="P2">Pierre : repub pour la FH. Rappelle que le double-mixte construit avec les fonds publics mais sert des intérêts privés (propriétaire du théâtre Mogador). 40000 euros la location de la FH.</text:p>
      <text:p text:style-name="P2"/>
      <text:p text:style-name="P7">Démissions administratives</text:p>
      <text:p text:style-name="P2"/>
      <text:p text:style-name="P2">Oliver G : On lance un sondage pour pousser nos chefs de composante à :</text:p>
      <text:list text:style-name="L16">
        <text:list-item>
          <text:p text:style-name="P5">grève administrative</text:p>
        </text:list-item>
        <text:list-item>
          <text:p text:style-name="P5">démissionner en cas d'une majorité de votes majoritaires dans les composantes. (cf. motion)</text:p>
        </text:list-item>
      </text:list>
      <text:p text:style-name="P2"/>
      <text:p text:style-name="P2">D'autre part, on lance aussi un appel à la démission des responsabilités administratives des ECs : déjà 30 personnes qui ont démissionné de 100 responsabilités. Lancer massivement l'appel, la forme de l'appel, la diffusion et la réception de l'appel. </text:p>
      <text:p text:style-name="P2"/>
      <text:p text:style-name="P2">Prof pour collectif IUFM : comme blocage, « procédures d'alerte », d'autre part les « rapports de visite », et en ligne de mire : bloquer la constitution des dossiers qui permettent de valider la formation. Peut-être les jurys de concours Capes et Crpe ensuite. A cause de la confusion entretenue par le ministère, personne n'est à l'heure actuelle en mesure de donner des indications précises aux étudiants qui souhaitent s'inscrire dans les iufms. </text:p>
      <text:p text:style-name="P2"/>
      <text:p text:style-name="P2">Ingénieur de recherche (Alain C) : question du timing national pour ces démissions ? </text:p>
      <text:p text:style-name="P2">Réponse Olivier : distingue les deux types de démissions. Le 1er avril correspond à un appel par la CNU. </text:p>
      <text:p text:style-name="P2"/>
      <text:p text:style-name="P2">EC maths : VAC (validation des acquis) compatible avec démission ? Qu'en est-il des démissions de directeurs d'unités ? </text:p>
      <text:p text:style-name="P2">Olivier : c'est d'abord un coup médiatique avant tout. Le VAC c'est une décision de jury.</text:p>
      <text:p text:style-name="P2"/>
      <text:p text:style-name="P2">Directeur de labo des 5 UMRs de biologie (?) : problème : répercussion sur les personnels, on va renvoyer vers L. Collet. Mais on a décidé de voter la grève de semaine en semaine + vote pour la première semaine. Aussi et plutôt occuper les bâtiments administratifs. </text:p>
      <text:p text:style-name="P2"/>
      <text:p text:style-name="P2">Michel F : quant aux démissions, l'important ce sont les aspects symboliques et médiatiques : les <text:soft-page-break/>médias fonctionnent surtout de façon quantitative, en particulier combien démissionnent. Il faut montrer une unité. Il faut gripper la machine, mais ne pas casser le fonctionnement de l'université. Démissions globales, médiatisées. </text:p>
      <text:p text:style-name="P2"/>
      <text:p text:style-name="P2">Un étudiant : Étudiants pris en otage par la grève. Quelle valeur pour nos diplômes ? </text:p>
      <text:p text:style-name="P2">Réponse d'Olivier G : on fera le maximum, il reste du temps. </text:p>
      <text:p text:style-name="P2">Réponse de Michel F : le message gouvernemental « les cours c'est pas importants ». Renvoie la responsabilité au gouvernement. </text:p>
      <text:p text:style-name="P2">Réponse Olivier : seul écho médiatique de notre grève, c'est la manifestation. Vrai mépris de la part du gouvernement et peut-être des médias sur nos formations. </text:p>
      <text:p text:style-name="P2">Réponse autre étudiant : retour sur la valeur des diplômes d'étudiants. Il y a des étudiants qui se sont vu refuser l'entrée en école d'ingénieurs parce que Lyon 1 en grève. </text:p>
      <text:p text:style-name="P2">Réponse Ingénieur de recherche (Alain C) <text:s/>: dans la lutte, il y a la préservation des diplômes nationaux.</text:p>
      <text:p text:style-name="P2">Etudiant du début : la privatisation serait sans doute bénéfique. </text:p>
      <text:p text:style-name="P2">Dame avec étudiant : fait la leçon aux ec sur leurs mode de lutte. </text:p>
      <text:p text:style-name="P2">Harry K (EC) : on ne peut pas plier, préserver université et universalité. C'est le gouvernement qui prend en otage. </text:p>
      <text:p text:style-name="P2">Adhérente au SGEN (Hélène S, EC) : contre les actions musclées qui prennent les étudiants en otage. Il y a déjà beaucoup de privé qui injectent énormément en bio et médecine. Affrontement entre le privé à but lucratif et privé/public à but non lucratif. On a obtenu des avancées, mais pas sur les postes et les budgets. Sans ça, on ne peut rien faire.</text:p>
      <text:p text:style-name="P2">Etudiante : à quoi sert un diplôme si on a pas de postes à la fin ?</text:p>
      <text:p text:style-name="P2"/>
      <text:p text:style-name="P2">Motion : L'AG appelle appelle à une démission massive des responsabilités administratives avec une diffusion médiatique de ces démissions le premier avril. </text:p>
      <text:p text:style-name="P2">Vote : nppv 2, contre 3, abs 28, pour le reste.</text:p>
      <text:p text:style-name="P2"/>
      <text:p text:style-name="P2">Olivier : ce matin, les directeurs d'UFRs se sont réunis, et seuls deux étaient pour la démission collective. </text:p>
      <text:p text:style-name="P2"/>
      <text:p text:style-name="P2">Corinne E (prag staps) : on avait peur d'officialiser les démissions de peur que d'autres prennent nos fonctions. </text:p>
      <text:p text:style-name="P2">Olivier : il ne s'agit pas de signer une démission.</text:p>
      <text:p text:style-name="P2"/>
      <text:p text:style-name="P2">Motion : L'AG appelle à faire un sondage dans chaque composante pour demander la démission de son directeur de composante à condition que ce soit à la majorité des composantes. </text:p>
      <text:p text:style-name="P2">Vote : nppv 1, contre 1, abst 50, pour le reste. </text:p>
      <text:p text:style-name="P2"/>
      <text:p text:style-name="P2"><text:span text:style-name="T1">Validation d'UE</text:span></text:p>
      <text:p text:style-name="P2">Olivier G : Coordination nationale se positionnera à ce sujet le 6 avril. En math-info, ce qui a été voté à la dernière AG : <text:s/>à moins de 4 semaines avant la fin de <text:s/>semestre, un étudiant peut accepter un VAC. Mais il peut refuser, soit parce qu'il veut refaire son UE, soit parce que l'enseignant propose une forme d'évaluation, sur la base d'un projet personnel, et ainsi obtenir une note.</text:p>
      <text:p text:style-name="P2"/>
      <text:p text:style-name="P2">Dominique S : vote de la grève. </text:p>
      <text:p text:style-name="P2"><text:span text:style-name="T2">Vote </text:span>: nppv 0, contre 4, abst 10, pour le reste. </text:p>
      <text:p text:style-name="P2"/>
      <text:p text:style-name="P2">Mathilde, Dominique, Jérôme et Damien, secré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size="10pt" style:letter-kerning="true" style:font-name-asian="Courier New" style:font-size-asian="10pt" style:font-name-complex="Courier New" style:font-size-complex="10pt"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9-03-20T12:47:10</meta:creation-date>
    <dc:date>2009-03-27T13:40:55</dc:date>
    <meta:editing-cycles>100</meta:editing-cycles>
    <meta:editing-duration>PT5H7M17S</meta:editing-duration>
    <meta:user-defined meta:name="Info 1"/>
    <meta:user-defined meta:name="Info 2"/>
    <meta:user-defined meta:name="Info 3"/>
    <meta:user-defined meta:name="Info 4"/>
    <meta:document-statistic meta:table-count="0" meta:image-count="0" meta:object-count="0" meta:page-count="3" meta:paragraph-count="61" meta:word-count="1387" meta:character-count="8734"/>
  </office:meta>
</office:document-meta>
</file>