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5pt" style:font-size-asian="15pt" style:font-size-complex="15pt"/>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list-style-name="L5">
      <style:paragraph-properties fo:text-align="justify" style:justify-single-word="false"/>
      <style:text-properties fo:font-weight="bold" style:font-weight-asian="bold" style:font-weight-complex="bold"/>
    </style:style>
    <style:style style:name="P8" style:family="paragraph" style:parent-style-name="Standard" style:list-style-name="L5">
      <style:paragraph-properties fo:text-align="justify" style:justify-single-word="false"/>
      <style:text-properties fo:font-weight="bold" style:font-weight-asian="bold" style:font-weight-complex="bold"/>
    </style:style>
    <style:style style:name="P9" style:family="paragraph" style:parent-style-name="Standard" style:list-style-name="L5">
      <style:paragraph-properties fo:text-align="justify" style:justify-single-word="false"/>
      <style:text-properties fo:font-weight="bold" style:font-weight-asian="bold" style:font-weight-complex="bold"/>
    </style:style>
    <style:style style:name="P10" style:family="paragraph" style:parent-style-name="Standard" style:list-style-name="L5">
      <style:paragraph-properties fo:text-align="justify" style:justify-single-word="false"/>
      <style:text-properties fo:font-weight="bold" style:font-weight-asian="bold" style:font-weight-complex="bold"/>
    </style:style>
    <style:style style:name="P11" style:family="paragraph" style:parent-style-name="Standard" style:list-style-name="L1">
      <style:paragraph-properties fo:text-align="justify" style:justify-single-word="false"/>
      <style:text-properties fo:font-weight="normal" style:font-weight-asian="normal" style:font-weight-complex="normal"/>
    </style:style>
    <style:style style:name="P12" style:family="paragraph" style:parent-style-name="Standard" style:list-style-name="L1">
      <style:paragraph-properties fo:text-align="justify" style:justify-single-word="false"/>
      <style:text-properties fo:font-weight="normal" style:font-weight-asian="normal" style:font-weight-complex="normal"/>
    </style:style>
    <style:style style:name="P13" style:family="paragraph" style:parent-style-name="Standard" style:list-style-name="L1">
      <style:paragraph-properties fo:text-align="justify" style:justify-single-word="false"/>
      <style:text-properties fo:font-weight="normal" style:font-weight-asian="normal" style:font-weight-complex="normal"/>
    </style:style>
    <style:style style:name="P14" style:family="paragraph" style:parent-style-name="Standard" style:list-style-name="L1">
      <style:paragraph-properties fo:text-align="justify" style:justify-single-word="false"/>
      <style:text-properties fo:font-weight="normal" style:font-weight-asian="normal" style:font-weight-complex="normal"/>
    </style:style>
    <style:style style:name="P15" style:family="paragraph" style:parent-style-name="Standard" style:list-style-name="L1">
      <style:paragraph-properties fo:text-align="justify" style:justify-single-word="false"/>
      <style:text-properties fo:font-weight="normal" style:font-weight-asian="normal" style:font-weight-complex="normal"/>
    </style:style>
    <style:style style:name="P16" style:family="paragraph" style:parent-style-name="Standard" style:list-style-name="L1">
      <style:paragraph-properties fo:text-align="justify" style:justify-single-word="false"/>
      <style:text-properties fo:font-weight="normal" style:font-weight-asian="normal" style:font-weight-complex="normal"/>
    </style:style>
    <style:style style:name="P17" style:family="paragraph" style:parent-style-name="Standard" style:list-style-name="L1">
      <style:paragraph-properties fo:text-align="justify" style:justify-single-word="false"/>
      <style:text-properties fo:font-weight="normal" style:font-weight-asian="normal" style:font-weight-complex="normal"/>
    </style:style>
    <style:style style:name="P18" style:family="paragraph" style:parent-style-name="Standard" style:list-style-name="L1">
      <style:paragraph-properties fo:text-align="justify" style:justify-single-word="false"/>
      <style:text-properties fo:font-weight="normal" style:font-weight-asian="normal" style:font-weight-complex="normal"/>
    </style:style>
    <style:style style:name="P19" style:family="paragraph" style:parent-style-name="Standard" style:list-style-name="L2">
      <style:paragraph-properties fo:text-align="justify" style:justify-single-word="false"/>
      <style:text-properties fo:font-weight="normal" style:font-weight-asian="normal" style:font-weight-complex="normal"/>
    </style:style>
    <style:style style:name="P20" style:family="paragraph" style:parent-style-name="Standard" style:list-style-name="L2">
      <style:paragraph-properties fo:text-align="justify" style:justify-single-word="false"/>
      <style:text-properties fo:font-weight="normal" style:font-weight-asian="normal" style:font-weight-complex="normal"/>
    </style:style>
    <style:style style:name="P21" style:family="paragraph" style:parent-style-name="Standard" style:list-style-name="L3">
      <style:paragraph-properties fo:text-align="justify" style:justify-single-word="false"/>
      <style:text-properties fo:font-weight="normal" style:font-weight-asian="normal" style:font-weight-complex="normal"/>
    </style:style>
    <style:style style:name="P22" style:family="paragraph" style:parent-style-name="Standard" style:list-style-name="L4">
      <style:paragraph-properties fo:text-align="justify" style:justify-single-word="false"/>
      <style:text-properties fo:font-weight="normal" style:font-weight-asian="normal" style:font-weight-complex="normal"/>
    </style:style>
    <style:style style:name="P23" style:family="paragraph" style:parent-style-name="Standard" style:list-style-name="L4">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AG de Lyon 1 du 3 avril 2009</text:p>
      <text:p text:style-name="P3">(320 présents)</text:p>
      <text:p text:style-name="Standard"/>
      <text:p text:style-name="P4"/>
      <text:p text:style-name="P4">Chaires </text:p>
      <text:p text:style-name="P5">130 postes pour les EPST seraient récupérées pour recruter des CR sur liste complémentaires (voir communiqué du ministère, recherche.gouv.fr ?). En gros, c'est sous la pression des universités qui refusent les chaires que le gouvernement a reculé.</text:p>
      <text:p text:style-name="P4"/>
      <text:p text:style-name="P4">Décret sur le statut des enseignants-chercheurs</text:p>
      <text:p text:style-name="P5">CTPU : modulation maintenue. </text:p>
      <text:p text:style-name="P5">Harry K : pas de tableau national d'équivalences des activités n'a été publié. Le statut national n'est pas maintenu. </text:p>
      <text:p text:style-name="P5">S. <text:s/>: modulation existe, 192 h service de référence, et équipe pédagogique qui dit ce qu'il y a, modulation possible en accord avec l'équipe pédagogique. </text:p>
      <text:p text:style-name="P5"/>
      <text:p text:style-name="P4">Mastérisation </text:p>
      <text:p text:style-name="P5">Jérôme Germoni, mcf <text:s/>: on y comprend rien. Improvisation complète : 2010 concours comme 2011. Pour être recrutés, il faudra le master.</text:p>
      <text:p text:style-name="P5">Mme Vercueil, formatrice à l'IUFM : circulaire 31 mars, comparaison : les seuls changements pour le concours : ancien concours maintenu pour 2010. Enrobage, mais au final aucune avancée. Il faut que les candidats possèdent un M2. Rentrée 2011 : seule « avancée », c'est sur le terrain les candidats auront 1/3 de formation continue renforcée, mais toujours pas en temps complet. <text:s text:c="2"/></text:p>
      <text:p text:style-name="P5"/>
      <text:p text:style-name="P4">Coordination des jeunes doctorants </text:p>
      <text:p text:style-name="P5">doctorant math : dernière réunion lundi 30 mars, demande du retrait du contrat doctoral unique, appel à une véritable discussion sur les études doctorales, pour proposer une alternative à ce que propose le gouvernement. On appelle à des Ags partout (master recherche, doctorants, docteurs sans postes). A Lyon, mercredi 8 avril amphi 3, 12h00. Prochaine réunion de la coord. doctorants à Toulouse le 20 avril. </text:p>
      <text:p text:style-name="P5">Pierre C, CR maths : appel à faire de la recherche HLM et cours HLM un jour de marché, en banlieue.</text:p>
      <text:p text:style-name="P5"/>
      <text:p text:style-name="P5">Interruption à cause un étudiant qui filme l'AG.</text:p>
      <text:p text:style-name="P5"/>
      <text:p text:style-name="P4">AG étudiants</text:p>
      <text:p text:style-name="P5">Colin : dernière AG, lundi midi 30 mars, dernière ag (200 personnes). Réformes des CROUS. Discussions sur la validation. Discussion sur le blocage. Vote sur le principe des bâtiments administratifs.</text:p>
      <text:p text:style-name="P5"/>
      <text:p text:style-name="P4">Manifestation jeudi 2 avril</text:p>
      <text:p text:style-name="P5">2000, 2500 personnes à la manif, puis mur des lamentations, puis manif aux flambeaux (Ecole en danger).</text:p>
      <text:p text:style-name="P5"/>
      <text:p text:style-name="P4">Présidence occupée </text:p>
      <text:p text:style-name="P5">Damien C, mcf maths : occupation des bureaux pacifique : pas de dégradation, pas de séquestration. Discute avec Collet, lui pense qu'il y a eu des avancées concrètes, citation de Collet sur les droits d'inscription (interview sur internet).</text:p>
      <text:p text:style-name="P5">Suicide collectif mardi dernier 31 mars, grand succès. </text:p>
      <text:p text:style-name="P5">Site <text:span text:style-name="T2">blog http://occupation-presidence-lyon1.over-blog.com</text:span></text:p>
      <text:p text:style-name="P5"/>
      <text:p text:style-name="P5"><text:span text:style-name="T1">Remise des démissions</text:span> mercredi 1er avril : 130 personnes et 400 démissions administratives. <text:soft-page-break/>Normalement réaction de Collet lors d'une conférence de presse. Rappelle que le site de démission est toujours ouvert.</text:p>
      <text:p text:style-name="P5"/>
      <text:p text:style-name="P5"><text:span text:style-name="T1">Interpellés à Biovision</text:span> (appel à don par Thomas B. pour payer les frais de justice). Entre 1 et 3 mois avec sursis, en tous 5000 euros d'amende à payer, c'est ce qui est requis par le procureur.</text:p>
      <text:p text:style-name="P5">Olivier C : magistrats qui se comportent comme des notables, les juges peuvent être interpellés par le soutien des personnes dans Lyon.</text:p>
      <text:p text:style-name="P5"/>
      <text:p text:style-name="P5"><text:span text:style-name="T1">Intersyndicale </text:span>: mercredi dernier, bilan au niveau de l'académie. Elargie aux délégués d'AG.</text:p>
      <text:p text:style-name="P5"/>
      <text:p text:style-name="P5"><text:span text:style-name="T1">Biatoss</text:span>: Eric T (ingénieur de recherche), les élus syndicaux ont refusé de siéger au Comité Technique Paritaire. Première question à Collet : passage des emplois de 10 à 12 mois (270 personnes concernées d'après Collet, ce qui est inquiétant, parce que normalement c'est deux fois plus). Concernant les réorganisation des services : service logistique de proximité (la moitié est en congé maladie, sale ambiance). Réponse de l'Olympe : en discussion... pas de réponse, quoi. Pétition : 193 signatures, appel à faire signer. </text:p>
      <text:p text:style-name="P5"/>
      <text:p text:style-name="P5"><text:span text:style-name="T1">AG bio</text:span> :<text:span text:style-name="T1"> </text:span>Chantal D. : réunion des enseignants de biologie. Comment continuer le mouvement, avec la sensation qu'on avait . Fausse rumeur que les cours ont repris. On réfléchit. </text:p>
      <text:p text:style-name="P5"/>
      <text:p text:style-name="P4">Mouvement social </text:p>
      <text:p text:style-name="P5">étudiant : on est passé voir l'entreprise ??. Notre arrivée a été bien reçue. Appel à y aller ensemble. </text:p>
      <text:p text:style-name="P5">Etudiant : ce mardi, des actions avec débrayage avec l'entreprise ?. Tisser des liens, discuter. Mercredi, plan social Anoflex (?) 11h00, à Caluire. </text:p>
      <text:p text:style-name="P5"/>
      <text:p text:style-name="P4">Calendrier</text:p>
      <text:list text:style-name="L1">
        <text:list-item>
          <text:p text:style-name="P11">Lundi : réunion du comité de mobilisation à 11h00, amphi 3. Ronde des obstinés, il faut s'inscrire.</text:p>
        </text:list-item>
        <text:list-item>
          <text:p text:style-name="P11">Mardi a-m : cours dans les trams et AG biatoss, 12h30 amphi 3.</text:p>
        </text:list-item>
        <text:list-item>
          <text:p text:style-name="P11">Délégation avec les salariés de Rhodia.</text:p>
        </text:list-item>
        <text:list-item>
          <text:p text:style-name="P11">Rassemblement devant le rectorat. Mettre des sacs poubelles pleins devant le rectorat. </text:p>
        </text:list-item>
        <text:list-item>
          <text:p text:style-name="P11">Nuit de mercredi à jeudi à Lyon 2 quais : 20h00 à 8h00 : cherche des intervenants</text:p>
        </text:list-item>
        <text:list-item>
          <text:p text:style-name="P11">Mardi 10h00 métro Gerland, réception de la directrice de l'INRA. </text:p>
        </text:list-item>
        <text:list-item>
          <text:p text:style-name="P11">Jeudi, manifestation : le thème « université et la recherche coulent » : palmes, tubas...</text:p>
        </text:list-item>
        <text:list-item>
          <text:p text:style-name="P11">Samedi 4 avril : 3ème réunion de la coordination nationale de la formation des enseignants à Paris (équivalent CNU pour les IUFM). </text:p>
        </text:list-item>
      </text:list>
      <text:p text:style-name="P5"/>
      <text:p text:style-name="P4">Actions </text:p>
      <text:list text:style-name="L2">
        <text:list-item>
          <text:p text:style-name="P19">distribution de tracts au Carré de Soie (Vaulx-en-Velin)</text:p>
        </text:list-item>
        <text:list-item>
          <text:p text:style-name="P19">Contre-sommet (niveau européen) de Louvain : Sommet de Louvain : suite du processus de Bologne. 46 pays se réunissent tous les 2 ans, Elodie, étudiante de Lyon III : réunion à l'ENSL (?), contre-sommet de Louvain, 25-29 avril. Un car partirait de Lyon. </text:p>
        </text:list-item>
      </text:list>
      <text:p text:style-name="P5">EC biologie : pub pour le site ??</text:p>
      <text:p text:style-name="P5">Pierre C, CR maths : appel, il faut qu'on ait une préparation en amont. Il nous faut une réflexion. Il y a aussi la stratégie de Lisbonne 2002, le Grand Marché de l'Enseignement.</text:p>
      <text:p text:style-name="P5">Elodie : la rélexion se fera essentiellement 3 jours avant, sur place, avec tout le monde.</text:p>
      <text:list text:style-name="L3">
        <text:list-item>
          <text:p text:style-name="P21">Fabien D.M (EC info) : barbecue lundi midi pour accueillir</text:p>
        </text:list-item>
      </text:list>
      <text:p text:style-name="P5"/>
      <text:p text:style-name="P5">Etudiante A: bilan extérieur de la grève : </text:p>
      <text:list text:style-name="L4">
        <text:list-item>
          <text:p text:style-name="P22">radios : pas une seule déclaration</text:p>
        </text:list-item>
        <text:list-item>
          <text:p text:style-name="P22">télé : dernièr passage : chaîne humaine</text:p>
        </text:list-item>
      </text:list>
      <text:p text:style-name="P5">Réaction de l'AG par huées, une étudiante déclare qu'elle est passé hier soir sur une chaîne.</text:p>
      <text:p text:style-name="P5">Etudiante A reconnaîte qu'elle n'a pas regardé la télé hier.</text:p>
      <text:p text:style-name="P5"><text:soft-page-break/>Pierre C. : le seul accord avec L. Collet est la condamnation des accords avec le Vatican. Proposait pour le barbecue avec des sardines au lieu de merguez à cause du Carême.</text:p>
      <text:p text:style-name="P5"/>
      <text:p text:style-name="P4">Motions et mandatés CNU sur les examens</text:p>
      <text:p text:style-name="P5">Etudiantes : VAC trouve ça inégal ou illégal.</text:p>
      <text:p text:style-name="P5">Etudiante : il faut parler de ??</text:p>
      <text:p text:style-name="P5">EC bio : à titre personnel, les biologistes vont entendre les étudiants et en parler.</text:p>
      <text:p text:style-name="P5">EC bio : encore prématuré. Attendre pour faire ça bien. Quand on aura des avancées, on étudiera les conditions de validation.</text:p>
      <text:p text:style-name="P5">Fabien DM : motion, nationalement</text:p>
      <text:p text:style-name="P5"/>
      <text:p text:style-name="P5">Motion 1 :</text:p>
      <text:p text:style-name="P4">L'AG demande à la CNU de ne pas prendre position nationalement sur la validation des semestres, tant que la CNU appelle à la poursuite de la grève. </text:p>
      <text:p text:style-name="P2">Nppv : 1</text:p>
      <text:p text:style-name="P2">Contre : 28</text:p>
      <text:p text:style-name="P2">Abst : 31</text:p>
      <text:p text:style-name="P5">Pour : le reste</text:p>
      <text:p text:style-name="P5"/>
      <text:p text:style-name="P5">Damien C : double langage de Collet : le dernier message de la CPU « mur idéologique » de Darcos, il faut qu'il prenne position, qu'il choisisse son camp. </text:p>
      <text:p text:style-name="P5">Ec biologie : est-ce qu'on a les forces pour tout faire ? </text:p>
      <text:p text:style-name="P5">Colin étudiant : coordination étudiante : on a demandé un remboursement au moins partiel des frais d'inscription.</text:p>
      <text:p text:style-name="P5">Ec maths : considérer les études comme une marchandise, pas pour.</text:p>
      <text:p text:style-name="P5">Pierre C : très réservé sur ce genre de choses (blocage). Pas d'accord de donner trop d'importance à ce « comparse » qu'il est. Florilège de ses situations contradictoires, ça lui ferait encore plus de mal. </text:p>
      <text:p text:style-name="P5">Harry K : je partage l'analyse de P. C pour le blocage, mais la Cpu a appelé à la LRU.</text:p>
      <text:p text:style-name="P5">Etudiante : demande </text:p>
      <text:p text:style-name="P5">Ec maths : entartage ? </text:p>
      <text:p text:style-name="P5">Etudiants : on a déjà demandé face-à-face, et deux fois on a pas eu de réponse claire. </text:p>
      <text:p text:style-name="P5">Nicolas G, thésard : on veut des actes. </text:p>
      <text:p text:style-name="P5">Thomas : le message vient de passer.</text:p>
      <text:p text:style-name="P5"/>
      <text:p text:style-name="P2">Motion 2 :</text:p>
      <text:p text:style-name="P2"/>
      <text:p text:style-name="P4">L'AG </text:p>
      <text:list text:style-name="L5">
        <text:list-item>
          <text:p text:style-name="P7">demande à L. Collet de prendre position clairement pour ou contre le mouvement universitaire,</text:p>
        </text:list-item>
        <text:list-item>
          <text:p text:style-name="P7">de banaliser les mardi et jeudi après-midi. </text:p>
        </text:list-item>
        <text:list-item>
          <text:p text:style-name="P7">exige la fin immédiate de toutes les censures sur les listes de diffusion (UCBL, infos syndicales, étudiants),</text:p>
        </text:list-item>
        <text:list-item>
          <text:p text:style-name="P7">ainsi qu'un droit de réponse sur la liste UCBL au message de L. Collet concernant le printemps des chaises.</text:p>
        </text:list-item>
      </text:list>
      <text:p text:style-name="P4"/>
      <text:p text:style-name="P4">Tant que ces demandes ne sont pas satisfaites par L. Collet, l'AG appelle à renouveler et multiplier les actions d'occupation pacifique de la Présidence de Lyon I et du bureau du Président de la CPU (L. Collet ou son remplaçant), sans préavis.</text:p>
      <text:p text:style-name="P2">Nppv : 2</text:p>
      <text:p text:style-name="P2">contre : 22</text:p>
      <text:p text:style-name="P2">abst : 9</text:p>
      <text:p text:style-name="P2">pour : le reste</text:p>
      <text:p text:style-name="P2"><text:soft-page-break/></text:p>
      <text:p text:style-name="P5">(motivation : censure du site douaalter, non réponse au mail sur le printemps des chaises, double discours CPU, selon sa casquette).</text:p>
      <text:p text:style-name="P5"/>
      <text:p text:style-name="P5"><text:span text:style-name="T1">Vote pour les 3 délégués</text:span> <text:span text:style-name="T1">CNU</text:span> </text:p>
      <text:p text:style-name="P5">Rémi Lazzarini, Andy Labouche-Minet (étudiants) et <text:s/>Mélanie Thiébaut (ingénieur d'étude)</text:p>
      <text:p text:style-name="P5">Nppv : 1</text:p>
      <text:p text:style-name="P5">Contre : <text:s/>1 (?) </text:p>
      <text:p text:style-name="P5">Abst : 30</text:p>
      <text:p text:style-name="P5">Pour : le reste</text:p>
      <text:p text:style-name="P5"/>
      <text:p text:style-name="P4"/>
      <text:p text:style-name="P5"><text:span text:style-name="T1">Délégués CNE</text:span> : vote pour les délégués. </text:p>
      <text:p text:style-name="P5">Baptiste Decain</text:p>
      <text:p text:style-name="P5">1 contre</text:p>
      <text:p text:style-name="P5">17 abst</text:p>
      <text:p text:style-name="P5">le reste pour</text:p>
      <text:p text:style-name="P5"/>
      <text:p text:style-name="P5">Les secrétaires de séance : Damien, Dominique, Jérôme et Le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size="10pt" style:letter-kerning="true" style:font-name-asian="Courier New" style:font-size-asian="10pt" style:font-name-complex="Courier New" style:font-size-complex="10pt"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9-03-20T12:47:10</meta:creation-date>
    <dc:date>2009-04-03T15:38:29</dc:date>
    <meta:editing-cycles>168</meta:editing-cycles>
    <meta:editing-duration>PT7H19M51S</meta:editing-duration>
    <meta:user-defined meta:name="Info 1"/>
    <meta:user-defined meta:name="Info 2"/>
    <meta:user-defined meta:name="Info 3"/>
    <meta:user-defined meta:name="Info 4"/>
    <meta:document-statistic meta:table-count="0" meta:image-count="0" meta:object-count="0" meta:page-count="4" meta:paragraph-count="101" meta:word-count="1343" meta:character-count="8406"/>
  </office:meta>
</office:document-meta>
</file>