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F" svg:font-family=""/>
    <style:font-face style:name="OpenSymbol" svg:font-family="OpenSymbol"/>
    <style:font-face style:name="Tahoma2" svg:font-family="Tahoma"/>
    <style:font-face style:name="Garamond" svg:font-family="Garamond" style:font-family-generic="roman"/>
    <style:font-face style:name="Times New Roman1" svg:font-family="'Times New Roman', 'Times New Roman'" style:font-family-generic="roman"/>
    <style:font-face style:name="Tahoma1"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ing_20_1" style:master-page-name="Standard">
      <style:paragraph-properties fo:text-align="justify" style:justify-single-word="false"/>
      <style:text-properties fo:font-size="12pt" fo:font-weight="bold" style:font-size-asian="12pt" style:font-weight-asian="bold" style:font-weight-complex="bold"/>
    </style:style>
    <style:style style:name="P2" style:family="paragraph" style:parent-style-name="Heading_20_1">
      <style:paragraph-properties fo:text-align="center" style:justify-single-word="false"/>
      <style:text-properties fo:font-size="12pt" fo:font-weight="bold" style:font-size-asian="12pt" style:font-weight-asian="bold" style:font-weight-complex="bold"/>
    </style:style>
    <style:style style:name="P3" style:family="paragraph" style:parent-style-name="Standard">
      <style:paragraph-properties fo:text-align="center" style:justify-single-word="false"/>
      <style:text-properties fo:font-size="12pt" fo:font-weight="bold" style:font-size-asian="12pt" style:font-weight-asian="bold" style:font-weight-complex="bold"/>
    </style:style>
    <style:style style:name="P4" style:family="paragraph" style:parent-style-name="Standard">
      <style:paragraph-properties fo:text-align="start" style:justify-single-word="false"/>
      <style:text-properties fo:font-size="12pt" fo:font-weight="normal" style:font-size-asian="12pt" style:font-weight-asian="normal" style:font-weight-complex="normal"/>
    </style:style>
    <style:style style:name="P5" style:family="paragraph" style:parent-style-name="Heading_20_1">
      <style:paragraph-properties fo:text-align="justify" style:justify-single-word="false"/>
      <style:text-properties fo:font-size="12pt" fo:font-weight="normal" style:font-size-asian="12pt" style:font-weight-asian="normal" style:font-weight-complex="normal"/>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properties fo:font-size="12pt" style:font-size-asian="12pt"/>
    </style:style>
    <style:style style:name="P8" style:family="paragraph" style:parent-style-name="Standard">
      <style:paragraph-properties fo:text-align="start" style:justify-single-word="false"/>
    </style:style>
    <style:style style:name="P9" style:family="paragraph" style:parent-style-name="Standard">
      <style:paragraph-properties fo:margin-left="0cm" fo:margin-right="0cm" fo:margin-top="0cm" fo:margin-bottom="0cm" fo:text-align="justify" style:justify-single-word="false" fo:text-indent="0cm" style:auto-text-indent="false" style:text-autospace="none"/>
    </style:style>
    <style:style style:name="P10" style:family="paragraph" style:parent-style-name="Footnote">
      <style:paragraph-properties fo:margin-left="0cm" fo:margin-right="0cm" fo:text-indent="0cm" style:auto-text-indent="false"/>
      <style:text-properties fo:font-size="12pt" style:font-size-asian="12pt" style:font-size-complex="12pt"/>
    </style:style>
    <style:style style:name="P11" style:family="paragraph" style:parent-style-name="Default">
      <style:paragraph-properties fo:margin-left="0cm" fo:margin-right="0cm" fo:margin-top="0cm" fo:margin-bottom="0cm" fo:text-align="justify" style:justify-single-word="false" fo:text-indent="0cm" style:auto-text-indent="false" style:text-autospace="none"/>
      <style:text-properties fo:font-size="11.5pt" style:font-size-asian="11.5pt"/>
    </style:style>
    <style:style style:name="P12" style:family="paragraph" style:parent-style-name="Standard">
      <style:paragraph-properties fo:text-align="justify" style:justify-single-word="false"/>
      <style:text-properties style:font-name="Times New Roman" fo:font-size="12pt" style:font-size-asian="12pt"/>
    </style:style>
    <style:style style:name="P13" style:family="paragraph" style:parent-style-name="Standard">
      <style:paragraph-properties fo:text-align="center" style:justify-single-word="false" fo:break-before="page"/>
      <style:text-properties fo:font-size="12pt" fo:font-weight="bold" style:font-size-asian="12pt" style:font-weight-asian="bold" style:font-size-complex="12pt" style:font-weight-complex="bold"/>
    </style:style>
    <style:style style:name="P14" style:family="paragraph" style:parent-style-name="Footnote">
      <style:text-properties fo:font-size="8pt" fo:font-weight="normal" style:font-size-asian="8pt" style:font-weight-asian="normal" style:font-size-complex="8pt" style:font-weight-complex="normal"/>
    </style:style>
    <style:style style:name="P15"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16" style:family="paragraph" style:parent-style-name="Standard">
      <style:paragraph-properties fo:text-align="justify" style:justify-single-word="false"/>
      <style:text-properties fo:font-size="12pt" style:font-size-asian="12pt" style:font-size-complex="12pt"/>
    </style:style>
    <style:style style:name="P17"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P18" style:family="paragraph" style:parent-style-name="Standard">
      <style:paragraph-properties fo:text-align="center" style:justify-single-word="false"/>
      <style:text-properties style:font-name="Garamond" fo:font-size="12pt" fo:font-weight="bold" style:font-name-asian="Garamond" style:font-size-asian="12pt" style:font-weight-asian="bold" style:font-name-complex="Garamond" style:font-size-complex="12pt" style:font-weight-complex="bold"/>
    </style:style>
    <style:style style:name="P19" style:family="paragraph" style:parent-style-name="Standard">
      <style:paragraph-properties fo:text-align="start" style:justify-single-word="false" style:text-autospace="none"/>
      <style:text-properties fo:font-size="13pt" fo:font-weight="normal" style:font-size-asian="13pt" style:font-weight-asian="normal" style:font-size-complex="13pt" style:font-weight-complex="normal"/>
    </style:style>
    <style:style style:name="P20" style:family="paragraph" style:parent-style-name="Standard">
      <style:paragraph-properties fo:text-align="start" style:justify-single-word="false" style:text-autospace="none"/>
      <style:text-properties style:font-name="Times New Roman" fo:font-size="8pt" fo:font-weight="normal" style:font-name-asian="Garamond" style:font-size-asian="8pt" style:font-weight-asian="normal" style:font-name-complex="Garamond" style:font-size-complex="8pt" style:font-weight-complex="normal"/>
    </style:style>
    <style:style style:name="P21" style:family="paragraph" style:parent-style-name="Standard">
      <style:paragraph-properties fo:margin-left="0cm" fo:margin-right="0cm" fo:text-align="justify" style:justify-single-word="false" fo:text-indent="0cm" style:auto-text-indent="false"/>
    </style:style>
    <style:style style:name="P22" style:family="paragraph" style:parent-style-name="Standard">
      <style:paragraph-properties fo:margin-left="0cm" fo:margin-right="0cm" fo:margin-top="0cm" fo:margin-bottom="0cm" fo:line-height="100%" fo:text-align="start" style:justify-single-word="false" fo:text-indent="0cm" style:auto-text-indent="false" style:text-autospace="none" style:writing-mode="lr-tb">
        <style:tab-stops>
          <style:tab-stop style:position="1.249cm"/>
        </style:tab-stops>
      </style:paragraph-properties>
      <style:text-properties style:use-window-font-color="true" style:text-outline="false" style:text-line-through-style="none" style:font-name="Times New Roman" fo:font-size="8pt" fo:letter-spacing="normal" fo:font-style="normal" fo:text-shadow="none" style:text-underline-style="none" fo:font-weight="normal" style:letter-kerning="false" style:font-name-asian="Tahoma1" style:font-size-asian="8pt" style:font-style-asian="normal" style:font-weight-asian="normal" style:font-name-complex="Tahoma1" style:font-size-complex="8pt" style:font-style-complex="normal" style:font-weight-complex="normal" style:text-emphasize="none"/>
    </style:style>
    <style:style style:name="P23" style:family="paragraph" style:parent-style-name="Standard">
      <style:paragraph-properties fo:margin-top="0.071cm" fo:margin-bottom="0cm" fo:text-align="justify" style:justify-single-word="false"/>
      <style:text-properties fo:font-size="11pt" style:font-size-asian="11pt"/>
    </style:style>
    <style:style style:name="P24" style:family="paragraph" style:parent-style-name="Standard">
      <style:paragraph-properties fo:text-align="justify" style:justify-single-word="false"/>
      <style:text-properties fo:font-size="11pt" style:font-size-asian="11pt"/>
    </style:style>
    <style:style style:name="P25" style:family="paragraph" style:parent-style-name="Standard">
      <style:paragraph-properties fo:margin-left="3.747cm" fo:margin-right="0cm" fo:text-align="justify" style:justify-single-word="false" fo:text-indent="1.249cm" style:auto-text-indent="false"/>
      <style:text-properties fo:font-size="11pt" fo:font-weight="bold" style:font-size-asian="11pt" style:font-weight-asian="bold"/>
    </style:style>
    <style:style style:name="P26" style:family="paragraph" style:parent-style-name="Standard">
      <style:paragraph-properties fo:margin-left="3.747cm" fo:margin-right="0cm" fo:text-align="justify" style:justify-single-word="false" fo:text-indent="1.249cm" style:auto-text-indent="false"/>
      <style:text-properties fo:font-size="11pt" style:font-size-asian="11pt"/>
    </style:style>
    <style:style style:name="P27" style:family="paragraph" style:parent-style-name="Corps_20_de_20_texte_20_3">
      <style:paragraph-properties fo:text-align="justify" style:justify-single-word="false"/>
    </style:style>
    <style:style style:name="P28" style:family="paragraph" style:parent-style-name="Corps_20_de_20_texte_20_2">
      <style:paragraph-properties fo:margin-top="0.071cm" fo:margin-bottom="0cm" fo:text-align="justify" style:justify-single-word="false"/>
      <style:text-properties fo:font-size="11pt" style:font-size-asian="11pt"/>
    </style:style>
    <style:style style:name="P29" style:family="paragraph" style:parent-style-name="Corps_20_de_20_texte_20_2" style:list-style-name="L2">
      <style:paragraph-properties fo:margin-top="0.071cm" fo:margin-bottom="0cm" fo:text-align="justify" style:justify-single-word="false"/>
      <style:text-properties fo:font-size="11pt" style:font-size-asian="11pt"/>
    </style:style>
    <style:style style:name="P30" style:family="paragraph" style:parent-style-name="Heading_20_4">
      <style:paragraph-properties fo:text-align="justify" style:justify-single-word="false"/>
      <style:text-properties style:font-name="Times New Roman" fo:font-size="11pt" style:font-size-asian="11pt"/>
    </style:style>
    <style:style style:name="P31" style:family="paragraph" style:parent-style-name="Standard">
      <style:paragraph-properties fo:text-align="justify" style:justify-single-word="false"/>
      <style:text-properties style:font-name="Times New Roman" fo:font-size="11pt" style:font-size-asian="11pt"/>
    </style:style>
    <style:style style:name="P32" style:family="paragraph" style:parent-style-name="Standard">
      <style:paragraph-properties fo:margin-top="0.071cm" fo:margin-bottom="0cm" fo:text-align="justify" style:justify-single-word="false"/>
    </style:style>
    <style:style style:name="P33" style:family="paragraph" style:parent-style-name="Standard" style:list-style-name="L3">
      <style:paragraph-properties fo:text-align="center" style:justify-single-word="false" fo:break-before="page"/>
      <style:text-properties fo:font-size="12pt" fo:font-weight="bold" style:font-size-asian="12pt" style:font-weight-asian="bold" style:font-size-complex="12pt" style:font-weight-complex="bold"/>
    </style:style>
    <style:style style:name="P34" style:family="paragraph" style:parent-style-name="Standard" style:list-style-name="L3">
      <style:paragraph-properties fo:text-align="center" style:justify-single-word="false"/>
      <style:text-properties fo:font-size="12pt" fo:font-weight="bold" style:font-size-asian="12pt" style:font-weight-asian="bold" style:font-size-complex="12pt" style:font-weight-complex="bold"/>
    </style:style>
    <style:style style:name="T1" style:family="text">
      <style:text-properties style:font-size-complex="12pt"/>
    </style:style>
    <style:style style:name="T2" style:family="text">
      <style:text-properties fo:font-weight="bold" style:font-weight-asian="bold" style:font-weight-complex="bold"/>
    </style:style>
    <style:style style:name="T3" style:family="text">
      <style:text-properties fo:font-size="12pt" fo:font-weight="normal" style:font-size-asian="12pt" style:font-weight-asian="normal" style:font-weight-complex="normal"/>
    </style:style>
    <style:style style:name="T4" style:family="text">
      <style:text-properties fo:font-size="12pt" style:font-size-asian="12pt"/>
    </style:style>
    <style:style style:name="T5" style:family="text">
      <style:text-properties fo:font-size="12pt" fo:font-weight="bold" style:font-size-asian="12pt" style:font-weight-asian="bold" style:font-weight-complex="bold"/>
    </style:style>
    <style:style style:name="T6" style:family="text">
      <style:text-properties style:font-name="Times New Roman" style:font-size-complex="12pt"/>
    </style:style>
    <style:style style:name="T7" style:family="text">
      <style:text-properties style:font-name="Times New Roman" fo:font-weight="normal" style:font-weight-asian="normal" style:font-size-complex="12pt"/>
    </style:style>
    <style:style style:name="T8" style:family="text">
      <style:text-properties fo:font-size="12pt" fo:font-weight="normal" style:font-size-asian="12pt" style:font-weight-asian="normal"/>
    </style:style>
    <style:style style:name="T9" style:family="text">
      <style:text-properties fo:color="#000000" style:text-line-through-style="none" style:font-name="Times New Roman1" fo:font-style="italic" style:text-underline-style="none" style:font-name-asian="Times New Roman1" style:font-style-asian="italic" style:font-name-complex="Times New Roman1" style:font-size-complex="11.5pt" style:font-style-complex="italic"/>
    </style:style>
    <style:style style:name="T10" style:family="text">
      <style:text-properties fo:color="#000000" style:text-line-through-style="none" style:font-name="Times New Roman1" style:text-underline-style="none" style:font-name-asian="Times New Roman1" style:font-name-complex="Times New Roman1" style:font-size-complex="11.5pt"/>
    </style:style>
    <style:style style:name="T11" style:family="text">
      <style:text-properties style:font-name="Times New Roman" fo:font-size="12pt" style:font-size-asian="12pt" style:font-size-complex="12pt"/>
    </style:style>
    <style:style style:name="T12" style:family="text">
      <style:text-properties fo:font-size="12pt" fo:font-weight="bold" style:font-size-asian="12pt" style:font-weight-asian="bold" style:font-size-complex="12pt" style:font-weight-complex="bold"/>
    </style:style>
    <style:style style:name="T13" style:family="text">
      <style:text-properties fo:font-size="12pt" style:font-size-asian="12pt" style:font-size-complex="12pt"/>
    </style:style>
    <style:style style:name="T14" style:family="text">
      <style:text-properties style:font-name="Garamond" style:font-name-asian="Garamond" style:font-name-complex="Garamond"/>
    </style:style>
    <style:style style:name="T15" style:family="text">
      <style:text-properties style:font-name="Garamond"/>
    </style:style>
    <style:style style:name="T16" style:family="text">
      <style:text-properties fo:font-size="11pt" fo:font-weight="bold" style:font-size-asian="11pt" style:font-weight-asian="bold"/>
    </style:style>
    <style:style style:name="T17" style:family="text">
      <style:text-properties fo:font-size="11pt" style:font-size-asian="11pt"/>
    </style:style>
    <style:style style:name="T18" style:family="text">
      <style:text-properties style:text-line-through-style="none" fo:font-size="11pt" style:font-size-asian="11pt"/>
    </style:style>
    <style:style style:name="T19" style:family="text">
      <style:text-properties style:text-line-through-style="solid" fo:font-size="11pt" style:font-size-asian="11pt"/>
    </style:style>
    <style:style style:name="T20" style:family="text">
      <style:text-properties fo:color="#0000ff" fo:font-size="11pt" style:font-size-asian="11pt"/>
    </style:style>
    <style:style style:name="T21" style:family="text">
      <style:text-properties fo:color="#0000ff"/>
    </style:style>
    <text:list-style style:name="L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2">
      <text:list-level-style-bullet text:level="1" text:style-name="Bullet_20_Symbols" style:num-suffix="." text:bullet-char="–"/>
      <text:list-level-style-bullet text:level="2" text:style-name="Bullet_20_Symbols" style:num-suffix="." text:bullet-char="–"/>
      <text:list-level-style-bullet text:level="3" text:style-name="Bullet_20_Symbols" style:num-suffix="." text:bullet-char="–"/>
      <text:list-level-style-bullet text:level="4" text:style-name="Bullet_20_Symbols" style:num-suffix="." text:bullet-char="–"/>
      <text:list-level-style-bullet text:level="5" text:style-name="Bullet_20_Symbols" style:num-suffix="." text:bullet-char="–"/>
      <text:list-level-style-bullet text:level="6" text:style-name="Bullet_20_Symbols" style:num-suffix="." text:bullet-char="–"/>
      <text:list-level-style-bullet text:level="7" text:style-name="Bullet_20_Symbols" style:num-suffix="." text:bullet-char="–"/>
      <text:list-level-style-bullet text:level="8" text:style-name="Bullet_20_Symbols" style:num-suffix="." text:bullet-char="–"/>
      <text:list-level-style-bullet text:level="9" text:style-name="Bullet_20_Symbols" style:num-suffix="." text:bullet-char="–"/>
      <text:list-level-style-bullet text:level="10" text:style-name="Bullet_20_Symbols" style:num-suffix="." text:bullet-char="–"/>
    </text:list-style>
    <text:list-style style:name="L3">
      <text:list-level-style-bullet text:level="1" text:style-name="Bullet_20_Symbols" style:num-suffix="." text:bullet-char="–"/>
      <text:list-level-style-bullet text:level="2" text:style-name="Bullet_20_Symbols" style:num-suffix="." text:bullet-char="–"/>
      <text:list-level-style-bullet text:level="3" text:style-name="Bullet_20_Symbols" style:num-suffix="." text:bullet-char="–"/>
      <text:list-level-style-bullet text:level="4" text:style-name="Bullet_20_Symbols" style:num-suffix="." text:bullet-char="–"/>
      <text:list-level-style-bullet text:level="5" text:style-name="Bullet_20_Symbols" style:num-suffix="." text:bullet-char="–"/>
      <text:list-level-style-bullet text:level="6" text:style-name="Bullet_20_Symbols" style:num-suffix="." text:bullet-char="–"/>
      <text:list-level-style-bullet text:level="7" text:style-name="Bullet_20_Symbols" style:num-suffix="." text:bullet-char="–"/>
      <text:list-level-style-bullet text:level="8" text:style-name="Bullet_20_Symbols" style:num-suffix="." text:bullet-char="–"/>
      <text:list-level-style-bullet text:level="9" text:style-name="Bullet_20_Symbols" style:num-suffix="." text:bullet-char="–"/>
      <text:list-level-style-bullet text:level="10" text:style-name="Bullet_20_Symbols" style:num-suffix="." text:bullet-cha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
      <text:h text:style-name="P2" text:outline-level="1">Grève administrative des personnels de l’UCBL : Document de travail à amender et corriger</text:h>
      <text:p text:style-name="P3"/>
      <text:p text:style-name="P4">Compte-rendu réunion du 19/12/08 sur l'élaboration d'un document destinés à gérer la grève administrative. Toutes les questions n'ont pu être abordées. Le Paragraphe 1 décrit l'organigramme des examens examiné en réunion (notamment à la demande des CNRS). J'ai repris ci-dessous cet organigramme en m'aidant de la charte des examens. J'ai rajouté un passage sur l'anonymat des copies car je ne sais pas si on peut donner les numéros d'étudiants avec les notes.</text:p>
      <text:p text:style-name="P4"/>
      <text:p text:style-name="P4">Le deuxième Paragraphe est le document à fournir aux enseignants comme aide -mémoire pour la grève administrative. Il se base sur le texte adopté en <text:s/>STAPS, texte modifié compte-tenu du fait que les STAPS ont déjà terminé la première session (c'est vrai?). Les motivations de la grève ont été rajoutées. J'ai rajouté le préavis du grève du SNESUP. On n'a pas trop compris en réunion le passage sur APOGEE, on l'a rectifié comme on a pu (les STAPS n'étaient pas la), est-ce correct? Certaines UFR travaillent aussi sur les modalités de grève (STAPS, BIO?), on pourra <text:s/>comparer les document avec elles.</text:p>
      <text:p text:style-name="P4"/>
      <text:p text:style-name="P4">Le <text:s/>Paragraphe 3 reprend la discussion sur des modalités de couverture des enseignants dans la grève, discussions continuées dans les mails. Il apparaît qu'une grève du zèle risquerait de se heurter à de dures réalités juridiques.</text:p>
      <text:p text:style-name="P4"/>
      <text:h text:style-name="P2" text:outline-level="1">1-INFOS DIVERSES</text:h>
      <text:h text:style-name="P2" text:outline-level="1">Déroulement des examens terminaux (examiné en réunion<text:span text:style-name="T1"> 19/12/08</text:span>) </text:h>
      <text:h text:style-name="P5" text:outline-level="1"/>
      <text:h text:style-name="P5" text:outline-level="1">Pour l’examen écrit terminal, le déroulement est le suivant (<text:span text:style-name="T2">charte</text:span> des examens</text:h>
      <text:p text:style-name="P6"><text:span text:style-name="T3">UCBL).</text:span><text:a xlink:type="simple" xlink:href="http://math.univ-lyon1.fr/~licence/CHARTE_EXAMENS_LicMaster_adoptee.pdf">http://math.univ-lyon1.fr/~licence/CHARTE_EXAMENS_LicMaster_adoptee.pdf</text:a></text:p>
      <text:p text:style-name="P6"/>
      <text:p text:style-name="P6"><text:span text:style-name="T4">L'étudiant compose sur une copie </text:span><text:span text:style-name="T5">numérotée et anonyme</text:span><text:span text:style-name="T4"> avec un coin à coller.</text:span></text:p>
      <text:p text:style-name="P7"/>
      <text:p text:style-name="P6"><text:span text:style-name="T4">La correction des copies de contrôle terminal et partiel se fait sous </text:span><text:span text:style-name="T5">anonymat</text:span><text:span text:style-name="T4">. </text:span></text:p>
      <text:p text:style-name="P7"/>
      <text:p text:style-name="P7">Les notes ne sont définitives qu’après délibération du jury d’UE.</text:p>
      <text:p text:style-name="P7"/>
      <text:p text:style-name="P6"><text:span text:style-name="T4">L’enseignant responsable de la matière assure ou coordonne la correction des copies <text:s/>et conserve les copies et les notes </text:span><text:span text:style-name="T5">après</text:span><text:span text:style-name="T4"> les délibérations.</text:span></text:p>
      <text:p text:style-name="P7"/>
      <text:p text:style-name="P6"><text:span text:style-name="T4">La scolarité (BAL ou UFR) </text:span><text:span text:style-name="T5">effectue la saisie</text:span><text:span text:style-name="T4"> et les calculs des notes et prépare les procès-verbaux de délibération.</text:span></text:p>
      <text:p text:style-name="P3">Anonymat</text:p>
      <text:p text:style-name="P3"/>
      <text:p text:style-name="P8"><text:span text:style-name="T4">- aucune modalité d'anonymat des copies n'est prévue dans la charte pour assurer l'anonymat</text:span></text:p>
      <text:p text:style-name="P7">des copies (<text:span text:style-name="T6">'arrêté </text:span><text:span text:style-name="T7"><text:s/>du 9 avril 1997)</text:span><text:span text:style-name="T7"><text:note text:id="ftn1" text:note-class="footnote"><text:note-citation>1</text:note-citation><text:note-body><text:p text:style-name="P6"><text:span text:style-name="T4">(</text:span><text:span text:style-name="T8">Arrêté du 9 avril 1997 relatif au diplôme d'études universitaires générales, à la licence et à la maîtrise,</text:span><text:span text:style-name="T4"> cf document 3 ci-joint, je n’ai pas de référence par rapport au LMD)</text:span></text:p><text:p text:style-name="P7">« Deux sessions de contrôle des connaissances sont organisées par an. Sous réserve de dispositions pédagogiques particulières, arrêtées par le conseil d'administration de l'établissement, l'intervalle entre ces deux sessions est au moins de deux mois. Les modalités des examens garantissent l'anonymat des épreuves écrites. »</text:p></text:note-body></text:note></text:span><text:span text:style-name="T7"> </text:span>.</text:p>
      <text:p text:style-name="P7"/>
      <text:p text:style-name="P9"><text:span text:style-name="T4">- Au </text:span><text:span text:style-name="T4">Bac </text:span><text:span text:style-name="T4"><text:note text:id="ftn0" text:note-class="footnote"><text:note-citation>2</text:note-citation><text:note-body><text:p text:style-name="P10"><text:s/>Code de l'éducation /../Article D. 334-9.</text:p><text:p text:style-name="P10">Les épreuves écrites sont corrigées sous couvert de l’anonymat. Les noms des candidats sont portés à la connaissance du jury au moment de la délibération. </text:p></text:note-body></text:note></text:span><text:span text:style-name="T4"> </text:span><text:span text:style-name="T4">l'anonymat demande qu'aucune copie ne soit dés-anonymée avant la saisie des notes et l'ouverture du Jury.</text:span></text:p>
      <text:p text:style-name="P11"><text:span text:style-name="T4"/></text:p>
      <text:p text:style-name="P11"><text:span text:style-name="T4">- il est d'usage que l'anonymat à l'UCBL consiste à décacheter les coins collé en présence d'un administratif (pas de référence). Par exemple dans la charte Montpellier III <text:s/>: «</text:span><text:span text:style-name="T9">La levée de l'anonymat se fait après la correction, en présence de l’enseignant et d’un témoin</text:span><text:span text:style-name="T10"> »(sic). On notera la rigueur de l'anonymat dans ce cas ou plutôt le manque de moyen des univesités pour fournir un anonymat réel..</text:span></text:p>
      <text:p text:style-name="P7"/>
      <text:p text:style-name="P6"><text:span text:style-name="T11">Remarque : comme l’UCBL n’établit pas de correspondance entre le numéro de copie et l’identité de l’étudiant, il lui est de toute manière impossible de conserver un anonymat comme celui au Bac.</text:span></text:p>
      <text:p text:style-name="P12"/>
      <text:p text:style-name="P13">2-Document à fournir au personnels pour leur servir de guide indicatif sur la grève administrative<text:note text:id="ftn4" text:note-class="footnote"><text:note-citation>3</text:note-citation><text:note-body><text:p text:style-name="P14">Terminologie correcte?</text:p></text:note-body></text:note> (Examiné en <text:s/>réunion <text:s/>19/12/08)</text:p>
      <text:p text:style-name="P15"/>
      <text:p text:style-name="P6"><text:span text:style-name="T12">Motifs de la grève <text:s/>: </text:span><text:span text:style-name="T13">revendications suivantes : refus du projet de décret et refus de transmission des plaquettes de master. </text:span></text:p>
      <text:p text:style-name="P16"/>
      <text:p text:style-name="P17">En attendant que tout soit prêt: les enseignants ne communiquent rien.</text:p>
      <text:p text:style-name="P17"/>
      <text:p text:style-name="P18">Préavis de grève</text:p>
      <text:p text:style-name="P18"/>
      <text:p text:style-name="P19"><text:span text:style-name="T14">Un préavis de grève nationale couvre déjà la période du 6 au 9 janvier 2009 (Lettre flash SNESUP-FSU, 18/12/2008).</text:span><text:span text:style-name="T14"><text:note text:id="ftn5" text:note-class="footnote"><text:note-citation>4</text:note-citation><text:note-body><text:p text:style-name="P20"><text:span text:style-name="T15">Extrait :</text:span>Le SNESUP appelle tous les universitaires à engager dès la rentrée de janvier les modalités les plus fermes et les plus solidaires de grève administrative en envisageant le recours à la grève comme moyen d'action si le gouvernement n'entend pas les</text:p><text:p text:style-name="P20">revendications de plus en plus largement soutenues. Un préavis de grève nationale couvre déjà la période du 6 au 9 janvier 2009.</text:p></text:note-body></text:note></text:span></text:p>
      <text:p text:style-name="P17"/>
      <text:p text:style-name="P21"><text:span text:style-name="T16"><text:tab/><text:tab/><text:tab/><text:tab/><text:tab/><text:tab/> Action</text:span><text:span text:style-name="T17"> :</text:span></text:p>
      <text:p text:style-name="P6"><text:span text:style-name="T17">- Transmettre au recteur une version papier des listings de notes, associées uniquement aux numéros </text:span><text:span text:style-name="T18">d'étudiants</text:span><text:span text:style-name="T19"><text:note text:id="ftn6" text:note-class="footnote"><text:note-citation>5</text:note-citation><text:note-body><text:p text:style-name="P22"><text:s/>Respect de l'anonymat des copies. </text:p><text:p text:style-name="Footnote"/></text:note-body></text:note></text:span><text:span text:style-name="T19"> (</text:span><text:span text:style-name="T20">de copies?)</text:span><text:span text:style-name="T17">, classées par ordre croissant des notes.</text:span></text:p>
      <text:p text:style-name="P23"/>
      <text:p text:style-name="P23">- Remise d’un lot symbolique de copies.</text:p>
      <text:p text:style-name="P24"/>
      <text:p text:style-name="P25">Modalités pratiques de rétention des notes :</text:p>
      <text:p text:style-name="P26"/>
      <text:p text:style-name="P23">- Les examens de la première session (ou de la session de rattrapage si la première session est déjà close) sont organisés et se déroulent normalement; les oraux ont lieu, les soutenances se déroulent, les examens pratiques ont lieu.</text:p>
      <text:p text:style-name="P23"/>
      <text:p text:style-name="P23">- Les notes sont conservées par les enseignants qui ne les rendent pas, ni aux responsables d'UE, ni aux responsables de formation, ni à l'administration : elle seront remises au recteur d'académie sous une forme particulière.</text:p>
      <text:p text:style-name="P23"/>
      <text:p text:style-name="P23">Remarque : <text:span text:style-name="T21">On peut aussi rendre les notes avec seulement la note et le numéro de copies pour évacuer la pression?</text:span></text:p>
      <text:p text:style-name="P23"/>
      <text:p text:style-name="P23">- Les notes ne sont pas affichées, elles seront communiquées oralement aux étudiants lors de réunions à programmer ou des réunions de consultations de copies.</text:p>
      <text:p text:style-name="P27"/>
      <text:p text:style-name="P27">- La transmission des notes au recteur se fera sous forme de fichier Excel qui vous seront communiqués.</text:p>
      <text:p text:style-name="P28"/>
      <text:p text:style-name="P28">- Les conséquences pour les étudiants sont que les jurys de la première session (ou de la session de rattrapage <text:s/>si la première session est close) ne pourront se dérouler, faute de notes.</text:p>
      <text:list text:style-name="L2">
        <text:list-header>
          <text:p text:style-name="P29"/>
        </text:list-header>
      </text:list>
      <text:p text:style-name="P23">- Les étudiants pourront cependant continuer leurs études, étant autorisés à suivre les cours du second semestre. <text:span text:style-name="T21">La session de rattrapage est organisée normalement (éventuellement en Juin).</text:span></text:p>
      <text:p text:style-name="P23"/>
      <text:p text:style-name="P23">- Les inscriptions pédagogiques se font normalement mais ne sont pas <text:span text:style-name="T21">enregistrées</text:span> sur APOGEE pour le prochain semestre.</text:p>
      <text:p text:style-name="P24"/>
      <text:h text:style-name="P30" text:outline-level="4"><text:s text:c="3"/>Permanence de grève</text:h>
      <text:p text:style-name="P31"/>
      <text:p text:style-name="P32"><text:span text:style-name="T17">Une permanence est tenue à par les enseignants-chercheurs et chercheurs et étudiants au Bâtiment Jean Braconnier salle de rencontre horaires à déterminer. Cette permanence tiendra informés les enseignants et les étudiants des modalités de la grève,</text:span><text:span text:style-name="T16"> e</text:span><text:span text:style-name="T17">xaminera de situations particulières et les transmettra au comité mandaté par l'AG du 11 Décembre 2008. Elle est chargée de recueillir les retours de la grève.</text:span></text:p>
      <text:list text:style-name="L3">
        <text:list-header>
          <text:p text:style-name="P33"/>
        </text:list-header>
        <text:list-item>
          <text:p text:style-name="P34">3-Dicussions sur comment se protéger (bribes): </text:p>
        </text:list-item>
      </text:list>
      <text:p text:style-name="P6"/>
      <text:p text:style-name="P16"/>
      <text:p text:style-name="P17">Messages sur la grève perlée et la grève du zèle</text:p>
      <text:p text:style-name="P16"/>
      <text:p text:style-name="P16"><text:span text:style-name="T2">Message 1 </text:span>: Il ne faudrait pas oublier que la boutique ne tourne depuis de nombreuses années *que* sur la bonne volonté des universitaires. Nous y mettons un peu moins de bonne volonté, c'est tout.</text:p>
      <text:p text:style-name="P16"/>
      <text:p text:style-name="P16"><text:span text:style-name="T2">Message 2 </text:span>: Justement, les actions relevant de la "grêve du zèle" ne sont pas passibles de recours (seulement de pressions). Elles peuvent servir à attirer d'avantage de collègues dans le mouvement.</text:p>
      <text:p text:style-name="P16"/>
      <text:p text:style-name="P16">Eléments de réponses sur le net à ces 2 messages.</text:p>
      <text:p text:style-name="P16"><text:a xlink:type="simple" xlink:href="http://cntbesancon.wordpress.com/vos-droits/la-greve-comment-ca-marche-1er-partie/">http://cntbesancon.wordpress.com/vos-droits/la-greve-comment-ca-marche-1er-partie/</text:a></text:p>
      <text:p text:style-name="P16"/>
      <text:p text:style-name="P16">Arrêt de travail ne rime pas toujours avec grève. Les tribunaux sont de plus en plus souvent amenés à se prononcer sur les conditions d’exercice du droit de grève. Ils ont ainsi déclaré <text:span text:style-name="T2">illicite</text:span> : </text:p>
      <text:p text:style-name="P16"/>
      <text:p text:style-name="P16">• la <text:span text:style-name="T2">grève du zèle et la grève perlée</text:span>, qui consistent à ralentir le travail, à l’exécuter dans des conditions volontairement défectueuses ou dans des conditions autres que celles prévues par le contrat de travail, mais sans interrompre véritablement le travail (Cass. soc., 5 janvier 1979 ; Cass. soc., 16 mars 1994) ;</text:p>
      <text:p text:style-name="P16"/>
      <text:p text:style-name="P16"><text:s/>• <text:span text:style-name="T2">l’autosatisfaction des revendications</text:span>, qui consiste pour les salariés à modifier eux-mêmes leurs conditions de travail ou leurs horaires, sans présenter de revendications à leur employeur.</text:p>
      <text:p text:style-name="P16"/>
      <text:p text:style-name="P16"><text:span text:style-name="T2">Sur les préavis</text:span> : Dans l’Éducation nationale, le droit de grève (comme ailleurs !) est une question de rapport de force. Si le mouvement a de l’ampleur, le préavis de cinq jours n’est pas systématiquement respecté. Dans ce secteur, la CNT-FTE (Fédération des travailleurs de l’éducation), ses syndicats départementaux, voire certaines sections d’établissements scolaires du secondaire, déposent des préavis sans contestation de la part de l’administration.</text:p>
      <text:p text:style-name="P16"><text:a xlink:type="simple" xlink:href="http://cntbesancon.wordpress.com/vos-droits/la-greve-comment-ca-marche-1er-partie/">http://cntbesancon.wordpress.com/vos-droits/la-greve-comment-ca-marche-1er-partie/</text:a></text:p>
      <text:p text:style-name="P16"/>
      <text:p text:style-name="P15">Divers</text:p>
      <text:p text:style-name="P16"/>
      <text:p text:style-name="P16"><text:span text:style-name="T2">Amphi Jordan en rade. </text:span>Université <text:s/>fermée du 23 décembre au soir au lundi 5 janvier (2009) au matin.(réunion dehors?). Je relance.</text:p>
      <text:p text:style-name="P16"/>
      <text:p text:style-name="P16"><text:span text:style-name="T2">Question. </text:span>Comment font les enseignants de Rennes pour leur grève?</text:p>
      <text:p text:style-name="P16"/>
      <text:p text:style-name="P16"/>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F" svg:font-family=""/>
    <style:font-face style:name="OpenSymbol" svg:font-family="OpenSymbol"/>
    <style:font-face style:name="Tahoma2" svg:font-family="Tahoma"/>
    <style:font-face style:name="Garamond" svg:font-family="Garamond" style:font-family-generic="roman"/>
    <style:font-face style:name="Times New Roman1" svg:font-family="'Times New Roman', 'Times New Roman'" style:font-family-generic="roman"/>
    <style:font-face style:name="Tahoma1"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F" fo:font-size="12pt" fo:language="fr" fo:country="FR" style:font-name-asian="F" style:font-size-asian="12pt" style:language-asian="fr" style:country-asian="FR" style:font-name-complex="F"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Lucida Sans Unicode"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style>
    <style:style style:name="Text_20_body" style:display-name="Text body" style:family="paragraph" style:parent-style-name="Standard" style:class="text">
      <style:paragraph-properties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text-align="justify" style:justify-single-word="false" fo:keep-with-next="always"/>
      <style:text-properties fo:font-weight="bold" style:font-weight-asian="bold"/>
    </style:style>
    <style:style style:name="Heading_20_2" style:display-name="Heading 2" style:family="paragraph" style:parent-style-name="Standard" style:next-style-name="Standard" style:class="text" style:default-outline-level="2">
      <style:paragraph-properties fo:text-align="center" style:justify-single-word="false" fo:keep-with-next="always"/>
      <style:text-properties fo:font-weight="bold" style:font-weight-asian="bold"/>
    </style:style>
    <style:style style:name="Heading_20_3" style:display-name="Heading 3" style:family="paragraph" style:parent-style-name="Standard" style:next-style-name="Standard" style:class="text" style:default-outline-level="3">
      <style:paragraph-properties fo:keep-with-next="always"/>
      <style:text-properties fo:font-weight="bold" style:font-weight-asian="bold"/>
    </style:style>
    <style:style style:name="Heading_20_4" style:display-name="Heading 4" style:family="paragraph" style:parent-style-name="Standard" style:next-style-name="Standard" style:class="text" style:default-outline-level="4">
      <style:paragraph-properties fo:margin-left="3.747cm" fo:margin-right="0cm" fo:text-align="justify" style:justify-single-word="false" fo:text-indent="1.249cm" style:auto-text-indent="false" fo:keep-with-next="always"/>
      <style:text-properties style:font-name="Arial" fo:font-size="12pt" fo:font-weight="bold" style:font-size-asian="12pt" style:font-weight-asian="bold"/>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default-outline-level="7">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default-outline-level="8">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default-outline-level="9">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2"/>
    </style:style>
    <style:style style:name="List_20_Contents" style:display-name="List Contents" style:family="paragraph" style:parent-style-name="Standard" style:class="html">
      <style:paragraph-properties fo:margin-left="1cm" fo:margin-right="0cm" fo:text-indent="0cm" style:auto-text-indent="false"/>
    </style:style>
    <style:style style:name="Corps_20_de_20_texte_20_2" style:display-name="Corps de texte 2" style:family="paragraph" style:parent-style-name="Standard">
      <style:paragraph-properties fo:margin-top="0.106cm" fo:margin-bottom="0cm" fo:text-align="justify" style:justify-single-word="false"/>
      <style:text-properties fo:font-size="12pt" style:font-size-asian="12pt"/>
    </style:style>
    <style:style style:name="Corps_20_de_20_texte_20_3" style:display-name="Corps de texte 3" style:family="paragraph" style:parent-style-name="Standard">
      <style:paragraph-properties fo:margin-top="0.071cm" fo:margin-bottom="0cm" fo:text-align="justify" style:justify-single-word="false"/>
      <style:text-properties fo:font-size="11pt" style:font-size-asian="11pt"/>
    </style:style>
    <style:style style:name="Default" style:family="paragraph" style:parent-style-name="Standard">
      <style:paragraph-properties fo:text-align="start" style:justify-single-word="false" style:text-autospace="none" style:writing-mode="page"/>
      <style:text-properties fo:color="#000000" style:font-name="Times New Roman1" fo:font-size="12pt" fo:language="fr" fo:country="FR" style:font-name-asian="Times New Roman1" style:font-size-asian="12pt" style:font-name-complex="Times New Roman1" style:font-size-complex="12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text-properties fo:color="#800000" fo:language="fr" fo:country="FR" style:text-underline-style="solid" style:text-underline-width="auto" style:text-underline-color="font-color" style:language-asian="fr" style:country-asian="FR" style:language-complex="fr" style:country-complex="FR"/>
    </style:style>
    <style:style style:name="Endnote_20_Symbol" style:display-name="Endnote Symbol" style:family="text"/>
    <style:style style:name="Footnote_20_anchor" style:display-name="Footnote anchor" style:family="text">
      <style:text-properties style:text-position="super 58%"/>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WW8Num1" text:consecutive-numbering="true">
      <text:list-level-style-bullet text:level="1" style:num-suffix="." text:bullet-char="-">
        <style:text-properties style:font-name="OpenSymbol"/>
      </text:list-level-style-bullet>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WW8Num2" text:consecutive-numbering="true">
      <text:list-level-style-bullet text:level="1" style:num-suffix="." text:bullet-char="-">
        <style:text-properties style:font-name="OpenSymbol"/>
      </text:list-level-style-bullet>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WW8Num3" text:consecutive-numbering="true">
      <text:list-level-style-bullet text:level="1" style:num-suffix="." text:bullet-char="-">
        <style:text-properties style:font-name="OpenSymbol"/>
      </text:list-level-style-bullet>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WW8Num4" text:consecutive-numbering="true">
      <text:list-level-style-bullet text:level="1" style:num-suffix="." text:bullet-char="-">
        <style:text-properties style:font-name="OpenSymbol"/>
      </text:list-level-style-bullet>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WW8Num5" text:consecutive-numbering="true">
      <text:list-level-style-bullet text:level="1" style:num-suffix="." text:bullet-char="-">
        <style:text-properties style:font-name="OpenSymbol"/>
      </text:list-level-style-bullet>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73</meta:generator>
    <dc:title>Principe de la rétention</dc:title>
    <meta:initial-creator>ordig</meta:initial-creator>
    <meta:creation-date>2008-12-20T02:23:00</meta:creation-date>
    <dc:creator>totod totod</dc:creator>
    <dc:date>2008-12-22T04:04:46</dc:date>
    <meta:print-date>2008-12-19T12:17:00</meta:print-date>
    <dc:language>fr-FR</dc:language>
    <meta:editing-cycles>357</meta:editing-cycles>
    <meta:editing-duration>PT5H56M10S</meta:editing-duration>
    <meta:user-defined meta:name="Info 1"/>
    <meta:user-defined meta:name="Info 2"/>
    <meta:user-defined meta:name="Info 3"/>
    <meta:user-defined meta:name="Info 4"/>
    <meta:document-statistic meta:table-count="0" meta:image-count="0" meta:object-count="0" meta:page-count="5" meta:paragraph-count="60" meta:word-count="1365" meta:character-count="8635"/>
  </office:meta>
</office:document-meta>
</file>