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1pt" fo:font-weight="normal" style:font-size-asian="11pt" style:font-weight-asian="normal"/>
    </style:style>
    <style:style style:name="P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list-style-name="L1">
      <style:paragraph-properties fo:margin-left="1.27cm" fo:margin-right="0cm" fo:text-indent="-0.635cm" style:auto-text-indent="false">
        <style:tab-stops>
          <style:tab-stop style:position="0cm"/>
        </style:tab-stops>
      </style:paragraph-properties>
      <style:text-properties style:font-name="Times New Roman"/>
    </style:style>
    <style:style style:name="P7" style:family="paragraph" style:parent-style-name="Standard" style:list-style-name="L1">
      <style:paragraph-properties fo:margin-left="1.27cm" fo:margin-right="0cm" fo:text-indent="-0.635cm" style:auto-text-indent="false">
        <style:tab-stops>
          <style:tab-stop style:position="0cm"/>
        </style:tab-stops>
      </style:paragraph-properties>
      <style:text-properties style:font-name="Times New Roman"/>
    </style:style>
    <style:style style:name="P8" style:family="paragraph" style:parent-style-name="Standard" style:list-style-name="L1">
      <style:paragraph-properties fo:margin-left="0.635cm" fo:margin-right="0cm" fo:text-indent="0cm" style:auto-text-indent="false">
        <style:tab-stops>
          <style:tab-stop style:position="0.635cm"/>
        </style:tab-stops>
      </style:paragraph-properties>
      <style:text-properties style:font-name="Times New Roman"/>
    </style:style>
    <style:style style:name="P9"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style>
    <style:style style:name="P10" style:family="paragraph" style:parent-style-name="Preformatted_20_Text">
      <style:paragraph-properties fo:text-align="justify" style:justify-single-word="false"/>
      <style:text-properties style:font-name="Times New Roman" fo:font-size="12pt" style:font-size-asian="12pt"/>
    </style:style>
    <style:style style:name="P11" style:family="paragraph" style:parent-style-name="Preformatted_20_Text">
      <style:paragraph-properties fo:text-align="justify" style:justify-single-word="false"/>
      <style:text-properties style:font-name="Times New Roman" fo:font-size="12pt" style:font-size-asian="12pt"/>
    </style:style>
    <style:style style:name="P12" style:family="paragraph" style:parent-style-name="Preformatted_20_Text">
      <style:paragraph-properties fo:margin-top="0cm" fo:margin-bottom="0.499cm" fo:text-align="center" style:justify-single-word="false"/>
      <style:text-properties style:font-name="Times New Roman" fo:font-size="13pt" fo:font-style="normal" fo:font-weight="bold" style:font-size-asian="13pt" style:font-style-asian="normal" style:font-weight-asian="bold"/>
    </style:style>
    <style:style style:name="P13" style:family="paragraph" style:parent-style-name="Preformatted_20_Text">
      <style:paragraph-properties fo:margin-top="0cm" fo:margin-bottom="0.499cm" fo:text-align="center" style:justify-single-word="false"/>
      <style:text-properties style:font-name="Times New Roman" fo:font-size="12pt" fo:font-style="italic" fo:font-weight="bold" style:font-size-asian="12pt" style:font-style-asian="italic" style:font-weight-asian="bold"/>
    </style:style>
    <style:style style:name="P14" style:family="paragraph" style:parent-style-name="Preformatted_20_Text">
      <style:paragraph-properties fo:margin-top="0cm" fo:margin-bottom="0.499cm" fo:text-align="start" style:justify-single-word="false"/>
      <style:text-properties style:font-name="Times New Roman" fo:font-size="11pt" style:font-size-asian="11pt"/>
    </style:style>
    <style:style style:name="P15" style:family="paragraph" style:parent-style-name="Preformatted_20_Text">
      <style:paragraph-properties fo:margin-top="0cm" fo:margin-bottom="0.499cm" fo:text-align="start" style:justify-single-word="false"/>
    </style:style>
    <style:style style:name="P16" style:family="paragraph" style:parent-style-name="Preformatted_20_Text">
      <style:paragraph-properties fo:margin-top="0cm" fo:margin-bottom="0.499cm" fo:text-align="start" style:justify-single-word="false"/>
      <style:text-properties style:font-name="Bitstream Vera Sans Mono"/>
    </style:style>
    <style:style style:name="T1" style:family="text">
      <style:text-properties style:font-name="Times New Roman" fo:font-size="11pt" style:font-size-asian="11pt"/>
    </style:style>
    <style:style style:name="T2" style:family="text">
      <style:text-properties style:font-name="Bitstream Vera Sans Mono"/>
    </style:style>
    <text:list-style style:name="L1">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pel de l'assemblée inter-sites du 20 janvier 2009</text:p>
      <text:p text:style-name="P12">aux personnels et étudiants des établissement de l'académie de Lyon-Saint Etienne</text:p>
      <text:p text:style-name="P1">150 personnels et étudiants, des universités Lyon 1, Lyon2, Lyon 3, Saint Etienne et de l'INSA, se sont réunis après la Manifestation de 600 personnes au rectorat, et ont adopté les résolutions suivantes :</text:p>
      <text:p text:style-name="P4"/>
      <text:p text:style-name="P2">* Reprise de la plateforme intersyndicale de revendications :</text:p>
      <text:p text:style-name="P10"/>
      <text:p text:style-name="P10">* Abrogation de la loi L.R.U. (sur les Libertés et les Responsabilités des Universités)</text:p>
      <text:p text:style-name="P10">* Retrait du plan de «mastérisation» de la formation des maîtres</text:p>
      <text:p text:style-name="P10">* Retrait du projet de décret modifiant les statuts des enseignants-chercheurs</text:p>
      <text:p text:style-name="P10">* Retrait du projet du contrat doctoral unique</text:p>
      <text:p text:style-name="P10">* Arrêt du démantèlement des organismes nationaux de recherche</text:p>
      <text:p text:style-name="P10">* Rétablissement des 900 postes supprimés</text:p>
      <text:p text:style-name="Standard"/>
      <text:p text:style-name="P3">et ajout des revendications étudiantes suivantes :</text:p>
      <text:p text:style-name="P5"/>
      <text:list text:style-name="L1">
        <text:list-item>
          <text:p text:style-name="P6">L'AG s'inquiète des décisions politiques prises par le gouvernement concernant les aides sociales délivrées par le CROUS. En effet, la suppression des points de charge, sous couvert d'une simplification du système de bourse a eu pour conséquences la baisse d'échelon et donc du montant de base de plusieurs centaines d'étudiants. De plus, le gouvernement accentue la précarité étudiante en faisant le choix de peu augmenter les bourses (+2.5) ainsi que le nombre de boursiers alors même que les dépenses des étudiants ont augmenté de plus de 5.9% .</text:p>
        </text:list-item>
        <text:list-item>
          <text:p text:style-name="P6">Nous réaffirmons le fait que le CROUS doit rester l'acteur des services de la vie étudiante.</text:p>
        </text:list-item>
        <text:list-item>
          <text:p text:style-name="P8">Nous exigeons que le gouvernement rétablisse les points de charge des bourses et augmente à la fois le nombre et le montant des bourses.</text:p>
        </text:list-item>
      </text:list>
      <text:p text:style-name="Standard"/>
      <text:p text:style-name="P13">* Nous préparons ensemble la grève interprofessionnelle du 29 janvier.</text:p>
      <text:p text:style-name="P13">* Nous appelons nos collègues des établissement de l'académie de Lyon-Saint Etienne <text:s text:c="19"/>à une grève reconductible dès la rentrée.</text:p>
      <text:p text:style-name="P13">* Nous décidons d'envoyer un délégué à la coordination nationale appelée par Paris 1-Sorbonne le 22 janvier avec pour mandat de proposer :</text:p>
      <text:p text:style-name="P13">«une grève nationale reconductible à l'appel de la coordination nationale et des syndicats nationaux"</text:p>
      <text:p text:style-name="P13">* Nous appelons nos collègues, personnels et étudiants, de tous les établissement d'enseignement supérieur de Lyon et Saint Etienne à se réunir par établissement et par UFR pour reprendre ces revendications et discuter de ces propositions.</text:p>
      <text:p text:style-name="P14">La mise en place d'une Intersyndicale académique a été un premier pas pour coordonner le mouvement pour la sauvegarde de l'enseignement supérieur sur Lyon et Saint Etienne. Pour aller plus loin et constituer un Comité de coordination académique, une première liste de correspondants par site a été constitutée :</text:p>
      <text:p text:style-name="P16">- Lyon 1 : Comité de mobilisation de Lyon 1, Comité de mobilisation étudiant de Lyon 1, Collectif IUFM.</text:p>
      <text:p text:style-name="P16">- Lyon 2 : SNESup et collectif des personnels mobilisés, Comité IEP enseignants, administratifs, étudiants.</text:p>
      <text:p text:style-name="P16"><text:soft-page-break/>- Lyon 3 : Un groupe d'enseignants juristes et un groupe d'étudiants.</text:p>
      <text:p text:style-name="P16">- Université Jean Monnet de Saint Etienne : Coordination intégrant syndicats CGT-FO-SNESup et les représentants d'UFR et de services.</text:p>
      <text:p text:style-name="P16">- INSA : Intersyndicale CGT-FSU-SUD.</text:p>
      <text:p text:style-name="P16">- les deux ENS : Intersyndicale CGT-FSU, Comité de défense de l'école normale.</text:p>
      <text:p text:style-name="P15"><text:span text:style-name="T1">Pour étendre cette coordination nous proposons aux représentants de tous les établissements de Lyon ou Saint Etienne de prendre contact avec nous à l'adresse : </text:span><text:span text:style-name="Internet_20_link"><text:span text:style-name="T1">coordlyonnaise@gmail.com</text:span></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size-asian="10pt"/>
    </style:style>
    <style:style style:name="Absatz-Standardschriftart" style:family="text"/>
    <style:style style:name="WW-Absatz-Standardschriftart"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Eric Tosan</meta:initial-creator>
    <meta:creation-date>2009-01-21T10:33:10</meta:creation-date>
    <meta:print-date>2009-01-21T11:25:08</meta:print-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7" meta:word-count="497" meta:character-count="3316"/>
  </office:meta>
</office:document-meta>
</file>