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C7B0000320A0236BBC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MSS10" svg:font-family="CMSS10" style:font-family-generic="roman" style:font-pitch="variable"/>
    <style:font-face style:name="CMSS12" svg:font-family="CMSS12" style:font-family-generic="roman" style:font-pitch="variable"/>
    <style:font-face style:name="CMSSI12" svg:font-family="CMSSI12" style:font-family-generic="roman" style:font-pitch="variable"/>
    <style:font-face style:name="CMSY10" svg:font-family="CMSY10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MSS101" svg:font-family="CMSS10" style:font-family-generic="system" style:font-pitch="variable"/>
    <style:font-face style:name="CMSS121" svg:font-family="CMSS12" style:font-family-generic="system" style:font-pitch="variable"/>
    <style:font-face style:name="CMSSI121" svg:font-family="CMSSI12" style:font-family-generic="system" style:font-pitch="variable"/>
    <style:font-face style:name="CMSY101" svg:font-family="CMSY1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MSS10" fo:font-size="14pt" style:font-size-asian="14pt" style:font-name-complex="CMSS10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MSS12" fo:font-size="14pt" fo:language="en" fo:country="US" style:font-size-asian="14pt" style:font-name-complex="CMSS12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color="#000000" style:font-name="CMSS10" fo:font-size="14pt" style:font-size-asian="14pt" style:font-name-complex="CMSS101" style:font-size-complex="14pt"/>
    </style:style>
    <style:style style:name="T4" style:family="text">
      <style:text-properties fo:color="#000000" style:font-name="CMSS12" fo:font-size="14pt" fo:language="en" fo:country="US" style:font-size-asian="14pt" style:font-name-complex="CMSS121" style:font-size-complex="14pt"/>
    </style:style>
    <style:style style:name="T5" style:family="text">
      <style:text-properties fo:color="#000000" style:font-name="CMSY10" fo:font-size="14pt" fo:language="en" fo:country="US" style:font-size-asian="14pt" style:font-name-complex="CMSY101" style:font-size-complex="14pt"/>
    </style:style>
    <style:style style:name="T6" style:family="text">
      <style:text-properties fo:color="#000000" style:font-name="Arial1" fo:font-size="14pt" fo:language="en" fo:country="US" style:font-size-asian="14pt" style:font-name-complex="Arial2" style:font-size-complex="14pt"/>
    </style:style>
    <style:style style:name="T7" style:family="text">
      <style:text-properties fo:color="#000000" style:font-name="Calibri" fo:font-size="14pt" style:font-size-asian="14pt" style:font-name-complex="CMSS121" style:font-size-complex="14pt"/>
    </style:style>
    <style:style style:name="T8" style:family="text">
      <style:text-properties fo:color="#0000ff" style:font-name="CMSS10" fo:font-size="14pt" style:font-size-asian="14pt" style:font-name-complex="CMSS101" style:font-size-complex="14pt"/>
    </style:style>
    <style:style style:name="T9" style:family="text">
      <style:text-properties fo:color="#0000ff" style:font-name="CMSSI12" fo:font-size="14pt" fo:language="en" fo:country="US" style:font-size-asian="14pt" style:font-name-complex="CMSSI121" style:font-size-complex="14pt"/>
    </style:style>
    <style:style style:name="T10" style:family="text">
      <style:text-properties fo:color="#ff0000" style:font-name="CMSS10" fo:font-size="14pt" style:font-size-asian="14pt" style:font-name-complex="CMSS101" style:font-size-complex="14pt"/>
    </style:style>
    <style:style style:name="T11" style:family="text">
      <style:text-properties fo:color="#ff0000" style:font-name="CMSSI12" fo:font-size="14pt" fo:language="en" fo:country="US" style:font-size-asian="14pt" style:font-name-complex="CMSSI121" style:font-size-complex="14pt"/>
    </style:style>
    <style:style style:name="T12" style:family="text">
      <style:text-properties fo:color="#c00040" style:font-name="CMSS10" fo:font-size="14pt" style:font-size-asian="14pt" style:font-name-complex="CMSS101" style:font-size-complex="14pt"/>
    </style:style>
    <style:style style:name="T13" style:family="text">
      <style:text-properties fo:color="#c00040" style:font-name="CMSS12" fo:font-size="14pt" fo:language="en" fo:country="US" style:font-size-asian="14pt" style:font-name-complex="CMSS121" style:font-size-complex="14pt"/>
    </style:style>
    <style:style style:name="T14" style:family="text">
      <style:text-properties fo:color="#c08040" style:font-name="CMSS10" fo:font-size="14pt" style:font-size-asian="14pt" style:font-name-complex="CMSS101" style:font-size-complex="14pt"/>
    </style:style>
    <style:style style:name="T15" style:family="text">
      <style:text-properties fo:color="#c08040" style:font-name="CMSY10" fo:font-size="14pt" fo:language="en" fo:country="US" style:font-size-asian="14pt" style:font-name-complex="CMSY101" style:font-size-complex="14pt"/>
    </style:style>
    <style:style style:name="T16" style:family="text">
      <style:text-properties style:font-name="Calibri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6.001cm" svg:height="7.379cm" svg:x="0cm" svg:y="0cm">
        <draw:image xlink:href="Pictures/2000000700006C7B0000320A0236BBC9.wmf" xlink:type="simple" xlink:show="embed" xlink:actuate="onLoad">
          <text:p/>
        </draw:image>
      </draw:frame>
      <text:p text:style-name="P5"><text:span text:style-name="T1">Les tables Syriennes, dessin réalisé par Christian Mercat et</text:span><text:bookmark text:name="_GoBack"/><text:span text:style-name="T1"> Jérome Germoni.</text:span></text:p>
      <text:p text:style-name="Standard"><draw:frame draw:style-name="fr1" text:anchor-type="as-char" svg:width="16.002cm" svg:height="7.38cm" draw:z-index="1"><draw:image xlink:href="Pictures/2000000700006C7B0000320A0236BBC9.wmf" xlink:type="simple" xlink:show="embed" xlink:actuate="onLoad"/></draw:frame></text:p>
      <text:p text:style-name="P2"><text:span text:style-name="T3">On représente les nombres à multiplier par </text:span><text:span text:style-name="T8">a </text:span><text:span text:style-name="T3">et </text:span><text:span text:style-name="T10">b </text:span><text:span text:style-name="T3">doigts levés</text:span></text:p>
      <text:p text:style-name="P3"/>
      <text:p text:style-name="P2"><text:span text:style-name="T3">Dizaines : </text:span><text:span text:style-name="T12">somme </text:span><text:span text:style-name="T3">des doigts levés</text:span></text:p>
      <text:p text:style-name="P2"><text:span text:style-name="T3">Unités : </text:span><text:span text:style-name="T14">produit </text:span><text:span text:style-name="T3">des doigts baissés</text:span></text:p>
      <text:p text:style-name="P3"/>
      <text:p text:style-name="P2"><text:span text:style-name="T4">(5+</text:span><text:span text:style-name="T9">a</text:span><text:span text:style-name="T4">)</text:span><text:span text:style-name="T5">x</text:span><text:span text:style-name="T4">(5+</text:span><text:span text:style-name="T11">b</text:span><text:span text:style-name="T4">) = 10</text:span><text:span text:style-name="T5">x</text:span><text:span text:style-name="T4">(</text:span><text:span text:style-name="T9">a</text:span><text:span text:style-name="T13">+</text:span><text:span text:style-name="T11">b</text:span><text:span text:style-name="T4">)+(5 </text:span><text:span text:style-name="T6">- </text:span><text:span text:style-name="T9">a</text:span><text:span text:style-name="T4">)</text:span><text:span text:style-name="T15">x</text:span><text:span text:style-name="T4">(a - </text:span><text:span text:style-name="T11">b</text:span><text:span text:style-name="T4">)</text:span></text:p>
      <text:p text:style-name="P4"/>
      <text:p text:style-name="P2"><text:span text:style-name="T7">Cette vieille méthode mésopotamienne est encore enseignée et utilisée en Syrie. Michel l’a apprise dans un petit village du nord de la Syrie.</text:span></text:p>
      <text:p text:style-name="P1"><text:span text:style-name="T16">Cette méthode de calcul s’est répandue largement d’abord avec Alexandre le Grand puis dans tout l’empire romain ; elle est à la base des méthodes dites des abaques pour calculer </text:span><text:span text:style-name="T7">puis elle a circulé le long de la route de la Soie ; arrivée en Chine l’abaque avait pris la forme du boulier. Il semblerait que ce passage au boulier se soit effectué dans une région de l’Iran actuel.</text:span></text:p>
      <text:p text:style-name="P1"><text:span text:style-name="T7">C’est une belle postérité que cette méthode a eu, de compter avec les doigts.</text:span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MSS10" svg:font-family="CMSS10" style:font-family-generic="roman" style:font-pitch="variable"/>
    <style:font-face style:name="CMSS12" svg:font-family="CMSS12" style:font-family-generic="roman" style:font-pitch="variable"/>
    <style:font-face style:name="CMSSI12" svg:font-family="CMSSI12" style:font-family-generic="roman" style:font-pitch="variable"/>
    <style:font-face style:name="CMSY10" svg:font-family="CMSY10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MSS101" svg:font-family="CMSS10" style:font-family-generic="system" style:font-pitch="variable"/>
    <style:font-face style:name="CMSS121" svg:font-family="CMSS12" style:font-family-generic="system" style:font-pitch="variable"/>
    <style:font-face style:name="CMSSI121" svg:font-family="CMSSI12" style:font-family-generic="system" style:font-pitch="variable"/>
    <style:font-face style:name="CMSY101" svg:font-family="CMSY1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line-height="100%"/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article-type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ownload-refs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conflict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correspondence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cense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journal-title" style:family="text" style:parent-style-name="Default_20_Paragraph_20_Font"/>
    <style:style style:name="divid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n" style:family="text" style:parent-style-name="Default_20_Paragraph_20_Font"/>
    <style:style style:name="bullet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year" style:family="text" style:parent-style-name="Default_20_Paragraph_20_Font"/>
    <style:style style:name="Titre1" style:family="text" style:parent-style-name="Default_20_Paragraph_20_Font"/>
    <style:style style:name="source-title" style:family="text" style:parent-style-name="Default_20_Paragraph_20_Font"/>
    <style:style style:name="volume" style:family="text" style:parent-style-name="Default_20_Paragraph_20_Font"/>
    <style:style style:name="start-page" style:family="text" style:parent-style-name="Default_20_Paragraph_20_Font"/>
    <style:style style:name="end-pag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Michel Mizony</dc:creator>
    <meta:editing-cycles>6</meta:editing-cycles>
    <meta:creation-date>2015-02-15T09:18:00</meta:creation-date>
    <dc:date>2015-02-24T06:32:49.60</dc:date>
    <meta:editing-duration>PT41S</meta:editing-duration>
    <meta:generator>OpenOffice/4.0.1$Win32 OpenOffice.org_project/401m5$Build-9714</meta:generator>
    <meta:document-statistic meta:table-count="0" meta:image-count="1" meta:object-count="0" meta:page-count="1" meta:paragraph-count="9" meta:word-count="148" meta:character-count="8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