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31A00000253D1D241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1cm" fo:min-width="8.5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objectwithoutfill">
      <style:graphic-properties svg:stroke-width="0.1cm" svg:stroke-color="#00ff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3.543cm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lyt-aqua-subtitle">
      <style:graphic-properties draw:fill-color="#ffffff" fo:min-height="16.84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2.18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6cm"/>
    </style:style>
    <style:style style:name="pr7" style:family="presentation" style:parent-style-name="lyt-aqua-outline1">
      <style:graphic-properties fo:min-height="13.5cm"/>
    </style:style>
    <style:style style:name="pr8" style:family="presentation" style:parent-style-name="lyt-aqua-outline1">
      <style:graphic-properties fo:min-height="15.5cm"/>
    </style:style>
    <style:style style:name="pr9" style:family="presentation" style:parent-style-name="lyt-aqua-outline1">
      <style:graphic-properties draw:auto-grow-height="true" fo:min-height="12.18cm"/>
    </style:style>
    <style:style style:name="pr10" style:family="presentation" style:parent-style-name="lyt-aqua-outline1">
      <style:graphic-properties fo:min-height="14.5cm"/>
    </style:style>
    <style:style style:name="pr11" style:family="presentation" style:parent-style-name="lyt-aqua-outline1">
      <style:graphic-properties fo:min-height="16cm"/>
    </style:style>
    <style:style style:name="pr12" style:family="presentation" style:parent-style-name="lyt-aqua-outline1">
      <style:graphic-properties fo:min-height="3.5cm"/>
    </style:style>
    <style:style style:name="co1" style:family="table-column">
      <style:table-column-properties style:column-width="3.847cm" style:use-optimal-column-width="false"/>
    </style:style>
    <style:style style:name="co2" style:family="table-column">
      <style:table-column-properties style:column-width="3.848cm" style:use-optimal-column-width="false"/>
    </style:style>
    <style:style style:name="co3" style:family="table-column">
      <style:table-column-properties style:column-width="3.837cm" style:use-optimal-column-width="false"/>
    </style:style>
    <style:style style:name="co4" style:family="table-column">
      <style:table-column-properties style:column-width="2.607cm" style:use-optimal-column-width="false"/>
    </style:style>
    <style:style style:name="co5" style:family="table-column">
      <style:table-column-properties style:column-width="2.61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28.1000003814697pt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ff0000"/>
    </style:style>
    <style:style style:name="P10" style:family="paragraph">
      <style:text-properties fo:color="#00ff00" fo:font-size="26pt" style:font-size-asian="26pt" style:font-size-complex="26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0000"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fo:color="#280099" fo:font-family="Arial" style:font-family-generic="swiss" style:font-pitch="variable"/>
    </style:style>
    <style:style style:name="T13" style:family="text">
      <style:text-properties fo:color="#ff0000" fo:font-family="Arial" style:font-family-generic="swiss" style:font-pitch="variable"/>
    </style:style>
    <style:style style:name="T14" style:family="text">
      <style:text-properties style:text-position="super 58%" fo:font-size="26pt" style:font-size-asian="26pt" style:font-size-complex="26pt"/>
    </style:style>
    <style:style style:name="T15" style:family="text">
      <style:text-properties fo:color="#ff0000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fo:color="#ff0000" style:text-position="0% 100%"/>
    </style:style>
    <style:style style:name="T19" style:family="text">
      <style:text-properties fo:color="#000080" fo:font-size="26pt" style:font-size-asian="26pt" style:font-size-complex="26pt"/>
    </style:style>
    <style:style style:name="T20" style:family="text">
      <style:text-properties fo:color="#000080" style:text-position="super 58%" fo:font-size="26pt" style:font-size-asian="26pt" style:font-size-complex="26pt"/>
    </style:style>
    <style:style style:name="T21" style:family="text"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T22" style:family="text">
      <style:text-properties style:text-position="sub 58%"/>
    </style:style>
    <style:style style:name="T2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style:text-position="0% 100%" fo:font-family="Symbol" style:font-style-name="Normal" style:font-charset="x-symbol" style:font-family-asian="Symbol" style:font-style-name-asian="Normal" style:font-charset-asian="x-symbol" style:font-family-complex="Symbol" style:font-style-name-complex="Normal" style:font-charset-complex="x-symbol"/>
    </style:style>
    <style:style style:name="T25" style:family="text">
      <style:text-properties style:text-position="0% 100%" fo:font-family="Albany" style:font-family-generic="roman" style:font-pitch="variable" style:font-family-asian="Symbol" style:font-style-name-asian="Normal" style:font-charset-asian="x-symbol" style:font-family-complex="Symbol" style:font-style-name-complex="Normal" style:font-charset-complex="x-symbol"/>
    </style:style>
    <style:style style:name="T26" style:family="text">
      <style:text-properties fo:font-family="Symbol" style:font-style-name="Normal" style:font-charset="x-symbol" style:font-family-asian="Symbol" style:font-style-name-asian="Normal" style:font-charset-asian="x-symbol" style:font-family-complex="Symbol" style:font-style-name-complex="Normal" style:font-charset-complex="x-symbol"/>
    </style:style>
    <style:style style:name="T27" style:family="text">
      <style:text-properties fo:font-family="Albany" style:font-family-generic="roman" style:font-pitch="variable" style:font-family-asian="Symbol" style:font-style-name-asian="Normal" style:font-charset-asian="x-symbol" style:font-family-complex="Symbol" style:font-style-name-complex="Normal" style:font-charset-complex="x-symbol"/>
    </style:style>
    <style:style style:name="T28" style:family="text">
      <style:text-properties fo:color="#00ff00" fo:font-size="26pt" style:font-size-asian="26pt" style:font-size-complex="26pt"/>
    </style:style>
    <style:style style:name="T29" style:family="text">
      <style:text-properties fo:color="#00ff00" style:text-position="sub 58%" fo:font-size="26pt" style:font-size-asian="26pt" style:font-size-complex="26pt"/>
    </style:style>
    <style:style style:name="T30" style:family="text">
      <style:text-properties style:text-position="-33% 58%"/>
    </style:style>
    <style:style style:name="T31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layer="layout" svg:width="25.199cm" svg:height="16.842cm" svg:x="1.4cm" svg:y="0.837cm" presentation:class="subtitle">
          <draw:text-box>
            <text:p><text:span text:style-name="T1">Représentation numérique</text:span></text:p>
            <text:p><text:span text:style-name="T1">de l'information</text:span></text:p>
            <text:p><text:span text:style-name="T1"/></text:p>
            <text:p><text:span text:style-name="T1">Séquence 1 : Représentation binaire</text:span></text:p>
            <text:p><text:span text:style-name="T2"/></text:p>
            <text:p><text:span text:style-name="T2">Xavier OUVRARD</text:span></text:p>
            <text:p><text:span text:style-name="T2"/></text:p>
            <text:p><text:span text:style-name="T2">Cours ISN 2012-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Qu'est ce qu'une information ?</text:span></text:p>
          </draw:text-box>
        </draw:frame>
        <draw:frame presentation:style-name="pr4" draw:layer="layout" svg:width="24.599cm" svg:height="12.18cm" svg:x="2cm" svg:y="5.5cm" presentation:class="outline" presentation:user-transformed="true">
          <draw:text-box>
            <text:list text:style-name="L2">
              <text:list-header>
                <text:p xml:id="id1" text:id="id1" text:style-name="P1"><text:span text:style-name="T2">De ces deux suites de chiffres laquelle contient le plus d'information ?</text:span></text:p>
              </text:list-header>
              <text:list-item>
                <text:p xml:id="id2" text:id="id2"><text:span text:style-name="T2">14159 26535 89793 23846 26433 83279 50288 41971</text:span></text:p>
                <text:p xml:id="id3" text:id="id3" text:style-name="P1"><text:span text:style-name="T2">ou</text:span></text:p>
              </text:list-item>
              <text:list-item>
                <text:p xml:id="id4" text:id="id4"><text:span text:style-name="T2">00000 00000 00000 00000 00000 00000 00000 0000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>
            <draw:text-box>
              <text:p><text:span text:style-name="T3">Première série plus complexe</text:span></text:p>
              <text:p><text:span text:style-name="T3">Deuxième suite plus facile à retenir (8 fois 5 zéros)</text:span></text:p>
              <text:p><text:span text:style-name="T3">La première série semble contenir plus d'informations que la deuxième</text:span></text:p>
              <text:p><text:span text:style-name="T3"/></text:p>
              <text:p><text:span text:style-name="T3">Première série correspond aux décimales de PI et est très utile aux mathématiciens et géomètres</text:span></text:p>
              <text:p><text:span text:style-name="T3"/></text:p>
            </draw:text-box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Dans une information,</text:span></text:p>
          </draw:text-box>
        </draw:frame>
        <draw:frame presentation:style-name="pr4" draw:layer="layout" svg:width="24.599cm" svg:height="12.18cm" svg:x="2cm" svg:y="5.5cm" presentation:class="outline">
          <draw:text-box>
            <text:list text:style-name="L2">
              <text:list-header>
                <text:p xml:id="id5" text:id="id5" text:style-name="P1"><text:span text:style-name="T2">il faut distinguer :</text:span></text:p>
              </text:list-header>
              <text:list-item>
                <text:p xml:id="id6" text:id="id6"><text:span text:style-name="T2">le contenu </text:span><text:span text:style-name="T4">brut</text:span><text:span text:style-name="T2">, indépendant du sens de l'information</text:span></text:p>
              </text:list-item>
              <text:list-item>
                <text:p xml:id="id7" text:id="id7"><text:span text:style-name="T2">de la </text:span><text:span text:style-name="T4">valeur</text:span><text:span text:style-name="T2"> de l'information, qui dépend du but fix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Comment alors coder une information ?</text:span></text:p>
          </draw:text-box>
        </draw:frame>
        <draw:frame presentation:style-name="pr4" draw:layer="layout" svg:width="24.599cm" svg:height="12.18cm" svg:x="2cm" svg:y="5.5cm" presentation:class="outline">
          <draw:text-box>
            <text:list text:style-name="L2">
              <text:list-item>
                <text:p xml:id="id8" text:id="id8"><text:span text:style-name="T2">L'être humain s'emploie à garder une trace des informations qu'il a en sa possession depuis des siècles : introduction de l'écriture et des chiffres</text:span></text:p>
              </text:list-item>
              <text:list-item>
                <text:p xml:id="id9" text:id="id9"><text:span text:style-name="T2">Plus récemment, volonté de faire traiter cette information par des machines</text:span></text:p>
              </text:list-item>
              <text:list-item>
                <text:p xml:id="id10" text:id="id10"><text:span text:style-name="T2">Comment alors faire pour coder une information compréhensible par la machine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Combien de symboles ?</text:span></text:p>
          </draw:text-box>
        </draw:frame>
        <draw:frame presentation:style-name="pr4" draw:layer="layout" svg:width="24.599cm" svg:height="12.395cm" svg:x="1.901cm" svg:y="4.5cm" presentation:class="outline" presentation:user-transformed="true">
          <draw:text-box>
            <text:list text:style-name="L2">
              <text:list-item>
                <text:p xml:id="id11" text:id="id11"><text:span text:style-name="T2">Un seul symbole ne suffit pas, car une fois fixé le nombre n de symboles utilisés, il n'y aura qu'un seul mot de ce type (par exemple si n=10, 0000000000) =&gt; cela ne donne donc aucune information</text:span></text:p>
              </text:list-item>
              <text:list-item>
                <text:p xml:id="id12" text:id="id12"><text:span text:style-name="T2">L'information commence avec la dualité (chaud/froid, blanc/noir, chargé/non chargé, haut/bas, troué/non troué, 0/1...). </text:span></text:p>
              </text:list-item>
              <text:list-item>
                <text:p xml:id="id13" text:id="id13"><text:span text:style-name="T2">On peut utiliser davantage de symbo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Deux symboles suffisent</text:span></text:p>
          </draw:text-box>
        </draw:frame>
        <draw:frame presentation:style-name="pr4" draw:layer="layout" svg:width="24.599cm" svg:height="13.661cm" svg:x="2cm" svg:y="4.073cm" presentation:class="outline" presentation:user-transformed="true">
          <draw:text-box>
            <text:list text:style-name="L2">
              <text:list-item>
                <text:p xml:id="id14" text:id="id14"><text:span text:style-name="T2">Un ordinateur fonctionne avec du courant électrique qui passe (symbolisé par 1) ou ne passe pas (symbolisé par 0) (=&gt; tension de seuil) ; utiliser davantage de symboles amènerait à plus d'erreurs</text:span></text:p>
              </text:list-item>
              <text:list-item>
                <text:p xml:id="id15" text:id="id15"><text:span text:style-name="T2">Cela permet de s'affranchir de la nature des informations décrites <text:s/></text:span></text:p>
              </text:list-item>
              <text:list-item>
                <text:p xml:id="id16" text:id="id16"><text:span text:style-name="T2">On va montrer par la suite que la plupart des situations réelles peuvent être codées grâce à seulement deux chiffres 0 et 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<text:span text:style-name="T5">Nature des informations : si l'on utilise l'alphabet, alors l'ordinateur grec aurait été différent de l'ordinateur français, puisque l'alphabet grec ne comporte que 24 symboles</text:span></text:p>
                </text:list-item>
              </text:list>
              <text:p><text:span text:style-name="T5"/></text:p>
              <text:p><text:span text:style-name="T5">Donner exemple avec trois symboles et expliquer que cela ferait recouvrir les tensions de seuil. On pourrait en effet imaginer un autre code : </text:span></text:p>
              <text:p><text:span text:style-name="T5">0 = absence de courant (0 volts), 1 = courant faible (6 volts), 2 = courant fort (12 volts), et définir ainsi un code ternaire (que les mathématiciens savent explorer et exploiter comme les autres bases de calcul).</text:span></text:p>
              <text:p><text:span text:style-name="T5">Imaginez que l’alimentation de votre ordinateur ne sache délivrer un courant qu’avec une incertitude de plus ou moins 4 volts. Le codage binaire continuerait alors à fonctionner : 0 = entre -4 et +4 volts, 1 = entre +8 et +16 volts. Mais le codage ternaire ne fonctionnerait plus : 0 = entre -4 et +4 volts, 1 = entre +2 et +10 volts, 2 = entre +8 et +16 volts. Les plages d’incertitude se recoupent, d’où l’échec de ce codage devant ce niveau de bruit.</text:span></text:p>
              <text:p><text:span text:style-name="T5">Comme le signale justement Henri Gouraud, l'inventeur de la technique de rendu des images de</text:span></text:p>
              <text:p><text:span text:style-name="T5">synthèse 3D <text:s/>qui porte son nom : « C'est sans doute bien la qualité essentielle du code binaire que sa capacité à résister au « bruit » !</text:span></text:p>
              <text:p><text:span text:style-name="T5">Or dans la nature, il y a toujours du bruit, et on cherche aussi toujours à utiliser le moins d’énergie (ou d’espace) possible (en réduisant le voltage à des niveaux qui peuvent être inférieurs à 12 volts). Dans ce contexte, le codage binaire est le plus robuste. »</text:span></text:p>
            </draw:text-box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3" draw:layer="layout" svg:width="17.6cm" svg:height="3.506cm" svg:x="1.4cm" svg:y="0.837cm" presentation:class="title" presentation:user-transformed="true">
          <draw:text-box>
            <text:p>Le chiffre binaire<text:line-break/><text:span text:style-name="T6">Photos : Wikipedia</text:span></text:p>
          </draw:text-box>
        </draw:frame>
        <draw:frame presentation:style-name="pr6" xml:id="id20" draw:id="id20" draw:layer="layout" svg:width="17.5cm" svg:height="6cm" svg:x="2cm" svg:y="5.5cm" presentation:class="outline" presentation:user-transformed="true">
          <draw:text-box>
            <text:list text:style-name="L2">
              <text:list-item>
                <text:p xml:id="id17" text:id="id17"><text:span text:style-name="T7">Dès 1940, Claude Shannon parle du « </text:span><text:span text:style-name="T8">binary digit</text:span><text:span text:style-name="T7"> », le chiffre binaire, comme unité élémentaire d'information pouvant valoir 0 ou 1</text:span></text:p>
              </text:list-item>
            </text:list>
          </draw:text-box>
        </draw:frame>
        <draw:g xml:id="id21" draw:id="id21">
          <draw:frame draw:style-name="gr2" draw:text-style-name="P1" draw:layer="layout" svg:width="6cm" svg:height="7.53cm" svg:x="20.5cm" svg:y="1cm">
            <draw:image xlink:href="">
              <text:p/>
            </draw:image>
          </draw:frame>
          <draw:frame draw:style-name="gr3" draw:text-style-name="P1" draw:layer="layout" svg:width="5.392cm" svg:height="1.673cm" svg:x="20.642cm" svg:y="8.825cm">
            <draw:text-box>
              <text:p text:style-name="P1">Claude Shannon </text:p>
              <text:p text:style-name="P1">(1916 - 2001)</text:p>
            </draw:text-box>
          </draw:frame>
        </draw:g>
        <draw:g xml:id="id23" draw:id="id23">
          <draw:frame draw:name="John W. Tuckey" draw:style-name="gr4" draw:text-style-name="P1" draw:layer="layout" svg:width="5.82cm" svg:height="7.09cm" svg:x="20.38cm" svg:y="10.5cm">
            <draw:image xlink:href="">
              <text:p/>
            </draw:image>
            <svg:title>John W. Tuckey</svg:title>
          </draw:frame>
          <draw:frame draw:style-name="gr5" draw:text-style-name="P1" draw:layer="layout" svg:width="6.5cm" svg:height="1.673cm" svg:x="20cm" svg:y="18.09cm">
            <draw:text-box>
              <text:p text:style-name="P1">John Wilder <text:s/>Tuckey</text:p>
              <text:p text:style-name="P1">(1915 - 2000)</text:p>
            </draw:text-box>
          </draw:frame>
        </draw:g>
        <draw:frame presentation:style-name="pr6" xml:id="id22" draw:id="id22" draw:layer="layout" svg:width="17.5cm" svg:height="7.676cm" svg:x="2cm" svg:y="10cm" presentation:class="outline" presentation:user-transformed="true">
          <draw:text-box>
            <text:list text:style-name="L2">
              <text:list-item>
                <text:p xml:id="id18" text:id="id18"><text:span text:style-name="T7">En 1948, John W. Tukey introduit l'accronyme « </text:span><text:span text:style-name="T8">bit</text:span><text:span text:style-name="T7"> » de « </text:span><text:span text:style-name="T9">BI</text:span><text:span text:style-name="T7">nary digi</text:span><text:span text:style-name="T9">T</text:span><text:span text:style-name="T7"> »</text:span></text:p>
              </text:list-item>
              <text:list-item>
                <text:p xml:id="id19" text:id="id19"><text:span text:style-name="T7">En 1948, Claude Shannon écrivit un article « A mathematical theory of communication », dans lequel il modélise la communication entre machines et popularise la notion de b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Mesure de la quantité d'information</text:span></text:p>
          </draw:text-box>
        </draw:frame>
        <draw:frame presentation:style-name="pr7" draw:layer="layout" svg:width="25cm" svg:height="13.5cm" svg:x="2cm" svg:y="5.5cm" presentation:class="outline" presentation:user-transformed="true">
          <draw:text-box>
            <text:list text:style-name="L2">
              <text:list-item>
                <text:p xml:id="id24" text:id="id24"><text:span text:style-name="T2">Le nombre de bits utilisés va permettre de connaître la quantité d'information brute qui a été codée</text:span></text:p>
              </text:list-item>
              <text:list-item>
                <text:p xml:id="id25" text:id="id25"><text:span text:style-name="T2">Quelques unités :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standard" xml:id="id26" draw:id="id26" draw:layer="layout" svg:width="11.541cm" svg:height="6.024cm" svg:x="8.378cm" svg:y="12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0">bi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Kb</text:span></text:p>
              </table:table-cell>
              <table:table-cell>
                <text:p text:style-name="P1"><text:span text:style-name="T10">kilobit</text:span></text:p>
              </table:table-cell>
              <table:table-cell>
                <text:p text:style-name="P1"><text:span text:style-name="T10">10</text:span><text:span text:style-name="T11">3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Mb</text:span></text:p>
              </table:table-cell>
              <table:table-cell>
                <text:p text:style-name="P1"><text:span text:style-name="T10">mégabit</text:span></text:p>
              </table:table-cell>
              <table:table-cell>
                <text:p text:style-name="P1"><text:span text:style-name="T10">10</text:span><text:span text:style-name="T11">6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Gb</text:span></text:p>
              </table:table-cell>
              <table:table-cell>
                <text:p text:style-name="P1"><text:span text:style-name="T10">gigabit</text:span></text:p>
              </table:table-cell>
              <table:table-cell>
                <text:p text:style-name="P1"><text:span text:style-name="T10">10</text:span><text:span text:style-name="T11">9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Tb</text:span></text:p>
              </table:table-cell>
              <table:table-cell>
                <text:p text:style-name="P1"><text:span text:style-name="T10">terabit</text:span></text:p>
              </table:table-cell>
              <table:table-cell>
                <text:p text:style-name="P1"><text:span text:style-name="T10">10</text:span><text:span text:style-name="T11">12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Jeu du portrait</text:span></text:p>
          </draw:text-box>
        </draw:frame>
        <draw:frame presentation:style-name="pr8" draw:layer="layout" svg:width="24.599cm" svg:height="15.5cm" svg:x="2cm" svg:y="3.5cm" presentation:class="outline" presentation:user-transformed="true">
          <draw:text-box>
            <text:list text:style-name="L2">
              <text:list-item>
                <text:p xml:id="id27" text:id="id27"><text:span text:style-name="T2">Deviner le nom de la personne en ne posant que des questions dont la réponse est Oui ou non.</text:span></text:p>
              </text:list-item>
            </text:list>
          </draw:text-box>
        </draw:frame>
        <draw:frame draw:style-name="gr2" draw:text-style-name="P1" xml:id="id28" draw:id="id28" draw:layer="layout" svg:width="18cm" svg:height="10.08cm" svg:x="6cm" svg:y="7.92cm">
          <draw:image xlink:href="">
            <text:p/>
          </draw:image>
        </draw:frame>
        <draw:custom-shape draw:style-name="gr6" draw:text-style-name="P1" draw:layer="layout" svg:width="2.5cm" svg:height="10cm" svg:x="21.5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Jeu du portrait (2)</text:span></text:p>
          </draw:text-box>
        </draw:frame>
        <draw:frame presentation:style-name="pr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 xml:id="id29" text:id="id29"><text:span text:style-name="T2">C'est une fille ?</text:span></text:p>
              </text:list-item>
              <text:list-item>
                <text:p xml:id="id30" text:id="id30"><text:span text:style-name="T2">Cette personne aime-t-elle le look Emo ?</text:span></text:p>
              </text:list-item>
              <text:list-item>
                <text:p xml:id="id31" text:id="id31"><text:span text:style-name="T2">Cette personne a-t-elle moins de 15 ans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Jeu du portrait (3)</text:span></text:p>
          </draw:text-box>
        </draw:frame>
        <draw:frame presentation:style-name="pr4" draw:layer="layout" svg:width="24.599cm" svg:height="12.18cm" svg:x="2cm" svg:y="5.5cm" presentation:class="outline" presentation:placeholder="true">
          <draw:text-box/>
        </draw:frame>
        <draw:frame draw:style-name="gr2" draw:text-style-name="P1" draw:layer="layout" svg:width="18cm" svg:height="10.08cm" svg:x="6cm" svg:y="6.42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2">L'âge d'un élève de secondaire</text:span></text:p>
          </draw:text-box>
        </draw:frame>
        <draw:frame presentation:style-name="pr4" draw:layer="layout" svg:width="24.599cm" svg:height="12.635cm" svg:x="2cm" svg:y="5.5cm" presentation:class="outline" presentation:user-transformed="true">
          <draw:text-box>
            <text:list text:style-name="L2">
              <text:list-item>
                <text:p xml:id="id32" text:id="id32"><text:span text:style-name="T2">Combien de bits sont nécessaires pour connaître l'âge d'un élève du secondaire qui a entre 11 ans et 18 ans ?</text:span></text:p>
              </text:list-item>
              <text:list-item>
                <text:p xml:id="id33" text:id="id33"><text:span text:style-name="T2">Réponse : 3</text:span></text:p>
              </text:list-item>
              <text:list-item>
                <text:p xml:id="id34" text:id="id34"><text:span text:style-name="T2">En effet : l'élève a t'il plus de 14 ans révolu ?</text:span></text:p>
                <text:list>
                  <text:list-item>
                    <text:p xml:id="id35" text:id="id35"><text:span text:style-name="T2">Si oui : L'élève a-t-il plus de 16 ans révolu ?L'élève a-t-il plus de 17 ans révolu ? (Ou l'élève a-t-il plus de 15 ans révolu ?)</text:span></text:p>
                  </text:list-item>
                  <text:list-item>
                    <text:p xml:id="id36" text:id="id36"><text:span text:style-name="T2">Si non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">L'âge d'un élève de secondaire (2)</text:span></text:p>
          </draw:text-box>
        </draw:frame>
        <draw:frame presentation:style-name="pr4" draw:text-style-name="P5" draw:layer="layout" svg:width="24.599cm" svg:height="13.77cm" svg:x="2cm" svg:y="5.5cm" presentation:class="outline" presentation:user-transformed="true">
          <draw:text-box>
            <text:list text:style-name="L2">
              <text:list-item>
                <text:p xml:id="id37" text:id="id37"><text:span text:style-name="T2">En résumé :</text:span></text:p>
                <text:p><text:span text:style-name="T2"/></text:p>
                <text:p><text:span text:style-name="T2"/></text:p>
              </text:list-item>
              <text:list-item>
                <text:p xml:id="id39" text:id="id39"><text:span text:style-name="T2">Si on ajoute la question : </text:span></text:p>
                <text:list>
                  <text:list-item>
                    <text:p xml:id="id40" text:id="id40"><text:span text:style-name="T2">Est-ce que c'est un garçon ?</text:span></text:p>
                    <text:p xml:id="id41" text:id="id41"><text:span text:style-name="T2">Réponse : 4 bits, information indépendante</text:span></text:p>
                  </text:list-item>
                  <text:list-item>
                    <text:p xml:id="id42" text:id="id42"><text:span text:style-name="T2">Est ce qu'il peut conduire un scooter ?</text:span></text:p>
                    <text:p xml:id="id43" text:id="id43"><text:span text:style-name="T2">Réponse : 3 bits, en effet il suffit qu'il est 14 ans, information redondante</text:span></text:p>
                  </text:list-item>
                </text:list>
              </text:list-item>
            </text:list>
          </draw:text-box>
        </draw:frame>
        <draw:frame draw:style-name="standard" xml:id="id38" draw:id="id38" draw:layer="layout" svg:width="24.696cm" svg:height="2.409cm" svg:x="2.047cm" svg:y="7.63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 table:style-name="ce2">
                <text:p><text:span text:style-name="T10">Age</text:span></text:p>
              </table:table-cell>
              <table:table-cell>
                <text:p text:style-name="P1"><text:span text:style-name="T10">11</text:span></text:p>
              </table:table-cell>
              <table:table-cell>
                <text:p text:style-name="P1"><text:span text:style-name="T10">12</text:span></text:p>
              </table:table-cell>
              <table:table-cell>
                <text:p text:style-name="P1"><text:span text:style-name="T10">13</text:span></text:p>
              </table:table-cell>
              <table:table-cell>
                <text:p text:style-name="P1"><text:span text:style-name="T10">14</text:span></text:p>
              </table:table-cell>
              <table:table-cell>
                <text:p text:style-name="P1"><text:span text:style-name="T10">15</text:span></text:p>
              </table:table-cell>
              <table:table-cell>
                <text:p text:style-name="P1"><text:span text:style-name="T10">16</text:span></text:p>
              </table:table-cell>
              <table:table-cell>
                <text:p text:style-name="P1"><text:span text:style-name="T10">17</text:span></text:p>
              </table:table-cell>
              <table:table-cell>
                <text:p text:style-name="P1"><text:span text:style-name="T10">18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10">Codage</text:span></text:p>
              </table:table-cell>
              <table:table-cell>
                <text:p text:style-name="P1"><text:span text:style-name="T10">000</text:span></text:p>
              </table:table-cell>
              <table:table-cell>
                <text:p text:style-name="P1"><text:span text:style-name="T10">001</text:span></text:p>
              </table:table-cell>
              <table:table-cell>
                <text:p text:style-name="P1"><text:span text:style-name="T10">010</text:span></text:p>
              </table:table-cell>
              <table:table-cell>
                <text:p text:style-name="P1"><text:span text:style-name="T10">011</text:span></text:p>
              </table:table-cell>
              <table:table-cell>
                <text:p text:style-name="P1"><text:span text:style-name="T10">100</text:span></text:p>
              </table:table-cell>
              <table:table-cell>
                <text:p text:style-name="P1"><text:span text:style-name="T10">101</text:span></text:p>
              </table:table-cell>
              <table:table-cell>
                <text:p text:style-name="P1"><text:span text:style-name="T10">110</text:span></text:p>
              </table:table-cell>
              <table:table-cell>
                <text:p text:style-name="P1"><text:span text:style-name="T10">111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2">Information brute </text:span><text:span text:style-name="T2"><text:line-break/></text:span><text:span text:style-name="T2">vs valeur information</text:span></text:p>
          </draw:text-box>
        </draw:frame>
        <draw:frame presentation:style-name="pr9" draw:text-style-name="P5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 xml:id="id44" text:id="id44"><text:span text:style-name="T12">La mesure de la quantité brute d'information est le </text:span><text:span text:style-name="T13">nombre de bits</text:span></text:p>
              </text:list-item>
              <text:list-item>
                <text:p xml:id="id45" text:id="id45"><text:span text:style-name="T12">Par contre cela ne donne pas d'information sur la valeur de cette information :</text:span></text:p>
                <text:p xml:id="id46" text:id="id46"><text:span text:style-name="T12">1100100100001111110110101010001000100001011010001100001000110100</text:span></text:p>
                <text:p xml:id="id47" text:id="id47"><text:span text:style-name="T12">est constitué de 64 bits.</text:span></text:p>
                <text:p xml:id="id48" text:id="id48"><text:span text:style-name="T12">C'est le codage au milliardième près de P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groupement de bits</text:p>
          </draw:text-box>
        </draw:frame>
        <draw:frame presentation:style-name="pr4" draw:layer="layout" svg:width="24.599cm" svg:height="13.159cm" svg:x="2cm" svg:y="5.5cm" presentation:class="outline" presentation:user-transformed="true">
          <draw:text-box>
            <text:list text:style-name="L2">
              <text:list-item>
                <text:p xml:id="id49" text:id="id49"><text:span text:style-name="T7">Avec 2 bits, il est possible de coder 2² = 4 états.</text:span></text:p>
              </text:list-item>
              <text:list-item>
                <text:p xml:id="id50" text:id="id50"><text:span text:style-name="T7">Avec 3 bits, il est possible de coder 2</text:span><text:span text:style-name="T14">3</text:span><text:span text:style-name="T7"> = 8 états.</text:span></text:p>
              </text:list-item>
              <text:list-item>
                <text:p xml:id="id51" text:id="id51"><text:span text:style-name="T7">Avec n bits, il est possible de coder 2</text:span><text:span text:style-name="T14">n</text:span><text:span text:style-name="T7"> états</text:span></text:p>
              </text:list-item>
              <text:list-item>
                <text:p xml:id="id52" text:id="id52"><text:span text:style-name="T7">En pratique, on va regrouper les bits en :</text:span></text:p>
                <text:list>
                  <text:list-item>
                    <text:p xml:id="id53" text:id="id53"><text:span text:style-name="T8">Octet</text:span><text:span text:style-name="T7"> (en anglais </text:span><text:span text:style-name="T8">Byte</text:span><text:span text:style-name="T7">): groupe de 8 bits, on pourra alors coder 2</text:span><text:span text:style-name="T14">8</text:span><text:span text:style-name="T7"> = 256 états.</text:span></text:p>
                  </text:list-item>
                  <text:list-item>
                    <text:p xml:id="id54" text:id="id54"><text:span text:style-name="T8">Mot</text:span><text:span text:style-name="T7"> (en anglais </text:span><text:span text:style-name="T8">word</text:span><text:span text:style-name="T7">): dépend du système d'exploitation : 16, 32 ou 64 bits.</text:span></text:p>
                  </text:list-item>
                  <text:list-item>
                    <text:p><text:span text:style-name="T8">Double mot</text:span><text:span text:style-name="T7"> (en anglais double word ou </text:span><text:span text:style-name="T8">dword</text:span><text:span text:style-name="T7">): 2 mo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és informatiques</text:p>
          </draw:text-box>
        </draw:frame>
        <draw:frame presentation:style-name="pr10" draw:layer="layout" svg:width="24.599cm" svg:height="14.5cm" svg:x="2cm" svg:y="5.5cm" presentation:class="outline" presentation:user-transformed="true">
          <draw:text-box>
            <text:list text:style-name="L2">
              <text:list-header>
                <text:p xml:id="id55" text:id="id55">L'unité est l'<text:span text:style-name="T15">octet</text:span> (ou Byte), soit 8 bits.</text:p>
                <text:p xml:id="id56" text:id="id56">Le préfixe kilo signifie 1000, mais en informatique a été longtemps utilisé sous le sens binaire 2<text:span text:style-name="T16">10</text:span><text:span text:style-name="T17"> = 1024</text:span></text:p>
                <text:p xml:id="id57" text:id="id57" text:style-name="P1"><text:span text:style-name="T17">Ainsi </text:span><text:span text:style-name="T18">1Ko = 1 KB = 1000 octets</text:span></text:p>
                <text:p xml:id="id58" text:id="id58"><text:span text:style-name="T17">Mais fût un temps pas si lointain (à oublier !) : </text:span></text:p>
                <text:p xml:id="id59" text:id="id59" text:style-name="P1"><text:span text:style-name="T17">1Ko = 1 KB = 1024 octets </text:span></text:p>
                <text:p xml:id="id60" text:id="id60"><text:span text:style-name="T17">En 1998, l'IEC introduit le kibibyte (KiB) </text:span></text:p>
                <text:p xml:id="id61" text:id="id61" text:style-name="P1"><text:span text:style-name="T18">1 KiB = 1024 octets</text:span><text:span text:style-name="T17">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és informatiques (2)<text:line-break/><text:span text:style-name="T6">Source : Wikipédia</text:span></text:p>
          </draw:text-box>
        </draw:frame>
        <draw:frame draw:style-name="gr2" draw:text-style-name="P1" xml:id="id62" draw:id="id62" draw:layer="layout" svg:width="12cm" svg:height="10.28cm" svg:x="2.267cm" svg:y="5.09cm">
          <draw:image xlink:href="">
            <text:p/>
          </draw:image>
        </draw:frame>
        <draw:frame draw:style-name="gr2" draw:text-style-name="P1" xml:id="id63" draw:id="id63" draw:layer="layout" svg:width="6cm" svg:height="5.02cm" svg:x="18.5cm" svg:y="5cm">
          <draw:image xlink:href="">
            <text:p/>
          </draw:image>
        </draw:frame>
        <draw:frame draw:style-name="gr2" draw:text-style-name="P1" xml:id="id64" draw:id="id64" draw:layer="layout" svg:width="9.498cm" svg:height="8.386cm" svg:x="16.5cm" svg:y="10.5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dre de grandeur</text:p>
          </draw:text-box>
        </draw:frame>
        <draw:frame presentation:style-name="pr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1 o : un nombre entre 0 et 255, un caractère</text:p>
              </text:list-item>
              <text:list-item>
                <text:p>1 Ko : une page de texte</text:p>
              </text:list-item>
              <text:list-item>
                <text:p>1 Mo : une photo</text:p>
              </text:list-item>
              <text:list-item>
                <text:p>1 Go : un peu plus qu'un CD, le quart d'un DVD</text:p>
              </text:list-item>
              <text:list-item>
                <text:p>1 To : 250 <text:s/>à 500 films encodés en format 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tour sur le système décimal</text:p>
          </draw:text-box>
        </draw:frame>
        <draw:frame presentation:style-name="pr11" draw:text-style-name="P7" draw:layer="layout" svg:width="24.599cm" svg:height="16cm" svg:x="2cm" svg:y="4cm" presentation:class="outline" presentation:user-transformed="true">
          <draw:text-box>
            <text:list text:style-name="L2">
              <text:list-item>
                <text:p xml:id="id65" text:id="id65"><text:span text:style-name="T7">On utilise aujourd'hui universellement le système de </text:span><text:span text:style-name="T8">numération décimale positionnelle</text:span></text:p>
              </text:list-item>
              <text:list-item>
                <text:p xml:id="id66" text:id="id66"><text:span text:style-name="T19">Ainsi, 5023 peut s'écrire :</text:span></text:p>
                <text:p xml:id="id67" text:id="id67"><text:span text:style-name="T19">5123 = 5 * 1000 + 1 * 100 + 2 * 10 + 3 * 1 </text:span></text:p>
                <text:p xml:id="id68" text:id="id68"><text:span text:style-name="T19">ou encore :</text:span></text:p>
                <text:p xml:id="id69" text:id="id69"><text:span text:style-name="T19">5123 = 5 * 10</text:span><text:span text:style-name="T20">3</text:span><text:span text:style-name="T19"> + 1 * 10</text:span><text:span text:style-name="T20">2</text:span><text:span text:style-name="T19"> + 2 * 10</text:span><text:span text:style-name="T20">1</text:span><text:span text:style-name="T19"> + 3 * 10</text:span><text:span text:style-name="T20">0</text:span><text:span text:style-name="T19"> </text:span></text:p>
              </text:list-item>
              <text:list-item>
                <text:p xml:id="id70" text:id="id70"><text:span text:style-name="T19">On dit que l'on utilise un système de base 10 (il y a 10 chiffres de 0 à 9)</text:span></text:p>
              </text:list-item>
              <text:list-item>
                <text:p xml:id="id71" text:id="id71"><text:span text:style-name="T19">L'avantage d'un tel système est que c'est la place d'un chiffre dans le nombre qui permet d'en connaître son poids (croissant d'un facteur 10 de droite à gauche)</text:span></text:p>
              </text:list-item>
              <text:list-item>
                <text:p xml:id="id72" text:id="id72" text:style-name="P6"><text:span text:style-name="T19">Un exemple amusant en base 4 : </text:span><text:span text:style-name="T21"><text:a xlink:href="http://www.youtube.com/watch?feature=player_embedded&amp;v=M_SigFQfKBw">numération shadock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mération binaire positionnelle</text:p>
          </draw:text-box>
        </draw:frame>
        <draw:frame presentation:style-name="pr4" draw:layer="layout" svg:width="24.599cm" svg:height="13.871cm" svg:x="2cm" svg:y="5.5cm" presentation:class="outline" presentation:user-transformed="true">
          <draw:text-box>
            <text:list text:style-name="L2">
              <text:list-item>
                <text:p xml:id="id73" text:id="id73">En base 2, il y a seulement 2 chiffres 0 et 1</text:p>
              </text:list-item>
              <text:list-item>
                <text:p xml:id="id74" text:id="id74">Le principe reste le même, les puissances sont alors des puissances de 2</text:p>
              </text:list-item>
              <text:list-item>
                <text:p xml:id="id75" text:id="id75">Ainsi </text:p>
                <text:p xml:id="id76" text:id="id76">10111<text:span text:style-name="T22">2</text:span> = 1 * 2<text:span text:style-name="T20">4</text:span> + 0 * 2<text:span text:style-name="T20">3</text:span> + 1 * 2<text:span text:style-name="T20">2</text:span> + 1 * 2<text:span text:style-name="T20">1</text:span> + 1 * 2<text:span text:style-name="T20">0</text:span></text:p>
                <text:p xml:id="id77" text:id="id77">et donc en base 10 ce nombre est : </text:p>
                <text:p xml:id="id78" text:id="id78">10111<text:span text:style-name="T22">2</text:span> = 16 + 4 + 2 + 1 = 23<text:span text:style-name="T22">10</text:span></text:p>
                <text:p/>
              </text:list-item>
            </text:list>
          </draw:text-box>
        </draw:frame>
        <draw:frame draw:style-name="gr7" draw:text-style-name="P8" draw:layer="layout" svg:width="6.5cm" svg:height="1.201cm" svg:x="20.5cm" svg:y="18cm">
          <draw:text-box>
            <text:p xml:id="id79" text:id="id79"><text:span text:style-name="T23">Exercice 1 e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mération octale et hexadécimale</text:p>
          </draw:text-box>
        </draw:frame>
        <draw:frame presentation:style-name="pr4" draw:layer="layout" svg:width="24.599cm" svg:height="12.18cm" svg:x="2cm" svg:y="5.5cm" presentation:class="outline">
          <draw:text-box>
            <text:list text:style-name="L2">
              <text:list-item>
                <text:p>numération octale → numération base 8</text:p>
                <text:p>chiffres utilisés : 0 à 8</text:p>
              </text:list-item>
              <text:list-item>
                <text:p>Numération hexadécimale → base 16</text:p>
                <text:p>caractères utilisés : 0 à 9 et A à F</text:p>
              </text:list-item>
              <text:list-item>
                <text:p>Conversion facile depuis un nombre en base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2cm" svg:y="1.037cm" presentation:class="title" presentation:user-transformed="true">
          <draw:text-box>
            <text:p>Conversion base 2 → base 10</text:p>
          </draw:text-box>
        </draw:frame>
        <draw:frame presentation:style-name="pr4" draw:layer="layout" svg:width="24.599cm" svg:height="14.125cm" svg:x="2cm" svg:y="5.5cm" presentation:class="outline" presentation:user-transformed="true">
          <draw:text-box>
            <text:list text:style-name="L2">
              <text:list-header>
                <text:p xml:id="id80" text:id="id80">On note le nombre binaire a<text:span text:style-name="T22">n-1</text:span>...a<text:span text:style-name="T22">0</text:span>.</text:p>
                <text:p xml:id="id81" text:id="id81">L'écriture de ce nombre en base 10 est l'entier : a<text:span text:style-name="T22">n-1</text:span>2<text:span text:style-name="T16">n-1</text:span>+...+a<text:span text:style-name="T22">0</text:span><text:span text:style-name="T17">2</text:span><text:span text:style-name="T16">0</text:span><text:span text:style-name="T17">.</text:span></text:p>
                <text:p xml:id="id82" text:id="id82"><text:span text:style-name="T17">Généralement, en informatique :</text:span></text:p>
                <text:p xml:id="id83" text:id="id83"><text:span text:style-name="T17">n=8, entier court, ou byte : 0 à 255</text:span></text:p>
                <text:p xml:id="id84" text:id="id84"><text:span text:style-name="T17">n=32, entier long : 0 à 4 294 967 295</text:span></text:p>
                <text:p xml:id="id85" text:id="id85"><text:span text:style-name="T17">n=64, entier très long : 0 à 2</text:span><text:span text:style-name="T16">64</text:span><text:span text:style-name="T17"> – 1 </text:span><text:span text:style-name="T24"></text:span><text:span text:style-name="T25"> </text:span><text:span text:style-name="T17">1,8 x 10</text:span><text:span text:style-name="T16">19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base 10 <text:span text:style-name="T26"></text:span><text:span text:style-name="T27"> base 2</text:span></text:p>
          </draw:text-box>
        </draw:frame>
        <draw:frame presentation:style-name="pr12" draw:layer="layout" svg:width="24.599cm" svg:height="3.799cm" svg:x="2cm" svg:y="5.5cm" presentation:class="outline" presentation:user-transformed="true">
          <draw:text-box>
            <text:list text:style-name="L2">
              <text:list-header>
                <text:p xml:id="id86" text:id="id86">On procède par division par 2 successives sur les quotients obtenus, jusqu'à obtenir un quotient nul</text:p>
              </text:list-header>
            </text:list>
          </draw:text-box>
        </draw:frame>
        <draw:g xml:id="id87" draw:id="id87">
          <draw:frame draw:style-name="gr5" draw:layer="layout" svg:width="1.5cm" svg:height="0.962cm" svg:x="4.5cm" svg:y="10cm">
            <draw:text-box>
              <text:p>23</text:p>
            </draw:text-box>
          </draw:frame>
          <draw:g>
            <draw:g>
              <draw:line draw:style-name="gr8" draw:text-style-name="P1" draw:layer="layout" svg:x1="6.5cm" svg:y1="9.7cm" svg:x2="6.5cm" svg:y2="15.2cm">
                <text:p/>
              </draw:line>
              <draw:line draw:style-name="gr8" draw:text-style-name="P1" draw:layer="layout" svg:x1="8.5cm" svg:y1="11cm" svg:x2="6.5cm" svg:y2="11cm">
                <text:p/>
              </draw:line>
            </draw:g>
            <draw:frame draw:style-name="gr5" draw:layer="layout" svg:width="1.5cm" svg:height="0.962cm" svg:x="6.5cm" svg:y="10.001cm">
              <draw:text-box>
                <text:p>2</text:p>
              </draw:text-box>
            </draw:frame>
          </draw:g>
          <draw:frame draw:style-name="gr5" draw:layer="layout" svg:width="1.5cm" svg:height="0.962cm" svg:x="6.5cm" svg:y="11.102cm">
            <draw:text-box>
              <text:p>11</text:p>
            </draw:text-box>
          </draw:frame>
          <draw:frame draw:style-name="gr5" draw:text-style-name="P9" draw:layer="layout" svg:width="1.5cm" svg:height="0.962cm" svg:x="4.8cm" svg:y="11.103cm">
            <draw:text-box>
              <text:p><text:span text:style-name="T15">1</text:span></text:p>
            </draw:text-box>
          </draw:frame>
        </draw:g>
        <draw:g xml:id="id88" draw:id="id88">
          <draw:g>
            <draw:g>
              <draw:line draw:style-name="gr8" draw:text-style-name="P1" draw:layer="layout" svg:x1="8.799cm" svg:y1="10.999cm" svg:x2="8.799cm" svg:y2="16.499cm">
                <text:p/>
              </draw:line>
              <draw:line draw:style-name="gr8" draw:text-style-name="P1" draw:layer="layout" svg:x1="10.799cm" svg:y1="12.299cm" svg:x2="8.799cm" svg:y2="12.299cm">
                <text:p/>
              </draw:line>
            </draw:g>
            <draw:frame draw:style-name="gr5" draw:layer="layout" svg:width="1.5cm" svg:height="0.962cm" svg:x="8.799cm" svg:y="11.3cm">
              <draw:text-box>
                <text:p>2</text:p>
              </draw:text-box>
            </draw:frame>
          </draw:g>
          <draw:frame draw:style-name="gr5" draw:text-style-name="P9" draw:layer="layout" svg:width="1cm" svg:height="0.962cm" svg:x="7.5cm" svg:y="12.5cm">
            <draw:text-box>
              <text:p><text:span text:style-name="T15">1</text:span></text:p>
            </draw:text-box>
          </draw:frame>
          <draw:frame draw:style-name="gr5" draw:layer="layout" svg:width="1cm" svg:height="0.962cm" svg:x="8.9cm" svg:y="12.501cm">
            <draw:text-box>
              <text:p>5</text:p>
            </draw:text-box>
          </draw:frame>
        </draw:g>
        <draw:g xml:id="id89" draw:id="id89">
          <draw:g>
            <draw:g>
              <draw:line draw:style-name="gr8" draw:text-style-name="P1" draw:layer="layout" svg:x1="11.098cm" svg:y1="12.398cm" svg:x2="11.098cm" svg:y2="17.898cm">
                <text:p/>
              </draw:line>
              <draw:line draw:style-name="gr8" draw:text-style-name="P1" draw:layer="layout" svg:x1="13.098cm" svg:y1="13.698cm" svg:x2="11.098cm" svg:y2="13.698cm">
                <text:p/>
              </draw:line>
            </draw:g>
            <draw:frame draw:style-name="gr5" draw:layer="layout" svg:width="1.5cm" svg:height="0.962cm" svg:x="11.098cm" svg:y="12.699cm">
              <draw:text-box>
                <text:p>2</text:p>
              </draw:text-box>
            </draw:frame>
          </draw:g>
          <draw:frame draw:style-name="gr5" draw:text-style-name="P9" draw:layer="layout" svg:width="1cm" svg:height="0.962cm" svg:x="10cm" svg:y="14cm">
            <draw:text-box>
              <text:p><text:span text:style-name="T15">1</text:span></text:p>
            </draw:text-box>
          </draw:frame>
          <draw:frame draw:style-name="gr5" draw:layer="layout" svg:width="1cm" svg:height="0.962cm" svg:x="11.1cm" svg:y="14.001cm">
            <draw:text-box>
              <text:p>2</text:p>
            </draw:text-box>
          </draw:frame>
        </draw:g>
        <draw:g xml:id="id90" draw:id="id90">
          <draw:g>
            <draw:g>
              <draw:line draw:style-name="gr8" draw:text-style-name="P1" draw:layer="layout" svg:x1="13.497cm" svg:y1="13.797cm" svg:x2="13.497cm" svg:y2="19.297cm">
                <text:p/>
              </draw:line>
              <draw:line draw:style-name="gr8" draw:text-style-name="P1" draw:layer="layout" svg:x1="15.497cm" svg:y1="15.097cm" svg:x2="13.497cm" svg:y2="15.097cm">
                <text:p/>
              </draw:line>
            </draw:g>
            <draw:frame draw:style-name="gr5" draw:layer="layout" svg:width="1.5cm" svg:height="0.962cm" svg:x="13.497cm" svg:y="14.098cm">
              <draw:text-box>
                <text:p>2</text:p>
              </draw:text-box>
            </draw:frame>
          </draw:g>
          <draw:frame draw:style-name="gr5" draw:text-style-name="P9" draw:layer="layout" svg:width="1cm" svg:height="0.962cm" svg:x="12cm" svg:y="15.5cm">
            <draw:text-box>
              <text:p><text:span text:style-name="T15">0</text:span></text:p>
            </draw:text-box>
          </draw:frame>
          <draw:frame draw:style-name="gr3" draw:layer="layout" svg:width="0.853cm" svg:height="0.962cm" svg:x="13.6cm" svg:y="15.5cm">
            <draw:text-box>
              <text:p>1</text:p>
            </draw:text-box>
          </draw:frame>
        </draw:g>
        <draw:g xml:id="id91" draw:id="id91">
          <draw:g>
            <draw:g>
              <draw:line draw:style-name="gr8" draw:text-style-name="P1" draw:layer="layout" svg:x1="15.796cm" svg:y1="15.196cm" svg:x2="15.796cm" svg:y2="20.696cm">
                <text:p/>
              </draw:line>
              <draw:line draw:style-name="gr8" draw:text-style-name="P1" draw:layer="layout" svg:x1="17.796cm" svg:y1="16.496cm" svg:x2="15.796cm" svg:y2="16.496cm">
                <text:p/>
              </draw:line>
            </draw:g>
            <draw:frame draw:style-name="gr5" draw:layer="layout" svg:width="1.5cm" svg:height="0.962cm" svg:x="15.796cm" svg:y="15.497cm">
              <draw:text-box>
                <text:p>2</text:p>
              </draw:text-box>
            </draw:frame>
          </draw:g>
          <draw:frame draw:style-name="gr3" draw:text-style-name="P9" draw:layer="layout" svg:width="0.853cm" svg:height="0.962cm" svg:x="14.5cm" svg:y="17cm">
            <draw:text-box>
              <text:p><text:span text:style-name="T15">1</text:span></text:p>
            </draw:text-box>
          </draw:frame>
          <draw:frame draw:style-name="gr3" draw:layer="layout" svg:width="0.853cm" svg:height="0.962cm" svg:x="15.901cm" svg:y="17.001cm">
            <draw:text-box>
              <text:p>0</text:p>
            </draw:text-box>
          </draw:frame>
        </draw:g>
        <draw:g xml:id="id92" draw:id="id92">
          <draw:line draw:style-name="gr9" draw:text-style-name="P1" draw:layer="layout" svg:x1="15.5cm" svg:y1="19.5cm" svg:x2="5cm" svg:y2="12.5cm">
            <text:p/>
          </draw:line>
          <draw:frame draw:style-name="gr3" draw:text-style-name="P10" draw:layer="layout" svg:width="5.632cm" svg:height="1.579cm" svg:x="4.868cm" svg:y="17cm">
            <draw:text-box>
              <text:p><text:span text:style-name="T28">23</text:span><text:span text:style-name="T29">10</text:span><text:span text:style-name="T28">= 10111</text:span><text:span text:style-name="T29">2</text:span></text:p>
            </draw:text-box>
          </draw:frame>
        </draw:g>
        <draw:frame draw:style-name="gr10" draw:text-style-name="P8" draw:layer="layout" svg:width="7cm" svg:height="1.5cm" svg:x="20.5cm" svg:y="18cm">
          <draw:text-box>
            <text:p xml:id="id93" text:id="id93"><text:span text:style-name="T23">Exercices 3 et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base 16 → base 10</text:p>
          </draw:text-box>
        </draw:frame>
        <draw:frame presentation:style-name="pr4" draw:layer="layout" svg:width="24.599cm" svg:height="14.452cm" svg:x="2cm" svg:y="5.5cm" presentation:class="outline" presentation:user-transformed="true">
          <draw:text-box>
            <text:list text:style-name="L2">
              <text:list-header>
                <text:p xml:id="id94" text:id="id94">On note le nombre binaire hexadécimal </text:p>
                <text:p xml:id="id95" text:id="id95">a<text:span text:style-name="T22">n</text:span> a<text:span text:style-name="T22">n-1</text:span>...a<text:span text:style-name="T22">0</text:span>.</text:p>
                <text:p xml:id="id96" text:id="id96">L'écriture de ce nombre en base 10 est l'entier : a<text:span text:style-name="T22">n</text:span>16<text:span text:style-name="T16">n</text:span>+a<text:span text:style-name="T22">n-1</text:span>16<text:span text:style-name="T16">n-1</text:span>...+a<text:span text:style-name="T22">0</text:span><text:span text:style-name="T17">16</text:span><text:span text:style-name="T16">0</text:span><text:span text:style-name="T17">.</text:span></text:p>
                <text:p xml:id="id97" text:id="id97"><text:span text:style-name="T17">Par exemple : </text:span></text:p>
                <text:p><text:span text:style-name="T17">537</text:span><text:span text:style-name="T30">16</text:span><text:span text:style-name="T17"> = 5 x 16</text:span><text:span text:style-name="T31">2</text:span><text:span text:style-name="T17"> + 3 x 16 + 7 x 1 = 1335</text:span><text:span text:style-name="T30">10</text:span></text:p>
                <text:p><text:span text:style-name="T17">D5F</text:span><text:span text:style-name="T30">16</text:span><text:span text:style-name="T17"> = 13 x 16</text:span><text:span text:style-name="T31">2</text:span><text:span text:style-name="T17"> + 5 x 16 + 15 x 1 = 3423</text:span><text:span text:style-name="T30">10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base 10 <text:span text:style-name="T26"></text:span><text:span text:style-name="T27"> base 16</text:span></text:p>
          </draw:text-box>
        </draw:frame>
        <draw:frame presentation:style-name="pr12" draw:layer="layout" svg:width="24.599cm" svg:height="3.799cm" svg:x="2cm" svg:y="5.5cm" presentation:class="outline" presentation:user-transformed="true">
          <draw:text-box>
            <text:list text:style-name="L2">
              <text:list-header>
                <text:p xml:id="id98" text:id="id98">On procède par division par 16 successives sur les quotients obtenus, jusqu'à obtenir un quotient nul</text:p>
              </text:list-header>
            </text:list>
          </draw:text-box>
        </draw:frame>
        <draw:g xml:id="id99" draw:id="id99">
          <draw:frame draw:style-name="gr5" draw:layer="layout" svg:width="2.5cm" svg:height="0.962cm" svg:x="4.5cm" svg:y="10cm">
            <draw:text-box>
              <text:p>2301</text:p>
            </draw:text-box>
          </draw:frame>
          <draw:g>
            <draw:g>
              <draw:line draw:style-name="gr8" draw:text-style-name="P1" draw:layer="layout" svg:x1="6.5cm" svg:y1="9.7cm" svg:x2="6.5cm" svg:y2="15.2cm">
                <text:p/>
              </draw:line>
              <draw:line draw:style-name="gr8" draw:text-style-name="P1" draw:layer="layout" svg:x1="8.5cm" svg:y1="11cm" svg:x2="6.5cm" svg:y2="11cm">
                <text:p/>
              </draw:line>
            </draw:g>
            <draw:frame draw:style-name="gr5" draw:layer="layout" svg:width="1.5cm" svg:height="0.962cm" svg:x="6.5cm" svg:y="10.001cm">
              <draw:text-box>
                <text:p>16</text:p>
              </draw:text-box>
            </draw:frame>
          </draw:g>
          <draw:frame draw:style-name="gr5" draw:layer="layout" svg:width="2cm" svg:height="0.962cm" svg:x="6.5cm" svg:y="11.102cm">
            <draw:text-box>
              <text:p>143</text:p>
            </draw:text-box>
          </draw:frame>
          <draw:frame draw:style-name="gr11" draw:text-style-name="P9" draw:layer="layout" svg:width="1.5cm" svg:height="1cm" svg:x="5.3cm" svg:y="12.5cm">
            <draw:text-box>
              <text:p><text:span text:style-name="T15">13</text:span></text:p>
            </draw:text-box>
          </draw:frame>
          <draw:frame draw:style-name="gr5" draw:layer="layout" svg:width="1.5cm" svg:height="0.962cm" svg:x="5cm" svg:y="11cm">
            <draw:text-box>
              <text:p>70</text:p>
            </draw:text-box>
          </draw:frame>
          <draw:frame draw:style-name="gr5" draw:layer="layout" svg:width="1.5cm" svg:height="0.962cm" svg:x="5.4cm" svg:y="11.801cm">
            <draw:text-box>
              <text:p>61</text:p>
            </draw:text-box>
          </draw:frame>
        </draw:g>
        <draw:g xml:id="id100" draw:id="id100">
          <draw:g>
            <draw:g>
              <draw:line draw:style-name="gr8" draw:text-style-name="P1" draw:layer="layout" svg:x1="8.5cm" svg:y1="10.7cm" svg:x2="8.5cm" svg:y2="16.2cm">
                <text:p/>
              </draw:line>
              <draw:line draw:style-name="gr8" draw:text-style-name="P1" draw:layer="layout" svg:x1="10.803cm" svg:y1="12cm" svg:x2="8.5cm" svg:y2="12cm">
                <text:p/>
              </draw:line>
            </draw:g>
            <draw:frame draw:style-name="gr5" draw:layer="layout" svg:width="1.727cm" svg:height="0.962cm" svg:x="8.5cm" svg:y="11.001cm">
              <draw:text-box>
                <text:p>16</text:p>
              </draw:text-box>
            </draw:frame>
          </draw:g>
          <draw:frame draw:style-name="gr5" draw:text-style-name="P9" draw:layer="layout" svg:width="1.539cm" svg:height="0.962cm" svg:x="6.861cm" svg:y="11.964cm">
            <draw:text-box>
              <text:p><text:span text:style-name="T15">15</text:span></text:p>
            </draw:text-box>
          </draw:frame>
          <draw:frame draw:style-name="gr5" draw:layer="layout" svg:width="1.455cm" svg:height="0.962cm" svg:x="8.5cm" svg:y="12.002cm">
            <draw:text-box>
              <text:p>8</text:p>
            </draw:text-box>
          </draw:frame>
        </draw:g>
        <draw:g xml:id="id101" draw:id="id101">
          <draw:g>
            <draw:g>
              <draw:line draw:style-name="gr8" draw:text-style-name="P1" draw:layer="layout" svg:x1="11.098cm" svg:y1="11.598cm" svg:x2="11.098cm" svg:y2="17.098cm">
                <text:p/>
              </draw:line>
              <draw:line draw:style-name="gr8" draw:text-style-name="P1" draw:layer="layout" svg:x1="13.098cm" svg:y1="12.898cm" svg:x2="11.098cm" svg:y2="12.898cm">
                <text:p/>
              </draw:line>
            </draw:g>
            <draw:frame draw:style-name="gr5" draw:layer="layout" svg:width="1.5cm" svg:height="0.962cm" svg:x="11.098cm" svg:y="11.899cm">
              <draw:text-box>
                <text:p>16</text:p>
              </draw:text-box>
            </draw:frame>
          </draw:g>
          <draw:frame draw:style-name="gr5" draw:text-style-name="P9" draw:layer="layout" svg:width="1cm" svg:height="0.962cm" svg:x="9cm" svg:y="13.2cm">
            <draw:text-box>
              <text:p><text:span text:style-name="T15">8</text:span></text:p>
            </draw:text-box>
          </draw:frame>
          <draw:frame draw:style-name="gr5" draw:layer="layout" svg:width="1cm" svg:height="0.962cm" svg:x="11.1cm" svg:y="13.201cm">
            <draw:text-box>
              <text:p>0</text:p>
            </draw:text-box>
          </draw:frame>
        </draw:g>
        <draw:g xml:id="id102" draw:id="id102">
          <draw:line draw:style-name="gr9" draw:text-style-name="P1" draw:layer="layout" svg:x1="12.5cm" svg:y1="18.2cm" svg:x2="4.963cm" svg:y2="13.2cm">
            <text:p/>
          </draw:line>
          <draw:frame draw:style-name="gr12" draw:text-style-name="P10" draw:layer="layout" svg:width="6.269cm" svg:height="1.579cm" svg:x="4.068cm" svg:y="16.414cm">
            <draw:text-box>
              <text:p><text:span text:style-name="T28">2301</text:span><text:span text:style-name="T29">10</text:span><text:span text:style-name="T28">= 8FD</text:span><text:span text:style-name="T29">16</text:span></text:p>
            </draw:text-box>
          </draw:frame>
        </draw:g>
        <draw:frame draw:style-name="gr10" draw:text-style-name="P8" draw:layer="layout" svg:width="7cm" svg:height="1.5cm" svg:x="20.5cm" svg:y="18cm">
          <draw:text-box>
            <text:p xml:id="id103" text:id="id103"><text:span text:style-name="T23">Exercices 3 et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base 2 → base 8 ou 16</text:p>
          </draw:text-box>
        </draw:frame>
        <draw:frame presentation:style-name="pr4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 xml:id="id104" text:id="id104">On regroupe les bits par paquet de 3 ou 4</text:p>
              </text:list-item>
              <text:list-item>
                <text:p xml:id="id105" text:id="id105">Par exemple :</text:p>
                <text:p xml:id="id106" text:id="id106" text:style-name="P1">11100111<text:span text:style-name="T30">2</text:span> = E7<text:span text:style-name="T30">16</text:span> </text:p>
                <text:p/>
                <text:p xml:id="id110" text:id="id110" text:style-name="P1">11100111<text:span text:style-name="T30">2</text:span> = 347<text:span text:style-name="T30">8</text:span> </text:p>
                <text:p><text:s text:c="4"/></text:p>
              </text:list-item>
            </text:list>
          </draw:text-box>
        </draw:frame>
        <draw:g xml:id="id108" draw:id="id108">
          <draw:custom-shape draw:style-name="gr13" draw:text-style-name="P1" draw:layer="layout" svg:width="0.508cm" svg:height="2.012cm" draw:transform="rotate (1.56259327931052) translate (10.688cm 10.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1cm" svg:height="0.962cm" svg:x="11.2cm" svg:y="11cm">
            <draw:text-box>
              <text:p>E</text:p>
            </draw:text-box>
          </draw:frame>
        </draw:g>
        <draw:g xml:id="id107" draw:id="id107">
          <draw:custom-shape draw:style-name="gr13" draw:text-style-name="P1" draw:layer="layout" svg:width="0.508cm" svg:height="2.012cm" draw:transform="rotate (1.56259327931052) translate (13.087cm 10.69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1cm" svg:height="0.962cm" svg:x="13.599cm" svg:y="10.999cm">
            <draw:text-box>
              <text:p>7</text:p>
            </draw:text-box>
          </draw:frame>
        </draw:g>
        <draw:g xml:id="id111" draw:id="id111">
          <draw:custom-shape draw:style-name="gr13" draw:text-style-name="P1" draw:layer="layout" svg:width="0.508cm" svg:height="1.501cm" draw:transform="rotate (1.56259327931052) translate (13.598cm 14.70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0.999cm" svg:height="0.962cm" svg:x="14.1cm" svg:y="15cm">
            <draw:text-box>
              <text:p>7</text:p>
            </draw:text-box>
          </draw:frame>
        </draw:g>
        <draw:g xml:id="id112" draw:id="id112">
          <draw:custom-shape draw:style-name="gr13" draw:text-style-name="P1" draw:layer="layout" svg:width="0.508cm" svg:height="1.501cm" draw:transform="rotate (1.56259327931052) translate (11.797cm 14.70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0.999cm" svg:height="0.962cm" svg:x="12.299cm" svg:y="14.998cm">
            <draw:text-box>
              <text:p>4</text:p>
            </draw:text-box>
          </draw:frame>
        </draw:g>
        <draw:g xml:id="id113" draw:id="id113">
          <draw:custom-shape draw:style-name="gr13" draw:text-style-name="P1" draw:layer="layout" svg:width="0.508cm" svg:height="1.501cm" draw:transform="rotate (1.56259327931052) translate (9.996cm 14.69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0.999cm" svg:height="0.962cm" svg:x="10.498cm" svg:y="14.996cm">
            <draw:text-box>
              <text:p>3</text:p>
            </draw:text-box>
          </draw:frame>
        </draw:g>
        <draw:custom-shape draw:style-name="gr6" draw:text-style-name="P1" xml:id="id109" draw:id="id109" draw:layer="layout" svg:width="4.5cm" svg:height="1.5cm" svg:x="16cm" svg:y="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114" draw:id="id114" draw:layer="layout" svg:width="4.5cm" svg:height="1.5cm" svg:x="16cm" svg:y="12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résentation en mémoire</text:p>
          </draw:text-box>
        </draw:frame>
        <draw:frame presentation:style-name="pr4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 xml:id="id115" text:id="id115">Le nombre de bits disponibles pour la représentation en mémoire d'un nombre dépend de la taille du mot mémoire, c'est à dire la taille du mot que l'UC est capable de traiter.</text:p>
              </text:list-item>
              <text:list-item>
                <text:p xml:id="id116" text:id="id116">On peut accoler plusieurs mots pour représenter un nombre, mais cela doit être fixé à l'avance.</text:p>
              </text:list-item>
              <text:list-item>
                <text:p xml:id="id117" text:id="id117">On ne peut donc pas représenter n'importe quel nombre en mémoi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6DT15H14M39S</meta:editing-duration>
    <meta:editing-cycles>37</meta:editing-cycles>
    <meta:generator>LibreOffice/3.5$Linux_x86 LibreOffice_project/350m1$Build-2</meta:generator>
    <dc:date>2012-09-14T17:13:14</dc:date>
    <dc:creator>xo </dc:creator>
    <meta:document-statistic meta:object-count="247"/>
  </office:meta>
</office:document-meta>
</file>