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59cm"/>
    </style:style>
    <style:style style:name="co2" style:family="table-column">
      <style:table-column-properties fo:break-before="auto" style:column-width="4.27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2.762cm"/>
    </style:style>
    <style:style style:name="co5" style:family="table-column">
      <style:table-column-properties fo:break-before="auto" style:column-width="2.644cm"/>
    </style:style>
    <style:style style:name="ro1" style:family="table-row">
      <style:table-row-properties style:row-height="0.43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 style:data-style-name="N1"/>
    <style:style style:name="ce2" style:family="table-cell" style:parent-style-name="Default" style:data-style-name="N108"/>
    <style:style style:name="gr1" style:family="graphic">
      <style:graphic-properties draw:ole-draw-aspect="1"/>
    </style:style>
  </office:automatic-styles>
  <office:body>
    <office:spreadsheet>
      <table:table table:name="Feuille1" table:style-name="ta1" table:print="false">
        <office:forms form:automatic-focus="false" form:apply-design-mode="false"/>
        <table:table-column table:style-name="co1" table:default-cell-style-name="ce1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3" table:number-columns-repeated="246" table:default-cell-style-name="ce2"/>
        <table:table-row table:style-name="ro1">
          <table:table-cell office:value-type="string">
            <text:p>Indices</text:p>
          </table:table-cell>
          <table:table-cell office:value-type="string">
            <text:p><text:s/>p(n)</text:p>
          </table:table-cell>
          <table:table-cell office:value-type="string">
            <text:p>q(n)</text:p>
          </table:table-cell>
          <table:table-cell/>
          <table:table-cell office:value-type="string">
            <text:p>u(n)</text:p>
          </table:table-cell>
          <table:table-cell/>
          <table:table-cell office:value-type="string">
            <text:p>p(n+1)</text:p>
          </table:table-cell>
          <table:table-cell table:number-columns-repeated="249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0.1">
            <text:p>0,1000000000</text:p>
          </table:table-cell>
          <table:table-cell table:formula="oooc:=[.J10]" office:value-type="float" office:value="1">
            <text:p>1,0000000000</text:p>
          </table:table-cell>
          <table:table-cell/>
          <table:table-cell table:formula="oooc:=[.B4]-0.6" office:value-type="float" office:value="-0.5">
            <text:p>-0,5000000000</text:p>
          </table:table-cell>
          <table:table-cell/>
          <table:table-cell table:formula="oooc:=[.B5]" office:value-type="float" office:value="0.38">
            <text:p>0,3800000000</text:p>
          </table:table-cell>
          <table:table-cell/>
          <table:table-cell office:value-type="float" office:value="0.8">
            <text:p>0,8000000000</text:p>
          </table:table-cell>
          <table:table-cell office:value-type="float" office:value="0.3">
            <text:p>0,3000000000</text:p>
          </table:table-cell>
          <table:table-cell table:number-columns-repeated="246"/>
        </table:table-row>
        <table:table-row table:style-name="ro1">
          <table:table-cell office:value-type="float" office:value="1">
            <text:p>1</text:p>
          </table:table-cell>
          <table:table-cell table:formula="oooc:=[.$I$4]*[.B4]+[.$J$4]*[.C4]" office:value-type="float" office:value="0.38">
            <text:p>0,3800000000</text:p>
          </table:table-cell>
          <table:table-cell table:formula="oooc:=[.$I$5]*[.B4]+[.$J$5]*[.C4]" office:value-type="float" office:value="0.72">
            <text:p>0,7200000000</text:p>
          </table:table-cell>
          <table:table-cell/>
          <table:table-cell table:formula="oooc:=[.B5]-0.6" office:value-type="float" office:value="-0.22">
            <text:p>-0,2200000000</text:p>
          </table:table-cell>
          <table:table-cell/>
          <table:table-cell table:formula="oooc:=[.B6]" office:value-type="float" office:value="0.52">
            <text:p>0,5200000000</text:p>
          </table:table-cell>
          <table:table-cell/>
          <table:table-cell table:formula="oooc:=1-[.I4]" office:value-type="float" office:value="0.2">
            <text:p>0,2000000000</text:p>
          </table:table-cell>
          <table:table-cell table:formula="oooc:=1-[.J4]" office:value-type="float" office:value="0.7">
            <text:p>0,7000000000</text:p>
          </table:table-cell>
          <table:table-cell table:number-columns-repeated="246"/>
        </table:table-row>
        <table:table-row table:style-name="ro1">
          <table:table-cell office:value-type="float" office:value="2">
            <text:p>2</text:p>
          </table:table-cell>
          <table:table-cell table:formula="oooc:=[.$I$4]*[.B5]+[.$J$4]*[.C5]" office:value-type="float" office:value="0.52">
            <text:p>0,5200000000</text:p>
          </table:table-cell>
          <table:table-cell table:formula="oooc:=[.$I$5]*[.B5]+[.$J$5]*[.C5]" office:value-type="float" office:value="0.58">
            <text:p>0,5800000000</text:p>
          </table:table-cell>
          <table:table-cell/>
          <table:table-cell table:formula="oooc:=[.B6]-0.6" office:value-type="float" office:value="-0.0800000000000001">
            <text:p>-0,0800000000</text:p>
          </table:table-cell>
          <table:table-cell/>
          <table:table-cell table:formula="oooc:=[.B7]" office:value-type="float" office:value="0.59">
            <text:p>0,5900000000</text:p>
          </table:table-cell>
          <table:table-cell table:number-columns-repeated="249"/>
        </table:table-row>
        <table:table-row table:style-name="ro1">
          <table:table-cell office:value-type="float" office:value="3">
            <text:p>3</text:p>
          </table:table-cell>
          <table:table-cell table:formula="oooc:=[.$I$4]*[.B6]+[.$J$4]*[.C6]" office:value-type="float" office:value="0.59">
            <text:p>0,5900000000</text:p>
          </table:table-cell>
          <table:table-cell table:formula="oooc:=[.$I$5]*[.B6]+[.$J$5]*[.C6]" office:value-type="float" office:value="0.51">
            <text:p>0,5100000000</text:p>
          </table:table-cell>
          <table:table-cell/>
          <table:table-cell table:formula="oooc:=[.B7]-0.6" office:value-type="float" office:value="-0.01">
            <text:p>-0,0100000000</text:p>
          </table:table-cell>
          <table:table-cell/>
          <table:table-cell table:formula="oooc:=[.B8]" office:value-type="float" office:value="0.625">
            <text:p>0,6250000000</text:p>
          </table:table-cell>
          <table:table-cell table:number-columns-repeated="249"/>
        </table:table-row>
        <table:table-row table:style-name="ro1">
          <table:table-cell office:value-type="float" office:value="4">
            <text:p>4</text:p>
          </table:table-cell>
          <table:table-cell table:formula="oooc:=[.$I$4]*[.B7]+[.$J$4]*[.C7]" office:value-type="float" office:value="0.625">
            <text:p>0,6250000000</text:p>
          </table:table-cell>
          <table:table-cell table:formula="oooc:=[.$I$5]*[.B7]+[.$J$5]*[.C7]" office:value-type="float" office:value="0.475">
            <text:p>0,4750000000</text:p>
          </table:table-cell>
          <table:table-cell/>
          <table:table-cell table:formula="oooc:=[.B8]-0.6" office:value-type="float" office:value="0.025">
            <text:p>0,0250000000</text:p>
          </table:table-cell>
          <table:table-cell/>
          <table:table-cell table:formula="oooc:=[.B9]" office:value-type="float" office:value="0.6425">
            <text:p>0,6425000000</text:p>
          </table:table-cell>
          <table:table-cell table:number-columns-repeated="249"/>
        </table:table-row>
        <table:table-row table:style-name="ro1">
          <table:table-cell office:value-type="float" office:value="5">
            <text:p>5</text:p>
          </table:table-cell>
          <table:table-cell table:formula="oooc:=[.$I$4]*[.B8]+[.$J$4]*[.C8]" office:value-type="float" office:value="0.6425">
            <text:p>0,6425000000</text:p>
          </table:table-cell>
          <table:table-cell table:formula="oooc:=[.$I$5]*[.B8]+[.$J$5]*[.C8]" office:value-type="float" office:value="0.4575">
            <text:p>0,4575000000</text:p>
          </table:table-cell>
          <table:table-cell/>
          <table:table-cell table:formula="oooc:=[.B9]-0.6" office:value-type="float" office:value="0.0425">
            <text:p>0,0425000000</text:p>
          </table:table-cell>
          <table:table-cell/>
          <table:table-cell table:formula="oooc:=[.B10]" office:value-type="float" office:value="0.65125">
            <text:p>0,6512500000</text:p>
          </table:table-cell>
          <table:table-cell/>
          <table:table-cell office:value-type="string">
            <text:p>p0=</text:p>
          </table:table-cell>
          <table:table-cell office:value-type="float" office:value="0">
            <text:p>0,0000000000</text:p>
          </table:table-cell>
          <table:table-cell table:number-columns-repeated="246"/>
        </table:table-row>
        <table:table-row table:style-name="ro1">
          <table:table-cell office:value-type="float" office:value="6">
            <text:p>6</text:p>
          </table:table-cell>
          <table:table-cell table:formula="oooc:=[.$I$4]*[.B9]+[.$J$4]*[.C9]" office:value-type="float" office:value="0.65125">
            <text:p>0,6512500000</text:p>
          </table:table-cell>
          <table:table-cell table:formula="oooc:=[.$I$5]*[.B9]+[.$J$5]*[.C9]" office:value-type="float" office:value="0.44875">
            <text:p>0,4487500000</text:p>
          </table:table-cell>
          <table:table-cell/>
          <table:table-cell table:formula="oooc:=[.B10]-0.6" office:value-type="float" office:value="0.05125">
            <text:p>0,0512500000</text:p>
          </table:table-cell>
          <table:table-cell/>
          <table:table-cell table:formula="oooc:=[.B11]" office:value-type="float" office:value="0.655625">
            <text:p>0,6556250000</text:p>
          </table:table-cell>
          <table:table-cell/>
          <table:table-cell office:value-type="string">
            <text:p>q0=</text:p>
          </table:table-cell>
          <table:table-cell table:formula="oooc:=1-[.J9]" office:value-type="float" office:value="1">
            <text:p>1,0000000000</text:p>
          </table:table-cell>
          <table:table-cell table:number-columns-repeated="246"/>
        </table:table-row>
        <table:table-row table:style-name="ro1">
          <table:table-cell office:value-type="float" office:value="7">
            <text:p>7</text:p>
          </table:table-cell>
          <table:table-cell table:formula="oooc:=[.$I$4]*[.B10]+[.$J$4]*[.C10]" office:value-type="float" office:value="0.655625">
            <text:p>0,6556250000</text:p>
          </table:table-cell>
          <table:table-cell table:formula="oooc:=[.$I$5]*[.B10]+[.$J$5]*[.C10]" office:value-type="float" office:value="0.444375">
            <text:p>0,4443750000</text:p>
          </table:table-cell>
          <table:table-cell/>
          <table:table-cell table:formula="oooc:=[.B11]-0.6" office:value-type="float" office:value="0.055625">
            <text:p>0,0556250000</text:p>
          </table:table-cell>
          <table:table-cell/>
          <table:table-cell table:formula="oooc:=[.B12]" office:value-type="float" office:value="0.6578125">
            <text:p>0,6578125000</text:p>
          </table:table-cell>
          <table:table-cell table:number-columns-repeated="249"/>
        </table:table-row>
        <table:table-row table:style-name="ro1">
          <table:table-cell office:value-type="float" office:value="8">
            <text:p>8</text:p>
          </table:table-cell>
          <table:table-cell table:formula="oooc:=[.$I$4]*[.B11]+[.$J$4]*[.C11]" office:value-type="float" office:value="0.6578125">
            <text:p>0,6578125000</text:p>
          </table:table-cell>
          <table:table-cell table:formula="oooc:=[.$I$5]*[.B11]+[.$J$5]*[.C11]" office:value-type="float" office:value="0.4421875">
            <text:p>0,4421875000</text:p>
          </table:table-cell>
          <table:table-cell/>
          <table:table-cell table:formula="oooc:=[.B12]-0.6" office:value-type="float" office:value="0.0578125">
            <text:p>0,0578125000</text:p>
          </table:table-cell>
          <table:table-cell/>
          <table:table-cell table:formula="oooc:=[.B13]" office:value-type="float" office:value="0.65890625">
            <text:p>0,6589062500</text:p>
          </table:table-cell>
          <table:table-cell table:number-columns-repeated="249"/>
        </table:table-row>
        <table:table-row table:style-name="ro1">
          <table:table-cell office:value-type="float" office:value="9">
            <text:p>9</text:p>
          </table:table-cell>
          <table:table-cell table:formula="oooc:=[.$I$4]*[.B12]+[.$J$4]*[.C12]" office:value-type="float" office:value="0.65890625">
            <text:p>0,6589062500</text:p>
          </table:table-cell>
          <table:table-cell table:formula="oooc:=[.$I$5]*[.B12]+[.$J$5]*[.C12]" office:value-type="float" office:value="0.44109375">
            <text:p>0,4410937500</text:p>
          </table:table-cell>
          <table:table-cell/>
          <table:table-cell table:formula="oooc:=[.B13]-0.6" office:value-type="float" office:value="0.05890625">
            <text:p>0,0589062500</text:p>
          </table:table-cell>
          <table:table-cell/>
          <table:table-cell table:formula="oooc:=[.B14]" office:value-type="float" office:value="0.659453125">
            <text:p>0,6594531250</text:p>
          </table:table-cell>
          <table:table-cell table:number-columns-repeated="249"/>
        </table:table-row>
        <table:table-row table:style-name="ro1">
          <table:table-cell office:value-type="float" office:value="10">
            <text:p>10</text:p>
          </table:table-cell>
          <table:table-cell table:formula="oooc:=[.$I$4]*[.B13]+[.$J$4]*[.C13]" office:value-type="float" office:value="0.659453125">
            <text:p>0,6594531250</text:p>
          </table:table-cell>
          <table:table-cell table:formula="oooc:=[.$I$5]*[.B13]+[.$J$5]*[.C13]" office:value-type="float" office:value="0.440546875">
            <text:p>0,4405468750</text:p>
          </table:table-cell>
          <table:table-cell/>
          <table:table-cell table:formula="oooc:=[.B14]-0.6" office:value-type="float" office:value="0.0594531250000001">
            <text:p>0,0594531250</text:p>
          </table:table-cell>
          <table:table-cell/>
          <table:table-cell table:formula="oooc:=[.B15]" office:value-type="float" office:value="0.6597265625">
            <text:p>0,6597265625</text:p>
          </table:table-cell>
          <table:table-cell table:number-columns-repeated="249"/>
        </table:table-row>
        <table:table-row table:style-name="ro1">
          <table:table-cell office:value-type="float" office:value="11">
            <text:p>11</text:p>
          </table:table-cell>
          <table:table-cell table:formula="oooc:=[.$I$4]*[.B14]+[.$J$4]*[.C14]" office:value-type="float" office:value="0.6597265625">
            <text:p>0,6597265625</text:p>
          </table:table-cell>
          <table:table-cell table:formula="oooc:=[.$I$5]*[.B14]+[.$J$5]*[.C14]" office:value-type="float" office:value="0.4402734375">
            <text:p>0,4402734375</text:p>
          </table:table-cell>
          <table:table-cell/>
          <table:table-cell table:formula="oooc:=[.B15]-0.6" office:value-type="float" office:value="0.0597265625000001">
            <text:p>0,0597265625</text:p>
          </table:table-cell>
          <table:table-cell/>
          <table:table-cell table:formula="oooc:=[.B16]" office:value-type="float" office:value="0.65986328125">
            <text:p>0,6598632813</text:p>
          </table:table-cell>
          <table:table-cell table:number-columns-repeated="249"/>
        </table:table-row>
        <table:table-row table:style-name="ro1">
          <table:table-cell office:value-type="float" office:value="12">
            <text:p>12</text:p>
          </table:table-cell>
          <table:table-cell table:formula="oooc:=[.$I$4]*[.B15]+[.$J$4]*[.C15]" office:value-type="float" office:value="0.65986328125">
            <text:p>0,6598632813</text:p>
          </table:table-cell>
          <table:table-cell table:formula="oooc:=[.$I$5]*[.B15]+[.$J$5]*[.C15]" office:value-type="float" office:value="0.44013671875">
            <text:p>0,4401367188</text:p>
          </table:table-cell>
          <table:table-cell/>
          <table:table-cell table:formula="oooc:=[.B16]-0.6" office:value-type="float" office:value="0.0598632812500002">
            <text:p>0,0598632813</text:p>
          </table:table-cell>
          <table:table-cell/>
          <table:table-cell table:formula="oooc:=[.B17]" office:value-type="float" office:value="0.659931640625">
            <text:p>0,6599316406</text:p>
          </table:table-cell>
          <table:table-cell table:number-columns-repeated="249"/>
        </table:table-row>
        <table:table-row table:style-name="ro1">
          <table:table-cell office:value-type="float" office:value="13">
            <text:p>13</text:p>
          </table:table-cell>
          <table:table-cell table:formula="oooc:=[.$I$4]*[.B16]+[.$J$4]*[.C16]" office:value-type="float" office:value="0.659931640625">
            <text:p>0,6599316406</text:p>
          </table:table-cell>
          <table:table-cell table:formula="oooc:=[.$I$5]*[.B16]+[.$J$5]*[.C16]" office:value-type="float" office:value="0.440068359375">
            <text:p>0,4400683594</text:p>
          </table:table-cell>
          <table:table-cell/>
          <table:table-cell table:formula="oooc:=[.B17]-0.6" office:value-type="float" office:value="0.0599316406250002">
            <text:p>0,0599316406</text:p>
          </table:table-cell>
          <table:table-cell/>
          <table:table-cell table:formula="oooc:=[.B18]" office:value-type="float" office:value="0.6599658203125">
            <text:p>0,6599658203</text:p>
          </table:table-cell>
          <table:table-cell table:number-columns-repeated="249"/>
        </table:table-row>
        <table:table-row table:style-name="ro1">
          <table:table-cell office:value-type="float" office:value="14">
            <text:p>14</text:p>
          </table:table-cell>
          <table:table-cell table:formula="oooc:=[.$I$4]*[.B17]+[.$J$4]*[.C17]" office:value-type="float" office:value="0.6599658203125">
            <text:p>0,6599658203</text:p>
          </table:table-cell>
          <table:table-cell table:formula="oooc:=[.$I$5]*[.B17]+[.$J$5]*[.C17]" office:value-type="float" office:value="0.4400341796875">
            <text:p>0,4400341797</text:p>
          </table:table-cell>
          <table:table-cell/>
          <table:table-cell table:formula="oooc:=[.B18]-0.6" office:value-type="float" office:value="0.0599658203125002">
            <text:p>0,0599658203</text:p>
          </table:table-cell>
          <table:table-cell/>
          <table:table-cell table:formula="oooc:=[.B19]" office:value-type="float" office:value="0.65998291015625">
            <text:p>0,6599829102</text:p>
          </table:table-cell>
          <table:table-cell table:number-columns-repeated="249"/>
        </table:table-row>
        <table:table-row table:style-name="ro1">
          <table:table-cell office:value-type="float" office:value="15">
            <text:p>15</text:p>
          </table:table-cell>
          <table:table-cell table:formula="oooc:=[.$I$4]*[.B18]+[.$J$4]*[.C18]" office:value-type="float" office:value="0.65998291015625">
            <text:p>0,6599829102</text:p>
          </table:table-cell>
          <table:table-cell table:formula="oooc:=[.$I$5]*[.B18]+[.$J$5]*[.C18]" office:value-type="float" office:value="0.44001708984375">
            <text:p>0,4400170898</text:p>
          </table:table-cell>
          <table:table-cell/>
          <table:table-cell table:formula="oooc:=[.B19]-0.6" office:value-type="float" office:value="0.0599829101562501">
            <text:p>0,0599829102</text:p>
          </table:table-cell>
          <table:table-cell/>
          <table:table-cell table:formula="oooc:=[.B20]" office:value-type="float" office:value="0.659991455078125">
            <text:p>0,6599914551</text:p>
          </table:table-cell>
          <table:table-cell table:number-columns-repeated="249"/>
        </table:table-row>
        <table:table-row table:style-name="ro1">
          <table:table-cell office:value-type="float" office:value="16">
            <text:p>16</text:p>
          </table:table-cell>
          <table:table-cell table:formula="oooc:=[.$I$4]*[.B19]+[.$J$4]*[.C19]" office:value-type="float" office:value="0.659991455078125">
            <text:p>0,6599914551</text:p>
          </table:table-cell>
          <table:table-cell table:formula="oooc:=[.$I$5]*[.B19]+[.$J$5]*[.C19]" office:value-type="float" office:value="0.440008544921875">
            <text:p>0,4400085449</text:p>
          </table:table-cell>
          <table:table-cell/>
          <table:table-cell table:formula="oooc:=[.B20]-0.6" office:value-type="float" office:value="0.0599914550781252">
            <text:p>0,0599914551</text:p>
          </table:table-cell>
          <table:table-cell/>
          <table:table-cell table:formula="oooc:=[.B21]" office:value-type="float" office:value="0.659995727539063">
            <text:p>0,6599957275</text:p>
          </table:table-cell>
          <table:table-cell table:number-columns-repeated="249"/>
        </table:table-row>
        <table:table-row table:style-name="ro1">
          <table:table-cell office:value-type="float" office:value="17">
            <text:p>17</text:p>
          </table:table-cell>
          <table:table-cell table:formula="oooc:=[.$I$4]*[.B20]+[.$J$4]*[.C20]" office:value-type="float" office:value="0.659995727539063">
            <text:p>0,6599957275</text:p>
          </table:table-cell>
          <table:table-cell table:formula="oooc:=[.$I$5]*[.B20]+[.$J$5]*[.C20]" office:value-type="float" office:value="0.440004272460938">
            <text:p>0,4400042725</text:p>
          </table:table-cell>
          <table:table-cell/>
          <table:table-cell table:formula="oooc:=[.B21]-0.6" office:value-type="float" office:value="0.0599957275390628">
            <text:p>0,0599957275</text:p>
          </table:table-cell>
          <table:table-cell/>
          <table:table-cell table:formula="oooc:=[.B22]" office:value-type="float" office:value="0.659997863769532">
            <text:p>0,6599978638</text:p>
          </table:table-cell>
          <table:table-cell table:number-columns-repeated="249"/>
        </table:table-row>
        <table:table-row table:style-name="ro1">
          <table:table-cell office:value-type="float" office:value="18">
            <text:p>18</text:p>
          </table:table-cell>
          <table:table-cell table:formula="oooc:=[.$I$4]*[.B21]+[.$J$4]*[.C21]" office:value-type="float" office:value="0.659997863769532">
            <text:p>0,6599978638</text:p>
          </table:table-cell>
          <table:table-cell table:formula="oooc:=[.$I$5]*[.B21]+[.$J$5]*[.C21]" office:value-type="float" office:value="0.440002136230469">
            <text:p>0,4400021362</text:p>
          </table:table-cell>
          <table:table-cell/>
          <table:table-cell table:formula="oooc:=[.B22]-0.6" office:value-type="float" office:value="0.0599978637695315">
            <text:p>0,0599978638</text:p>
          </table:table-cell>
          <table:table-cell/>
          <table:table-cell table:formula="oooc:=[.B23]" office:value-type="float" office:value="0.659998931884766">
            <text:p>0,6599989319</text:p>
          </table:table-cell>
          <table:table-cell table:number-columns-repeated="249"/>
        </table:table-row>
        <table:table-row table:style-name="ro1">
          <table:table-cell office:value-type="float" office:value="19">
            <text:p>19</text:p>
          </table:table-cell>
          <table:table-cell table:formula="oooc:=[.$I$4]*[.B22]+[.$J$4]*[.C22]" office:value-type="float" office:value="0.659998931884766">
            <text:p>0,6599989319</text:p>
          </table:table-cell>
          <table:table-cell table:formula="oooc:=[.$I$5]*[.B22]+[.$J$5]*[.C22]" office:value-type="float" office:value="0.440001068115234">
            <text:p>0,4400010681</text:p>
          </table:table-cell>
          <table:table-cell/>
          <table:table-cell table:formula="oooc:=[.B23]-0.6" office:value-type="float" office:value="0.0599989318847659">
            <text:p>0,0599989319</text:p>
          </table:table-cell>
          <table:table-cell/>
          <table:table-cell table:formula="oooc:=[.B24]" office:value-type="float" office:value="0.659999465942383">
            <text:p>0,6599994659</text:p>
          </table:table-cell>
          <table:table-cell table:number-columns-repeated="249"/>
        </table:table-row>
        <table:table-row table:style-name="ro1">
          <table:table-cell office:value-type="float" office:value="20">
            <text:p>20</text:p>
          </table:table-cell>
          <table:table-cell table:formula="oooc:=[.$I$4]*[.B23]+[.$J$4]*[.C23]" office:value-type="float" office:value="0.659999465942383">
            <text:p>0,6599994659</text:p>
          </table:table-cell>
          <table:table-cell table:formula="oooc:=[.$I$5]*[.B23]+[.$J$5]*[.C23]" office:value-type="float" office:value="0.440000534057617">
            <text:p>0,4400005341</text:p>
          </table:table-cell>
          <table:table-cell/>
          <table:table-cell table:formula="oooc:=[.B24]-0.6" office:value-type="float" office:value="0.059999465942383">
            <text:p>0,0599994659</text:p>
          </table:table-cell>
          <table:table-cell/>
          <table:table-cell table:formula="oooc:=[.B25]" office:value-type="float" office:value="0.659999732971192">
            <text:p>0,6599997330</text:p>
          </table:table-cell>
          <table:table-cell table:number-columns-repeated="249"/>
        </table:table-row>
        <table:table-row table:style-name="ro1">
          <table:table-cell office:value-type="float" office:value="21">
            <text:p>21</text:p>
          </table:table-cell>
          <table:table-cell table:formula="oooc:=[.$I$4]*[.B24]+[.$J$4]*[.C24]" office:value-type="float" office:value="0.659999732971192">
            <text:p>0,6599997330</text:p>
          </table:table-cell>
          <table:table-cell table:formula="oooc:=[.$I$5]*[.B24]+[.$J$5]*[.C24]" office:value-type="float" office:value="0.440000267028809">
            <text:p>0,4400002670</text:p>
          </table:table-cell>
          <table:table-cell/>
          <table:table-cell table:formula="oooc:=[.B25]-0.6" office:value-type="float" office:value="0.0599997329711917">
            <text:p>0,0599997330</text:p>
          </table:table-cell>
          <table:table-cell/>
          <table:table-cell table:formula="oooc:=[.B26]" office:value-type="float" office:value="0.659999866485596">
            <text:p>0,6599998665</text:p>
          </table:table-cell>
          <table:table-cell table:number-columns-repeated="249"/>
        </table:table-row>
        <table:table-row table:style-name="ro1">
          <table:table-cell office:value-type="float" office:value="22">
            <text:p>22</text:p>
          </table:table-cell>
          <table:table-cell table:formula="oooc:=[.$I$4]*[.B25]+[.$J$4]*[.C25]" office:value-type="float" office:value="0.659999866485596">
            <text:p>0,6599998665</text:p>
          </table:table-cell>
          <table:table-cell table:formula="oooc:=[.$I$5]*[.B25]+[.$J$5]*[.C25]" office:value-type="float" office:value="0.440000133514404">
            <text:p>0,4400001335</text:p>
          </table:table-cell>
          <table:table-cell/>
          <table:table-cell table:formula="oooc:=[.B26]-0.6" office:value-type="float" office:value="0.059999866485596">
            <text:p>0,0599998665</text:p>
          </table:table-cell>
          <table:table-cell/>
          <table:table-cell table:formula="oooc:=[.B27]" office:value-type="float" office:value="0.659999933242798">
            <text:p>0,6599999332</text:p>
          </table:table-cell>
          <table:table-cell>
            <draw:frame table:end-cell-address="Feuille1.N58" table:end-x="1.259cm" table:end-y="0.193cm" draw:z-index="0" draw:style-name="gr1" svg:width="15.458cm" svg:height="13.606cm" svg:x="0.102cm" svg:y="0.364cm">
              <draw:object draw:notify-on-update-of-ranges="Feuille1.B4:Feuille1.B44 Feuille1.G4:Feuille1.G44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248"/>
        </table:table-row>
        <table:table-row table:style-name="ro1">
          <table:table-cell office:value-type="float" office:value="23">
            <text:p>23</text:p>
          </table:table-cell>
          <table:table-cell table:formula="oooc:=[.$I$4]*[.B26]+[.$J$4]*[.C26]" office:value-type="float" office:value="0.659999933242798">
            <text:p>0,6599999332</text:p>
          </table:table-cell>
          <table:table-cell table:formula="oooc:=[.$I$5]*[.B26]+[.$J$5]*[.C26]" office:value-type="float" office:value="0.440000066757202">
            <text:p>0,4400000668</text:p>
          </table:table-cell>
          <table:table-cell/>
          <table:table-cell table:formula="oooc:=[.B27]-0.6" office:value-type="float" office:value="0.0599999332427981">
            <text:p>0,0599999332</text:p>
          </table:table-cell>
          <table:table-cell/>
          <table:table-cell table:formula="oooc:=[.B28]" office:value-type="float" office:value="0.659999966621399">
            <text:p>0,6599999666</text:p>
          </table:table-cell>
          <table:table-cell table:number-columns-repeated="249"/>
        </table:table-row>
        <table:table-row table:style-name="ro1">
          <table:table-cell office:value-type="float" office:value="24">
            <text:p>24</text:p>
          </table:table-cell>
          <table:table-cell table:formula="oooc:=[.$I$4]*[.B27]+[.$J$4]*[.C27]" office:value-type="float" office:value="0.659999966621399">
            <text:p>0,6599999666</text:p>
          </table:table-cell>
          <table:table-cell table:formula="oooc:=[.$I$5]*[.B27]+[.$J$5]*[.C27]" office:value-type="float" office:value="0.440000033378601">
            <text:p>0,4400000334</text:p>
          </table:table-cell>
          <table:table-cell/>
          <table:table-cell table:formula="oooc:=[.B28]-0.6" office:value-type="float" office:value="0.0599999666213992">
            <text:p>0,0599999666</text:p>
          </table:table-cell>
          <table:table-cell/>
          <table:table-cell table:formula="oooc:=[.B29]" office:value-type="float" office:value="0.6599999833107">
            <text:p>0,6599999833</text:p>
          </table:table-cell>
          <table:table-cell table:number-columns-repeated="249"/>
        </table:table-row>
        <table:table-row table:style-name="ro1">
          <table:table-cell office:value-type="float" office:value="25">
            <text:p>25</text:p>
          </table:table-cell>
          <table:table-cell table:formula="oooc:=[.$I$4]*[.B28]+[.$J$4]*[.C28]" office:value-type="float" office:value="0.6599999833107">
            <text:p>0,6599999833</text:p>
          </table:table-cell>
          <table:table-cell table:formula="oooc:=[.$I$5]*[.B28]+[.$J$5]*[.C28]" office:value-type="float" office:value="0.440000016689301">
            <text:p>0,4400000167</text:p>
          </table:table-cell>
          <table:table-cell/>
          <table:table-cell table:formula="oooc:=[.B29]-0.6" office:value-type="float" office:value="0.0599999833106997">
            <text:p>0,0599999833</text:p>
          </table:table-cell>
          <table:table-cell/>
          <table:table-cell table:formula="oooc:=[.B30]" office:value-type="float" office:value="0.65999999165535">
            <text:p>0,6599999917</text:p>
          </table:table-cell>
          <table:table-cell table:number-columns-repeated="249"/>
        </table:table-row>
        <table:table-row table:style-name="ro1">
          <table:table-cell office:value-type="float" office:value="26">
            <text:p>26</text:p>
          </table:table-cell>
          <table:table-cell table:formula="oooc:=[.$I$4]*[.B29]+[.$J$4]*[.C29]" office:value-type="float" office:value="0.65999999165535">
            <text:p>0,6599999917</text:p>
          </table:table-cell>
          <table:table-cell table:formula="oooc:=[.$I$5]*[.B29]+[.$J$5]*[.C29]" office:value-type="float" office:value="0.44000000834465">
            <text:p>0,4400000083</text:p>
          </table:table-cell>
          <table:table-cell/>
          <table:table-cell table:formula="oooc:=[.B30]-0.6" office:value-type="float" office:value="0.05999999165535">
            <text:p>0,0599999917</text:p>
          </table:table-cell>
          <table:table-cell/>
          <table:table-cell table:formula="oooc:=[.B31]" office:value-type="float" office:value="0.659999995827675">
            <text:p>0,6599999958</text:p>
          </table:table-cell>
          <table:table-cell table:number-columns-repeated="249"/>
        </table:table-row>
        <table:table-row table:style-name="ro1">
          <table:table-cell office:value-type="float" office:value="27">
            <text:p>27</text:p>
          </table:table-cell>
          <table:table-cell table:formula="oooc:=[.$I$4]*[.B30]+[.$J$4]*[.C30]" office:value-type="float" office:value="0.659999995827675">
            <text:p>0,6599999958</text:p>
          </table:table-cell>
          <table:table-cell table:formula="oooc:=[.$I$5]*[.B30]+[.$J$5]*[.C30]" office:value-type="float" office:value="0.440000004172325">
            <text:p>0,4400000042</text:p>
          </table:table-cell>
          <table:table-cell/>
          <table:table-cell table:formula="oooc:=[.B31]-0.6" office:value-type="float" office:value="0.0599999958276751">
            <text:p>0,0599999958</text:p>
          </table:table-cell>
          <table:table-cell/>
          <table:table-cell table:formula="oooc:=[.B32]" office:value-type="float" office:value="0.659999997913838">
            <text:p>0,6599999979</text:p>
          </table:table-cell>
          <table:table-cell table:number-columns-repeated="249"/>
        </table:table-row>
        <table:table-row table:style-name="ro1">
          <table:table-cell office:value-type="float" office:value="28">
            <text:p>28</text:p>
          </table:table-cell>
          <table:table-cell table:formula="oooc:=[.$I$4]*[.B31]+[.$J$4]*[.C31]" office:value-type="float" office:value="0.659999997913838">
            <text:p>0,6599999979</text:p>
          </table:table-cell>
          <table:table-cell table:formula="oooc:=[.$I$5]*[.B31]+[.$J$5]*[.C31]" office:value-type="float" office:value="0.440000002086163">
            <text:p>0,4400000021</text:p>
          </table:table-cell>
          <table:table-cell/>
          <table:table-cell table:formula="oooc:=[.B32]-0.6" office:value-type="float" office:value="0.0599999979138377">
            <text:p>0,0599999979</text:p>
          </table:table-cell>
          <table:table-cell/>
          <table:table-cell table:formula="oooc:=[.B33]" office:value-type="float" office:value="0.659999998956919">
            <text:p>0,6599999990</text:p>
          </table:table-cell>
          <table:table-cell table:number-columns-repeated="249"/>
        </table:table-row>
        <table:table-row table:style-name="ro1">
          <table:table-cell office:value-type="float" office:value="29">
            <text:p>29</text:p>
          </table:table-cell>
          <table:table-cell table:formula="oooc:=[.$I$4]*[.B32]+[.$J$4]*[.C32]" office:value-type="float" office:value="0.659999998956919">
            <text:p>0,6599999990</text:p>
          </table:table-cell>
          <table:table-cell table:formula="oooc:=[.$I$5]*[.B32]+[.$J$5]*[.C32]" office:value-type="float" office:value="0.440000001043081">
            <text:p>0,4400000010</text:p>
          </table:table-cell>
          <table:table-cell/>
          <table:table-cell table:formula="oooc:=[.B33]-0.6" office:value-type="float" office:value="0.059999998956919">
            <text:p>0,0599999990</text:p>
          </table:table-cell>
          <table:table-cell/>
          <table:table-cell table:formula="oooc:=[.B34]" office:value-type="float" office:value="0.65999999947846">
            <text:p>0,6599999995</text:p>
          </table:table-cell>
          <table:table-cell table:number-columns-repeated="249"/>
        </table:table-row>
        <table:table-row table:style-name="ro1">
          <table:table-cell office:value-type="float" office:value="30">
            <text:p>30</text:p>
          </table:table-cell>
          <table:table-cell table:formula="oooc:=[.$I$4]*[.B33]+[.$J$4]*[.C33]" office:value-type="float" office:value="0.65999999947846">
            <text:p>0,6599999995</text:p>
          </table:table-cell>
          <table:table-cell table:formula="oooc:=[.$I$5]*[.B33]+[.$J$5]*[.C33]" office:value-type="float" office:value="0.440000000521541">
            <text:p>0,4400000005</text:p>
          </table:table-cell>
          <table:table-cell/>
          <table:table-cell table:formula="oooc:=[.B34]-0.6" office:value-type="float" office:value="0.0599999994784597">
            <text:p>0,0599999995</text:p>
          </table:table-cell>
          <table:table-cell/>
          <table:table-cell table:formula="oooc:=[.B35]" office:value-type="float" office:value="0.65999999973923">
            <text:p>0,6599999997</text:p>
          </table:table-cell>
          <table:table-cell table:number-columns-repeated="249"/>
        </table:table-row>
        <table:table-row table:style-name="ro1">
          <table:table-cell office:value-type="float" office:value="31">
            <text:p>31</text:p>
          </table:table-cell>
          <table:table-cell table:formula="oooc:=[.$I$4]*[.B34]+[.$J$4]*[.C34]" office:value-type="float" office:value="0.65999999973923">
            <text:p>0,6599999997</text:p>
          </table:table-cell>
          <table:table-cell table:formula="oooc:=[.$I$5]*[.B34]+[.$J$5]*[.C34]" office:value-type="float" office:value="0.44000000026077">
            <text:p>0,4400000003</text:p>
          </table:table-cell>
          <table:table-cell/>
          <table:table-cell table:formula="oooc:=[.B35]-0.6" office:value-type="float" office:value="0.05999999973923">
            <text:p>0,0599999997</text:p>
          </table:table-cell>
          <table:table-cell/>
          <table:table-cell table:formula="oooc:=[.B36]" office:value-type="float" office:value="0.659999999869615">
            <text:p>0,6599999999</text:p>
          </table:table-cell>
          <table:table-cell table:number-columns-repeated="249"/>
        </table:table-row>
        <table:table-row table:style-name="ro1">
          <table:table-cell office:value-type="float" office:value="32">
            <text:p>32</text:p>
          </table:table-cell>
          <table:table-cell table:formula="oooc:=[.$I$4]*[.B35]+[.$J$4]*[.C35]" office:value-type="float" office:value="0.659999999869615">
            <text:p>0,6599999999</text:p>
          </table:table-cell>
          <table:table-cell table:formula="oooc:=[.$I$5]*[.B35]+[.$J$5]*[.C35]" office:value-type="float" office:value="0.440000000130385">
            <text:p>0,4400000001</text:p>
          </table:table-cell>
          <table:table-cell/>
          <table:table-cell table:formula="oooc:=[.B36]-0.6" office:value-type="float" office:value="0.0599999998696152">
            <text:p>0,0599999999</text:p>
          </table:table-cell>
          <table:table-cell/>
          <table:table-cell table:formula="oooc:=[.B37]" office:value-type="float" office:value="0.659999999934808">
            <text:p>0,6599999999</text:p>
          </table:table-cell>
          <table:table-cell table:number-columns-repeated="249"/>
        </table:table-row>
        <table:table-row table:style-name="ro1">
          <table:table-cell office:value-type="float" office:value="33">
            <text:p>33</text:p>
          </table:table-cell>
          <table:table-cell table:formula="oooc:=[.$I$4]*[.B36]+[.$J$4]*[.C36]" office:value-type="float" office:value="0.659999999934808">
            <text:p>0,6599999999</text:p>
          </table:table-cell>
          <table:table-cell table:formula="oooc:=[.$I$5]*[.B36]+[.$J$5]*[.C36]" office:value-type="float" office:value="0.440000000065193">
            <text:p>0,4400000001</text:p>
          </table:table-cell>
          <table:table-cell/>
          <table:table-cell table:formula="oooc:=[.B37]-0.6" office:value-type="float" office:value="0.0599999999348078">
            <text:p>0,0599999999</text:p>
          </table:table-cell>
          <table:table-cell/>
          <table:table-cell table:formula="oooc:=[.B38]" office:value-type="float" office:value="0.659999999967404">
            <text:p>0,6600000000</text:p>
          </table:table-cell>
          <table:table-cell table:number-columns-repeated="249"/>
        </table:table-row>
        <table:table-row table:style-name="ro1">
          <table:table-cell office:value-type="float" office:value="34">
            <text:p>34</text:p>
          </table:table-cell>
          <table:table-cell table:formula="oooc:=[.$I$4]*[.B37]+[.$J$4]*[.C37]" office:value-type="float" office:value="0.659999999967404">
            <text:p>0,6600000000</text:p>
          </table:table-cell>
          <table:table-cell table:formula="oooc:=[.$I$5]*[.B37]+[.$J$5]*[.C37]" office:value-type="float" office:value="0.440000000032596">
            <text:p>0,4400000000</text:p>
          </table:table-cell>
          <table:table-cell/>
          <table:table-cell table:formula="oooc:=[.B38]-0.6" office:value-type="float" office:value="0.059999999967404">
            <text:p>0,0600000000</text:p>
          </table:table-cell>
          <table:table-cell/>
          <table:table-cell table:formula="oooc:=[.B39]" office:value-type="float" office:value="0.659999999983702">
            <text:p>0,6600000000</text:p>
          </table:table-cell>
          <table:table-cell table:number-columns-repeated="249"/>
        </table:table-row>
        <table:table-row table:style-name="ro1">
          <table:table-cell office:value-type="float" office:value="35">
            <text:p>35</text:p>
          </table:table-cell>
          <table:table-cell table:formula="oooc:=[.$I$4]*[.B38]+[.$J$4]*[.C38]" office:value-type="float" office:value="0.659999999983702">
            <text:p>0,6600000000</text:p>
          </table:table-cell>
          <table:table-cell table:formula="oooc:=[.$I$5]*[.B38]+[.$J$5]*[.C38]" office:value-type="float" office:value="0.440000000016298">
            <text:p>0,4400000000</text:p>
          </table:table-cell>
          <table:table-cell/>
          <table:table-cell table:formula="oooc:=[.B39]-0.6" office:value-type="float" office:value="0.0599999999837022">
            <text:p>0,0600000000</text:p>
          </table:table-cell>
          <table:table-cell/>
          <table:table-cell table:formula="oooc:=[.B40]" office:value-type="float" office:value="0.659999999991851">
            <text:p>0,6600000000</text:p>
          </table:table-cell>
          <table:table-cell table:number-columns-repeated="249"/>
        </table:table-row>
        <table:table-row table:style-name="ro1">
          <table:table-cell office:value-type="float" office:value="36">
            <text:p>36</text:p>
          </table:table-cell>
          <table:table-cell table:formula="oooc:=[.$I$4]*[.B39]+[.$J$4]*[.C39]" office:value-type="float" office:value="0.659999999991851">
            <text:p>0,6600000000</text:p>
          </table:table-cell>
          <table:table-cell table:formula="oooc:=[.$I$5]*[.B39]+[.$J$5]*[.C39]" office:value-type="float" office:value="0.440000000008149">
            <text:p>0,4400000000</text:p>
          </table:table-cell>
          <table:table-cell/>
          <table:table-cell table:formula="oooc:=[.B40]-0.6" office:value-type="float" office:value="0.0599999999918512">
            <text:p>0,0600000000</text:p>
          </table:table-cell>
          <table:table-cell/>
          <table:table-cell table:formula="oooc:=[.B41]" office:value-type="float" office:value="0.659999999995926">
            <text:p>0,6600000000</text:p>
          </table:table-cell>
          <table:table-cell table:number-columns-repeated="249"/>
        </table:table-row>
        <table:table-row table:style-name="ro1">
          <table:table-cell office:value-type="float" office:value="37">
            <text:p>37</text:p>
          </table:table-cell>
          <table:table-cell table:formula="oooc:=[.$I$4]*[.B40]+[.$J$4]*[.C40]" office:value-type="float" office:value="0.659999999995926">
            <text:p>0,6600000000</text:p>
          </table:table-cell>
          <table:table-cell table:formula="oooc:=[.$I$5]*[.B40]+[.$J$5]*[.C40]" office:value-type="float" office:value="0.440000000004075">
            <text:p>0,4400000000</text:p>
          </table:table-cell>
          <table:table-cell/>
          <table:table-cell table:formula="oooc:=[.B41]-0.6" office:value-type="float" office:value="0.0599999999959258">
            <text:p>0,0600000000</text:p>
          </table:table-cell>
          <table:table-cell/>
          <table:table-cell table:formula="oooc:=[.B42]" office:value-type="float" office:value="0.659999999997963">
            <text:p>0,6600000000</text:p>
          </table:table-cell>
          <table:table-cell table:number-columns-repeated="249"/>
        </table:table-row>
        <table:table-row table:style-name="ro1">
          <table:table-cell office:value-type="float" office:value="38">
            <text:p>38</text:p>
          </table:table-cell>
          <table:table-cell table:formula="oooc:=[.$I$4]*[.B41]+[.$J$4]*[.C41]" office:value-type="float" office:value="0.659999999997963">
            <text:p>0,6600000000</text:p>
          </table:table-cell>
          <table:table-cell table:formula="oooc:=[.$I$5]*[.B41]+[.$J$5]*[.C41]" office:value-type="float" office:value="0.440000000002037">
            <text:p>0,4400000000</text:p>
          </table:table-cell>
          <table:table-cell/>
          <table:table-cell table:formula="oooc:=[.B42]-0.6" office:value-type="float" office:value="0.059999999997963">
            <text:p>0,0600000000</text:p>
          </table:table-cell>
          <table:table-cell/>
          <table:table-cell table:formula="oooc:=[.B43]" office:value-type="float" office:value="0.659999999998982">
            <text:p>0,6600000000</text:p>
          </table:table-cell>
          <table:table-cell table:number-columns-repeated="249"/>
        </table:table-row>
        <table:table-row table:style-name="ro1">
          <table:table-cell office:value-type="float" office:value="39">
            <text:p>39</text:p>
          </table:table-cell>
          <table:table-cell table:formula="oooc:=[.$I$4]*[.B42]+[.$J$4]*[.C42]" office:value-type="float" office:value="0.659999999998982">
            <text:p>0,6600000000</text:p>
          </table:table-cell>
          <table:table-cell table:formula="oooc:=[.$I$5]*[.B42]+[.$J$5]*[.C42]" office:value-type="float" office:value="0.440000000001019">
            <text:p>0,4400000000</text:p>
          </table:table-cell>
          <table:table-cell/>
          <table:table-cell table:formula="oooc:=[.B43]-0.6" office:value-type="float" office:value="0.0599999999989818">
            <text:p>0,0600000000</text:p>
          </table:table-cell>
          <table:table-cell/>
          <table:table-cell table:formula="oooc:=[.B44]" office:value-type="float" office:value="0.659999999999491">
            <text:p>0,6600000000</text:p>
          </table:table-cell>
          <table:table-cell table:number-columns-repeated="249"/>
        </table:table-row>
        <table:table-row table:style-name="ro1">
          <table:table-cell office:value-type="float" office:value="40">
            <text:p>40</text:p>
          </table:table-cell>
          <table:table-cell table:formula="oooc:=[.$I$4]*[.B43]+[.$J$4]*[.C43]" office:value-type="float" office:value="0.659999999999491">
            <text:p>0,6600000000</text:p>
          </table:table-cell>
          <table:table-cell table:formula="oooc:=[.$I$5]*[.B43]+[.$J$5]*[.C43]" office:value-type="float" office:value="0.44000000000051">
            <text:p>0,4400000000</text:p>
          </table:table-cell>
          <table:table-cell/>
          <table:table-cell table:formula="oooc:=[.B44]-0.6" office:value-type="float" office:value="0.059999999999491">
            <text:p>0,0600000000</text:p>
          </table:table-cell>
          <table:table-cell/>
          <table:table-cell table:formula="oooc:=[.B45]" office:value-type="float" office:value="0.659999999999746">
            <text:p>0,6600000000</text:p>
          </table:table-cell>
          <table:table-cell table:number-columns-repeated="249"/>
        </table:table-row>
        <table:table-row table:style-name="ro1">
          <table:table-cell office:value-type="float" office:value="41">
            <text:p>41</text:p>
          </table:table-cell>
          <table:table-cell table:formula="oooc:=[.$I$4]*[.B44]+[.$J$4]*[.C44]" office:value-type="float" office:value="0.659999999999746">
            <text:p>0,6600000000</text:p>
          </table:table-cell>
          <table:table-cell table:formula="oooc:=[.$I$5]*[.B44]+[.$J$5]*[.C44]" office:value-type="float" office:value="0.440000000000255">
            <text:p>0,4400000000</text:p>
          </table:table-cell>
          <table:table-cell/>
          <table:table-cell table:formula="oooc:=[.B45]-0.6" office:value-type="float" office:value="0.0599999999997457">
            <text:p>0,0600000000</text:p>
          </table:table-cell>
          <table:table-cell/>
          <table:table-cell table:formula="oooc:=[.B46]" office:value-type="float" office:value="0.659999999999873">
            <text:p>0,6600000000</text:p>
          </table:table-cell>
          <table:table-cell table:number-columns-repeated="249"/>
        </table:table-row>
        <table:table-row table:style-name="ro1">
          <table:table-cell office:value-type="float" office:value="42">
            <text:p>42</text:p>
          </table:table-cell>
          <table:table-cell table:formula="oooc:=[.$I$4]*[.B45]+[.$J$4]*[.C45]" office:value-type="float" office:value="0.659999999999873">
            <text:p>0,6600000000</text:p>
          </table:table-cell>
          <table:table-cell table:formula="oooc:=[.$I$5]*[.B45]+[.$J$5]*[.C45]" office:value-type="float" office:value="0.440000000000128">
            <text:p>0,4400000000</text:p>
          </table:table-cell>
          <table:table-cell/>
          <table:table-cell table:formula="oooc:=[.B46]-0.6" office:value-type="float" office:value="0.059999999999873">
            <text:p>0,0600000000</text:p>
          </table:table-cell>
          <table:table-cell/>
          <table:table-cell table:formula="oooc:=[.B47]" office:value-type="float" office:value="0.659999999999937">
            <text:p>0,6600000000</text:p>
          </table:table-cell>
          <table:table-cell table:number-columns-repeated="249"/>
        </table:table-row>
        <table:table-row table:style-name="ro1">
          <table:table-cell office:value-type="float" office:value="43">
            <text:p>43</text:p>
          </table:table-cell>
          <table:table-cell table:formula="oooc:=[.$I$4]*[.B46]+[.$J$4]*[.C46]" office:value-type="float" office:value="0.659999999999937">
            <text:p>0,6600000000</text:p>
          </table:table-cell>
          <table:table-cell table:formula="oooc:=[.$I$5]*[.B46]+[.$J$5]*[.C46]" office:value-type="float" office:value="0.440000000000064">
            <text:p>0,4400000000</text:p>
          </table:table-cell>
          <table:table-cell/>
          <table:table-cell table:formula="oooc:=[.B47]-0.6" office:value-type="float" office:value="0.0599999999999368">
            <text:p>0,0600000000</text:p>
          </table:table-cell>
          <table:table-cell/>
          <table:table-cell table:formula="oooc:=[.B48]" office:value-type="float" office:value="0.659999999999969">
            <text:p>0,6600000000</text:p>
          </table:table-cell>
          <table:table-cell table:number-columns-repeated="249"/>
        </table:table-row>
        <table:table-row table:style-name="ro1">
          <table:table-cell office:value-type="float" office:value="44">
            <text:p>44</text:p>
          </table:table-cell>
          <table:table-cell table:formula="oooc:=[.$I$4]*[.B47]+[.$J$4]*[.C47]" office:value-type="float" office:value="0.659999999999969">
            <text:p>0,6600000000</text:p>
          </table:table-cell>
          <table:table-cell table:formula="oooc:=[.$I$5]*[.B47]+[.$J$5]*[.C47]" office:value-type="float" office:value="0.440000000000032">
            <text:p>0,4400000000</text:p>
          </table:table-cell>
          <table:table-cell/>
          <table:table-cell table:formula="oooc:=[.B48]-0.6" office:value-type="float" office:value="0.0599999999999686">
            <text:p>0,0600000000</text:p>
          </table:table-cell>
          <table:table-cell/>
          <table:table-cell table:formula="oooc:=[.B49]" office:value-type="float" office:value="0.659999999999985">
            <text:p>0,6600000000</text:p>
          </table:table-cell>
          <table:table-cell table:number-columns-repeated="249"/>
        </table:table-row>
        <table:table-row table:style-name="ro1">
          <table:table-cell office:value-type="float" office:value="45">
            <text:p>45</text:p>
          </table:table-cell>
          <table:table-cell table:formula="oooc:=[.$I$4]*[.B48]+[.$J$4]*[.C48]" office:value-type="float" office:value="0.659999999999985">
            <text:p>0,6600000000</text:p>
          </table:table-cell>
          <table:table-cell table:formula="oooc:=[.$I$5]*[.B48]+[.$J$5]*[.C48]" office:value-type="float" office:value="0.440000000000016">
            <text:p>0,4400000000</text:p>
          </table:table-cell>
          <table:table-cell/>
          <table:table-cell table:formula="oooc:=[.B49]-0.6" office:value-type="float" office:value="0.0599999999999846">
            <text:p>0,0600000000</text:p>
          </table:table-cell>
          <table:table-cell/>
          <table:table-cell table:formula="oooc:=[.B50]" office:value-type="float" office:value="0.659999999999993">
            <text:p>0,6600000000</text:p>
          </table:table-cell>
          <table:table-cell table:number-columns-repeated="249"/>
        </table:table-row>
        <table:table-row table:style-name="ro1">
          <table:table-cell office:value-type="float" office:value="46">
            <text:p>46</text:p>
          </table:table-cell>
          <table:table-cell table:formula="oooc:=[.$I$4]*[.B49]+[.$J$4]*[.C49]" office:value-type="float" office:value="0.659999999999993">
            <text:p>0,6600000000</text:p>
          </table:table-cell>
          <table:table-cell table:formula="oooc:=[.$I$5]*[.B49]+[.$J$5]*[.C49]" office:value-type="float" office:value="0.440000000000008">
            <text:p>0,4400000000</text:p>
          </table:table-cell>
          <table:table-cell/>
          <table:table-cell table:formula="oooc:=[.B50]-0.6" office:value-type="float" office:value="0.0599999999999926">
            <text:p>0,0600000000</text:p>
          </table:table-cell>
          <table:table-cell/>
          <table:table-cell table:formula="oooc:=[.B51]" office:value-type="float" office:value="0.659999999999997">
            <text:p>0,6600000000</text:p>
          </table:table-cell>
          <table:table-cell table:number-columns-repeated="249"/>
        </table:table-row>
        <table:table-row table:style-name="ro1">
          <table:table-cell office:value-type="float" office:value="47">
            <text:p>47</text:p>
          </table:table-cell>
          <table:table-cell table:formula="oooc:=[.$I$4]*[.B50]+[.$J$4]*[.C50]" office:value-type="float" office:value="0.659999999999997">
            <text:p>0,6600000000</text:p>
          </table:table-cell>
          <table:table-cell table:formula="oooc:=[.$I$5]*[.B50]+[.$J$5]*[.C50]" office:value-type="float" office:value="0.440000000000004">
            <text:p>0,4400000000</text:p>
          </table:table-cell>
          <table:table-cell/>
          <table:table-cell table:formula="oooc:=[.B51]-0.6" office:value-type="float" office:value="0.0599999999999965">
            <text:p>0,0600000000</text:p>
          </table:table-cell>
          <table:table-cell/>
          <table:table-cell table:formula="oooc:=[.B52]" office:value-type="float" office:value="0.659999999999999">
            <text:p>0,6600000000</text:p>
          </table:table-cell>
          <table:table-cell table:number-columns-repeated="249"/>
        </table:table-row>
        <table:table-row table:style-name="ro1">
          <table:table-cell office:value-type="float" office:value="48">
            <text:p>48</text:p>
          </table:table-cell>
          <table:table-cell table:formula="oooc:=[.$I$4]*[.B51]+[.$J$4]*[.C51]" office:value-type="float" office:value="0.659999999999999">
            <text:p>0,6600000000</text:p>
          </table:table-cell>
          <table:table-cell table:formula="oooc:=[.$I$5]*[.B51]+[.$J$5]*[.C51]" office:value-type="float" office:value="0.440000000000002">
            <text:p>0,4400000000</text:p>
          </table:table-cell>
          <table:table-cell/>
          <table:table-cell table:formula="oooc:=[.B52]-0.6" office:value-type="float" office:value="0.0599999999999985">
            <text:p>0,0600000000</text:p>
          </table:table-cell>
          <table:table-cell/>
          <table:table-cell table:formula="oooc:=[.B53]" office:value-type="float" office:value="0.66">
            <text:p>0,6600000000</text:p>
          </table:table-cell>
          <table:table-cell table:number-columns-repeated="249"/>
        </table:table-row>
        <table:table-row table:style-name="ro1">
          <table:table-cell office:value-type="float" office:value="49">
            <text:p>49</text:p>
          </table:table-cell>
          <table:table-cell table:formula="oooc:=[.$I$4]*[.B52]+[.$J$4]*[.C52]" office:value-type="float" office:value="0.66">
            <text:p>0,6600000000</text:p>
          </table:table-cell>
          <table:table-cell table:formula="oooc:=[.$I$5]*[.B52]+[.$J$5]*[.C52]" office:value-type="float" office:value="0.440000000000001">
            <text:p>0,4400000000</text:p>
          </table:table-cell>
          <table:table-cell/>
          <table:table-cell table:formula="oooc:=[.B53]-0.6" office:value-type="float" office:value="0.0599999999999995">
            <text:p>0,0600000000</text:p>
          </table:table-cell>
          <table:table-cell/>
          <table:table-cell table:formula="oooc:=[.B54]" office:value-type="float" office:value="0.66">
            <text:p>0,6600000000</text:p>
          </table:table-cell>
          <table:table-cell table:number-columns-repeated="249"/>
        </table:table-row>
        <table:table-row table:style-name="ro1">
          <table:table-cell office:value-type="float" office:value="50">
            <text:p>50</text:p>
          </table:table-cell>
          <table:table-cell table:formula="oooc:=[.$I$4]*[.B53]+[.$J$4]*[.C53]" office:value-type="float" office:value="0.66">
            <text:p>0,6600000000</text:p>
          </table:table-cell>
          <table:table-cell table:formula="oooc:=[.$I$5]*[.B53]+[.$J$5]*[.C53]" office:value-type="float" office:value="0.440000000000001">
            <text:p>0,4400000000</text:p>
          </table:table-cell>
          <table:table-cell/>
          <table:table-cell table:formula="oooc:=[.B54]-0.6" office:value-type="float" office:value="0.0600000000000001">
            <text:p>0,0600000000</text:p>
          </table:table-cell>
          <table:table-cell/>
          <table:table-cell table:formula="oooc:=[.B55]" office:value-type="float" office:value="0.66">
            <text:p>0,6600000000</text:p>
          </table:table-cell>
          <table:table-cell table:number-columns-repeated="249"/>
        </table:table-row>
        <table:table-row table:style-name="ro1">
          <table:table-cell office:value-type="float" office:value="51">
            <text:p>51</text:p>
          </table:table-cell>
          <table:table-cell table:formula="oooc:=[.$I$4]*[.B54]+[.$J$4]*[.C54]" office:value-type="float" office:value="0.66">
            <text:p>0,6600000000</text:p>
          </table:table-cell>
          <table:table-cell table:formula="oooc:=[.$I$5]*[.B54]+[.$J$5]*[.C54]" office:value-type="float" office:value="0.440000000000001">
            <text:p>0,4400000000</text:p>
          </table:table-cell>
          <table:table-cell/>
          <table:table-cell table:formula="oooc:=[.B55]-0.6" office:value-type="float" office:value="0.0600000000000003">
            <text:p>0,0600000000</text:p>
          </table:table-cell>
          <table:table-cell/>
          <table:table-cell table:formula="oooc:=[.B56]" office:value-type="float" office:value="0.660000000000001">
            <text:p>0,6600000000</text:p>
          </table:table-cell>
          <table:table-cell table:number-columns-repeated="249"/>
        </table:table-row>
        <table:table-row table:style-name="ro1">
          <table:table-cell office:value-type="float" office:value="52">
            <text:p>52</text:p>
          </table:table-cell>
          <table:table-cell table:formula="oooc:=[.$I$4]*[.B55]+[.$J$4]*[.C55]" office:value-type="float" office:value="0.660000000000001">
            <text:p>0,6600000000</text:p>
          </table:table-cell>
          <table:table-cell table:formula="oooc:=[.$I$5]*[.B55]+[.$J$5]*[.C55]" office:value-type="float" office:value="0.44">
            <text:p>0,4400000000</text:p>
          </table:table-cell>
          <table:table-cell/>
          <table:table-cell table:formula="oooc:=[.B56]-0.6" office:value-type="float" office:value="0.0600000000000005">
            <text:p>0,0600000000</text:p>
          </table:table-cell>
          <table:table-cell/>
          <table:table-cell table:formula="oooc:=[.B57]" office:value-type="float" office:value="0.660000000000001">
            <text:p>0,6600000000</text:p>
          </table:table-cell>
          <table:table-cell table:number-columns-repeated="249"/>
        </table:table-row>
        <table:table-row table:style-name="ro1">
          <table:table-cell office:value-type="float" office:value="53">
            <text:p>53</text:p>
          </table:table-cell>
          <table:table-cell table:formula="oooc:=[.$I$4]*[.B56]+[.$J$4]*[.C56]" office:value-type="float" office:value="0.660000000000001">
            <text:p>0,6600000000</text:p>
          </table:table-cell>
          <table:table-cell table:formula="oooc:=[.$I$5]*[.B56]+[.$J$5]*[.C56]" office:value-type="float" office:value="0.44">
            <text:p>0,4400000000</text:p>
          </table:table-cell>
          <table:table-cell/>
          <table:table-cell table:formula="oooc:=[.B57]-0.6" office:value-type="float" office:value="0.0600000000000005">
            <text:p>0,0600000000</text:p>
          </table:table-cell>
          <table:table-cell/>
          <table:table-cell table:formula="oooc:=[.B58]" office:value-type="float" office:value="0.660000000000001">
            <text:p>0,6600000000</text:p>
          </table:table-cell>
          <table:table-cell table:number-columns-repeated="249"/>
        </table:table-row>
        <table:table-row table:style-name="ro1">
          <table:table-cell office:value-type="float" office:value="54">
            <text:p>54</text:p>
          </table:table-cell>
          <table:table-cell table:formula="oooc:=[.$I$4]*[.B57]+[.$J$4]*[.C57]" office:value-type="float" office:value="0.660000000000001">
            <text:p>0,6600000000</text:p>
          </table:table-cell>
          <table:table-cell table:formula="oooc:=[.$I$5]*[.B57]+[.$J$5]*[.C57]" office:value-type="float" office:value="0.44">
            <text:p>0,4400000000</text:p>
          </table:table-cell>
          <table:table-cell/>
          <table:table-cell table:formula="oooc:=[.B58]-0.6" office:value-type="float" office:value="0.0600000000000005">
            <text:p>0,0600000000</text:p>
          </table:table-cell>
          <table:table-cell/>
          <table:table-cell table:formula="oooc:=[.B59]" office:value-type="float" office:value="0.660000000000001">
            <text:p>0,6600000000</text:p>
          </table:table-cell>
          <table:table-cell table:number-columns-repeated="249"/>
        </table:table-row>
        <table:table-row table:style-name="ro1">
          <table:table-cell office:value-type="float" office:value="55">
            <text:p>55</text:p>
          </table:table-cell>
          <table:table-cell table:formula="oooc:=[.$I$4]*[.B58]+[.$J$4]*[.C58]" office:value-type="float" office:value="0.660000000000001">
            <text:p>0,6600000000</text:p>
          </table:table-cell>
          <table:table-cell table:formula="oooc:=[.$I$5]*[.B58]+[.$J$5]*[.C58]" office:value-type="float" office:value="0.44">
            <text:p>0,4400000000</text:p>
          </table:table-cell>
          <table:table-cell/>
          <table:table-cell table:formula="oooc:=[.B59]-0.6" office:value-type="float" office:value="0.0600000000000005">
            <text:p>0,0600000000</text:p>
          </table:table-cell>
          <table:table-cell/>
          <table:table-cell table:formula="oooc:=[.B60]" office:value-type="float" office:value="0.660000000000001">
            <text:p>0,6600000000</text:p>
          </table:table-cell>
          <table:table-cell table:number-columns-repeated="249"/>
        </table:table-row>
        <table:table-row table:style-name="ro1">
          <table:table-cell office:value-type="float" office:value="56">
            <text:p>56</text:p>
          </table:table-cell>
          <table:table-cell table:formula="oooc:=[.$I$4]*[.B59]+[.$J$4]*[.C59]" office:value-type="float" office:value="0.660000000000001">
            <text:p>0,6600000000</text:p>
          </table:table-cell>
          <table:table-cell table:formula="oooc:=[.$I$5]*[.B59]+[.$J$5]*[.C59]" office:value-type="float" office:value="0.44">
            <text:p>0,4400000000</text:p>
          </table:table-cell>
          <table:table-cell/>
          <table:table-cell table:formula="oooc:=[.B60]-0.6" office:value-type="float" office:value="0.0600000000000005">
            <text:p>0,0600000000</text:p>
          </table:table-cell>
          <table:table-cell/>
          <table:table-cell table:formula="oooc:=[.B61]" office:value-type="float" office:value="0.660000000000001">
            <text:p>0,6600000000</text:p>
          </table:table-cell>
          <table:table-cell table:number-columns-repeated="249"/>
        </table:table-row>
        <table:table-row table:style-name="ro1">
          <table:table-cell office:value-type="float" office:value="57">
            <text:p>57</text:p>
          </table:table-cell>
          <table:table-cell table:formula="oooc:=[.$I$4]*[.B60]+[.$J$4]*[.C60]" office:value-type="float" office:value="0.660000000000001">
            <text:p>0,6600000000</text:p>
          </table:table-cell>
          <table:table-cell table:formula="oooc:=[.$I$5]*[.B60]+[.$J$5]*[.C60]" office:value-type="float" office:value="0.44">
            <text:p>0,4400000000</text:p>
          </table:table-cell>
          <table:table-cell/>
          <table:table-cell table:formula="oooc:=[.B61]-0.6" office:value-type="float" office:value="0.0600000000000005">
            <text:p>0,0600000000</text:p>
          </table:table-cell>
          <table:table-cell/>
          <table:table-cell table:formula="oooc:=[.B62]" office:value-type="float" office:value="0.660000000000001">
            <text:p>0,6600000000</text:p>
          </table:table-cell>
          <table:table-cell table:number-columns-repeated="249"/>
        </table:table-row>
        <table:table-row table:style-name="ro1">
          <table:table-cell office:value-type="float" office:value="58">
            <text:p>58</text:p>
          </table:table-cell>
          <table:table-cell table:formula="oooc:=[.$I$4]*[.B61]+[.$J$4]*[.C61]" office:value-type="float" office:value="0.660000000000001">
            <text:p>0,6600000000</text:p>
          </table:table-cell>
          <table:table-cell table:formula="oooc:=[.$I$5]*[.B61]+[.$J$5]*[.C61]" office:value-type="float" office:value="0.44">
            <text:p>0,4400000000</text:p>
          </table:table-cell>
          <table:table-cell/>
          <table:table-cell table:formula="oooc:=[.B62]-0.6" office:value-type="float" office:value="0.0600000000000005">
            <text:p>0,0600000000</text:p>
          </table:table-cell>
          <table:table-cell/>
          <table:table-cell table:formula="oooc:=[.B63]" office:value-type="float" office:value="0.660000000000001">
            <text:p>0,6600000000</text:p>
          </table:table-cell>
          <table:table-cell table:number-columns-repeated="249"/>
        </table:table-row>
        <table:table-row table:style-name="ro1">
          <table:table-cell office:value-type="float" office:value="59">
            <text:p>59</text:p>
          </table:table-cell>
          <table:table-cell table:formula="oooc:=[.$I$4]*[.B62]+[.$J$4]*[.C62]" office:value-type="float" office:value="0.660000000000001">
            <text:p>0,6600000000</text:p>
          </table:table-cell>
          <table:table-cell table:formula="oooc:=[.$I$5]*[.B62]+[.$J$5]*[.C62]" office:value-type="float" office:value="0.44">
            <text:p>0,4400000000</text:p>
          </table:table-cell>
          <table:table-cell/>
          <table:table-cell table:formula="oooc:=[.B63]-0.6" office:value-type="float" office:value="0.0600000000000005">
            <text:p>0,0600000000</text:p>
          </table:table-cell>
          <table:table-cell/>
          <table:table-cell table:formula="oooc:=[.B64]" office:value-type="float" office:value="0.660000000000001">
            <text:p>0,6600000000</text:p>
          </table:table-cell>
          <table:table-cell table:number-columns-repeated="249"/>
        </table:table-row>
        <table:table-row table:style-name="ro1">
          <table:table-cell office:value-type="float" office:value="60">
            <text:p>60</text:p>
          </table:table-cell>
          <table:table-cell table:formula="oooc:=[.$I$4]*[.B63]+[.$J$4]*[.C63]" office:value-type="float" office:value="0.660000000000001">
            <text:p>0,6600000000</text:p>
          </table:table-cell>
          <table:table-cell table:formula="oooc:=[.$I$5]*[.B63]+[.$J$5]*[.C63]" office:value-type="float" office:value="0.44">
            <text:p>0,4400000000</text:p>
          </table:table-cell>
          <table:table-cell/>
          <table:table-cell table:formula="oooc:=[.B64]-0.6" office:value-type="float" office:value="0.0600000000000005">
            <text:p>0,0600000000</text:p>
          </table:table-cell>
          <table:table-cell/>
          <table:table-cell table:formula="oooc:=[.B65]" office:value-type="float" office:value="0.660000000000001">
            <text:p>0,6600000000</text:p>
          </table:table-cell>
          <table:table-cell table:number-columns-repeated="249"/>
        </table:table-row>
        <table:table-row table:style-name="ro1">
          <table:table-cell office:value-type="float" office:value="61">
            <text:p>61</text:p>
          </table:table-cell>
          <table:table-cell table:formula="oooc:=[.$I$4]*[.B64]+[.$J$4]*[.C64]" office:value-type="float" office:value="0.660000000000001">
            <text:p>0,6600000000</text:p>
          </table:table-cell>
          <table:table-cell table:formula="oooc:=[.$I$5]*[.B64]+[.$J$5]*[.C64]" office:value-type="float" office:value="0.44">
            <text:p>0,4400000000</text:p>
          </table:table-cell>
          <table:table-cell/>
          <table:table-cell table:formula="oooc:=[.B65]-0.6" office:value-type="float" office:value="0.0600000000000005">
            <text:p>0,0600000000</text:p>
          </table:table-cell>
          <table:table-cell/>
          <table:table-cell table:formula="oooc:=[.B66]" office:value-type="float" office:value="0.660000000000001">
            <text:p>0,6600000000</text:p>
          </table:table-cell>
          <table:table-cell table:number-columns-repeated="249"/>
        </table:table-row>
        <table:table-row table:style-name="ro1">
          <table:table-cell office:value-type="float" office:value="62">
            <text:p>62</text:p>
          </table:table-cell>
          <table:table-cell table:formula="oooc:=[.$I$4]*[.B65]+[.$J$4]*[.C65]" office:value-type="float" office:value="0.660000000000001">
            <text:p>0,6600000000</text:p>
          </table:table-cell>
          <table:table-cell table:formula="oooc:=[.$I$5]*[.B65]+[.$J$5]*[.C65]" office:value-type="float" office:value="0.44">
            <text:p>0,4400000000</text:p>
          </table:table-cell>
          <table:table-cell/>
          <table:table-cell table:formula="oooc:=[.B66]-0.6" office:value-type="float" office:value="0.0600000000000005">
            <text:p>0,0600000000</text:p>
          </table:table-cell>
          <table:table-cell/>
          <table:table-cell table:formula="oooc:=[.B67]" office:value-type="float" office:value="0.660000000000001">
            <text:p>0,6600000000</text:p>
          </table:table-cell>
          <table:table-cell table:number-columns-repeated="249"/>
        </table:table-row>
        <table:table-row table:style-name="ro1">
          <table:table-cell office:value-type="float" office:value="63">
            <text:p>63</text:p>
          </table:table-cell>
          <table:table-cell table:formula="oooc:=[.$I$4]*[.B66]+[.$J$4]*[.C66]" office:value-type="float" office:value="0.660000000000001">
            <text:p>0,6600000000</text:p>
          </table:table-cell>
          <table:table-cell table:formula="oooc:=[.$I$5]*[.B66]+[.$J$5]*[.C66]" office:value-type="float" office:value="0.44">
            <text:p>0,4400000000</text:p>
          </table:table-cell>
          <table:table-cell/>
          <table:table-cell table:formula="oooc:=[.B67]-0.6" office:value-type="float" office:value="0.0600000000000005">
            <text:p>0,0600000000</text:p>
          </table:table-cell>
          <table:table-cell/>
          <table:table-cell table:formula="oooc:=[.B68]" office:value-type="float" office:value="0.660000000000001">
            <text:p>0,6600000000</text:p>
          </table:table-cell>
          <table:table-cell table:number-columns-repeated="249"/>
        </table:table-row>
        <table:table-row table:style-name="ro1">
          <table:table-cell office:value-type="float" office:value="64">
            <text:p>64</text:p>
          </table:table-cell>
          <table:table-cell table:formula="oooc:=[.$I$4]*[.B67]+[.$J$4]*[.C67]" office:value-type="float" office:value="0.660000000000001">
            <text:p>0,6600000000</text:p>
          </table:table-cell>
          <table:table-cell table:formula="oooc:=[.$I$5]*[.B67]+[.$J$5]*[.C67]" office:value-type="float" office:value="0.44">
            <text:p>0,4400000000</text:p>
          </table:table-cell>
          <table:table-cell/>
          <table:table-cell table:formula="oooc:=[.B68]-0.6" office:value-type="float" office:value="0.0600000000000005">
            <text:p>0,0600000000</text:p>
          </table:table-cell>
          <table:table-cell/>
          <table:table-cell table:formula="oooc:=[.B69]" office:value-type="float" office:value="0.660000000000001">
            <text:p>0,6600000000</text:p>
          </table:table-cell>
          <table:table-cell table:number-columns-repeated="249"/>
        </table:table-row>
        <table:table-row table:style-name="ro1">
          <table:table-cell office:value-type="float" office:value="65">
            <text:p>65</text:p>
          </table:table-cell>
          <table:table-cell table:formula="oooc:=[.$I$4]*[.B68]+[.$J$4]*[.C68]" office:value-type="float" office:value="0.660000000000001">
            <text:p>0,6600000000</text:p>
          </table:table-cell>
          <table:table-cell table:formula="oooc:=[.$I$5]*[.B68]+[.$J$5]*[.C68]" office:value-type="float" office:value="0.44">
            <text:p>0,4400000000</text:p>
          </table:table-cell>
          <table:table-cell/>
          <table:table-cell table:formula="oooc:=[.B69]-0.6" office:value-type="float" office:value="0.0600000000000005">
            <text:p>0,0600000000</text:p>
          </table:table-cell>
          <table:table-cell/>
          <table:table-cell table:formula="oooc:=[.B70]" office:value-type="float" office:value="0.660000000000001">
            <text:p>0,6600000000</text:p>
          </table:table-cell>
          <table:table-cell table:number-columns-repeated="249"/>
        </table:table-row>
        <table:table-row table:style-name="ro1">
          <table:table-cell office:value-type="float" office:value="66">
            <text:p>66</text:p>
          </table:table-cell>
          <table:table-cell table:formula="oooc:=[.$I$4]*[.B69]+[.$J$4]*[.C69]" office:value-type="float" office:value="0.660000000000001">
            <text:p>0,6600000000</text:p>
          </table:table-cell>
          <table:table-cell table:formula="oooc:=[.$I$5]*[.B69]+[.$J$5]*[.C69]" office:value-type="float" office:value="0.44">
            <text:p>0,4400000000</text:p>
          </table:table-cell>
          <table:table-cell/>
          <table:table-cell table:formula="oooc:=[.B70]-0.6" office:value-type="float" office:value="0.0600000000000005">
            <text:p>0,0600000000</text:p>
          </table:table-cell>
          <table:table-cell/>
          <table:table-cell table:formula="oooc:=[.B71]" office:value-type="float" office:value="0.660000000000001">
            <text:p>0,6600000000</text:p>
          </table:table-cell>
          <table:table-cell table:number-columns-repeated="249"/>
        </table:table-row>
        <table:table-row table:style-name="ro1">
          <table:table-cell office:value-type="float" office:value="67">
            <text:p>67</text:p>
          </table:table-cell>
          <table:table-cell table:formula="oooc:=[.$I$4]*[.B70]+[.$J$4]*[.C70]" office:value-type="float" office:value="0.660000000000001">
            <text:p>0,6600000000</text:p>
          </table:table-cell>
          <table:table-cell table:formula="oooc:=[.$I$5]*[.B70]+[.$J$5]*[.C70]" office:value-type="float" office:value="0.44">
            <text:p>0,4400000000</text:p>
          </table:table-cell>
          <table:table-cell table:number-columns-repeated="3"/>
          <table:table-cell table:formula="oooc:=[.B72]" office:value-type="float" office:value="0.660000000000001">
            <text:p>0,6600000000</text:p>
          </table:table-cell>
          <table:table-cell table:number-columns-repeated="249"/>
        </table:table-row>
        <table:table-row table:style-name="ro1">
          <table:table-cell office:value-type="float" office:value="68">
            <text:p>68</text:p>
          </table:table-cell>
          <table:table-cell table:formula="oooc:=[.$I$4]*[.B71]+[.$J$4]*[.C71]" office:value-type="float" office:value="0.660000000000001">
            <text:p>0,6600000000</text:p>
          </table:table-cell>
          <table:table-cell table:formula="oooc:=[.$I$5]*[.B71]+[.$J$5]*[.C71]" office:value-type="float" office:value="0.44">
            <text:p>0,4400000000</text:p>
          </table:table-cell>
          <table:table-cell table:number-columns-repeated="3"/>
          <table:table-cell table:formula="oooc:=[.B73]" office:value-type="float" office:value="0.660000000000001">
            <text:p>0,6600000000</text:p>
          </table:table-cell>
          <table:table-cell table:number-columns-repeated="249"/>
        </table:table-row>
        <table:table-row table:style-name="ro1">
          <table:table-cell office:value-type="float" office:value="69">
            <text:p>69</text:p>
          </table:table-cell>
          <table:table-cell table:formula="oooc:=[.$I$4]*[.B72]+[.$J$4]*[.C72]" office:value-type="float" office:value="0.660000000000001">
            <text:p>0,6600000000</text:p>
          </table:table-cell>
          <table:table-cell table:formula="oooc:=[.$I$5]*[.B72]+[.$J$5]*[.C72]" office:value-type="float" office:value="0.44">
            <text:p>0,4400000000</text:p>
          </table:table-cell>
          <table:table-cell table:number-columns-repeated="3"/>
          <table:table-cell table:formula="oooc:=[.B74]" office:value-type="float" office:value="0.660000000000001">
            <text:p>0,6600000000</text:p>
          </table:table-cell>
          <table:table-cell table:number-columns-repeated="249"/>
        </table:table-row>
        <table:table-row table:style-name="ro1">
          <table:table-cell office:value-type="float" office:value="70">
            <text:p>70</text:p>
          </table:table-cell>
          <table:table-cell table:formula="oooc:=[.$I$4]*[.B73]+[.$J$4]*[.C73]" office:value-type="float" office:value="0.660000000000001">
            <text:p>0,6600000000</text:p>
          </table:table-cell>
          <table:table-cell table:formula="oooc:=[.$I$5]*[.B73]+[.$J$5]*[.C73]" office:value-type="float" office:value="0.44">
            <text:p>0,4400000000</text:p>
          </table:table-cell>
          <table:table-cell table:number-columns-repeated="3"/>
          <table:table-cell table:formula="oooc:=[.B75]" office:value-type="float" office:value="0.660000000000001">
            <text:p>0,6600000000</text:p>
          </table:table-cell>
          <table:table-cell table:number-columns-repeated="249"/>
        </table:table-row>
        <table:table-row table:style-name="ro1">
          <table:table-cell office:value-type="float" office:value="71">
            <text:p>71</text:p>
          </table:table-cell>
          <table:table-cell table:formula="oooc:=[.$I$4]*[.B74]+[.$J$4]*[.C74]" office:value-type="float" office:value="0.660000000000001">
            <text:p>0,6600000000</text:p>
          </table:table-cell>
          <table:table-cell table:formula="oooc:=[.$I$5]*[.B74]+[.$J$5]*[.C74]" office:value-type="float" office:value="0.44">
            <text:p>0,4400000000</text:p>
          </table:table-cell>
          <table:table-cell table:number-columns-repeated="3"/>
          <table:table-cell table:formula="oooc:=[.B76]" office:value-type="float" office:value="0.660000000000001">
            <text:p>0,6600000000</text:p>
          </table:table-cell>
          <table:table-cell table:number-columns-repeated="249"/>
        </table:table-row>
        <table:table-row table:style-name="ro1">
          <table:table-cell office:value-type="float" office:value="72">
            <text:p>72</text:p>
          </table:table-cell>
          <table:table-cell table:formula="oooc:=[.$I$4]*[.B75]+[.$J$4]*[.C75]" office:value-type="float" office:value="0.660000000000001">
            <text:p>0,6600000000</text:p>
          </table:table-cell>
          <table:table-cell table:formula="oooc:=[.$I$5]*[.B75]+[.$J$5]*[.C75]" office:value-type="float" office:value="0.44">
            <text:p>0,4400000000</text:p>
          </table:table-cell>
          <table:table-cell table:number-columns-repeated="3"/>
          <table:table-cell table:formula="oooc:=[.B77]" office:value-type="float" office:value="0.660000000000001">
            <text:p>0,6600000000</text:p>
          </table:table-cell>
          <table:table-cell table:number-columns-repeated="249"/>
        </table:table-row>
        <table:table-row table:style-name="ro1">
          <table:table-cell office:value-type="float" office:value="73">
            <text:p>73</text:p>
          </table:table-cell>
          <table:table-cell table:formula="oooc:=[.$I$4]*[.B76]+[.$J$4]*[.C76]" office:value-type="float" office:value="0.660000000000001">
            <text:p>0,6600000000</text:p>
          </table:table-cell>
          <table:table-cell table:formula="oooc:=[.$I$5]*[.B76]+[.$J$5]*[.C76]" office:value-type="float" office:value="0.44">
            <text:p>0,4400000000</text:p>
          </table:table-cell>
          <table:table-cell table:number-columns-repeated="3"/>
          <table:table-cell table:formula="oooc:=[.B78]" office:value-type="float" office:value="0.660000000000001">
            <text:p>0,6600000000</text:p>
          </table:table-cell>
          <table:table-cell table:number-columns-repeated="249"/>
        </table:table-row>
        <table:table-row table:style-name="ro1">
          <table:table-cell office:value-type="float" office:value="74">
            <text:p>74</text:p>
          </table:table-cell>
          <table:table-cell table:formula="oooc:=[.$I$4]*[.B77]+[.$J$4]*[.C77]" office:value-type="float" office:value="0.660000000000001">
            <text:p>0,6600000000</text:p>
          </table:table-cell>
          <table:table-cell table:formula="oooc:=[.$I$5]*[.B77]+[.$J$5]*[.C77]" office:value-type="float" office:value="0.44">
            <text:p>0,4400000000</text:p>
          </table:table-cell>
          <table:table-cell table:number-columns-repeated="3"/>
          <table:table-cell table:formula="oooc:=[.B79]" office:value-type="float" office:value="0.660000000000001">
            <text:p>0,6600000000</text:p>
          </table:table-cell>
          <table:table-cell table:number-columns-repeated="249"/>
        </table:table-row>
        <table:table-row table:style-name="ro1">
          <table:table-cell office:value-type="float" office:value="75">
            <text:p>75</text:p>
          </table:table-cell>
          <table:table-cell table:formula="oooc:=[.$I$4]*[.B78]+[.$J$4]*[.C78]" office:value-type="float" office:value="0.660000000000001">
            <text:p>0,6600000000</text:p>
          </table:table-cell>
          <table:table-cell table:formula="oooc:=[.$I$5]*[.B78]+[.$J$5]*[.C78]" office:value-type="float" office:value="0.44">
            <text:p>0,4400000000</text:p>
          </table:table-cell>
          <table:table-cell table:number-columns-repeated="3"/>
          <table:table-cell table:formula="oooc:=[.B80]" office:value-type="float" office:value="0.660000000000001">
            <text:p>0,6600000000</text:p>
          </table:table-cell>
          <table:table-cell table:number-columns-repeated="249"/>
        </table:table-row>
        <table:table-row table:style-name="ro1">
          <table:table-cell office:value-type="float" office:value="76">
            <text:p>76</text:p>
          </table:table-cell>
          <table:table-cell table:formula="oooc:=[.$I$4]*[.B79]+[.$J$4]*[.C79]" office:value-type="float" office:value="0.660000000000001">
            <text:p>0,6600000000</text:p>
          </table:table-cell>
          <table:table-cell table:formula="oooc:=[.$I$5]*[.B79]+[.$J$5]*[.C79]" office:value-type="float" office:value="0.44">
            <text:p>0,4400000000</text:p>
          </table:table-cell>
          <table:table-cell table:number-columns-repeated="3"/>
          <table:table-cell table:formula="oooc:=[.B81]" office:value-type="float" office:value="0.660000000000001">
            <text:p>0,6600000000</text:p>
          </table:table-cell>
          <table:table-cell table:number-columns-repeated="249"/>
        </table:table-row>
        <table:table-row table:style-name="ro1">
          <table:table-cell office:value-type="float" office:value="77">
            <text:p>77</text:p>
          </table:table-cell>
          <table:table-cell table:formula="oooc:=[.$I$4]*[.B80]+[.$J$4]*[.C80]" office:value-type="float" office:value="0.660000000000001">
            <text:p>0,6600000000</text:p>
          </table:table-cell>
          <table:table-cell table:formula="oooc:=[.$I$5]*[.B80]+[.$J$5]*[.C80]" office:value-type="float" office:value="0.44">
            <text:p>0,4400000000</text:p>
          </table:table-cell>
          <table:table-cell table:number-columns-repeated="3"/>
          <table:table-cell table:formula="oooc:=[.B82]" office:value-type="float" office:value="0.660000000000001">
            <text:p>0,6600000000</text:p>
          </table:table-cell>
          <table:table-cell table:number-columns-repeated="249"/>
        </table:table-row>
        <table:table-row table:style-name="ro1">
          <table:table-cell office:value-type="float" office:value="78">
            <text:p>78</text:p>
          </table:table-cell>
          <table:table-cell table:formula="oooc:=[.$I$4]*[.B81]+[.$J$4]*[.C81]" office:value-type="float" office:value="0.660000000000001">
            <text:p>0,6600000000</text:p>
          </table:table-cell>
          <table:table-cell table:formula="oooc:=[.$I$5]*[.B81]+[.$J$5]*[.C81]" office:value-type="float" office:value="0.44">
            <text:p>0,4400000000</text:p>
          </table:table-cell>
          <table:table-cell table:number-columns-repeated="3"/>
          <table:table-cell table:formula="oooc:=[.B83]" office:value-type="float" office:value="0.660000000000001">
            <text:p>0,6600000000</text:p>
          </table:table-cell>
          <table:table-cell table:number-columns-repeated="249"/>
        </table:table-row>
        <table:table-row table:style-name="ro1">
          <table:table-cell office:value-type="float" office:value="79">
            <text:p>79</text:p>
          </table:table-cell>
          <table:table-cell table:formula="oooc:=[.$I$4]*[.B82]+[.$J$4]*[.C82]" office:value-type="float" office:value="0.660000000000001">
            <text:p>0,6600000000</text:p>
          </table:table-cell>
          <table:table-cell table:formula="oooc:=[.$I$5]*[.B82]+[.$J$5]*[.C82]" office:value-type="float" office:value="0.44">
            <text:p>0,4400000000</text:p>
          </table:table-cell>
          <table:table-cell table:number-columns-repeated="3"/>
          <table:table-cell table:formula="oooc:=[.B84]" office:value-type="float" office:value="0.660000000000001">
            <text:p>0,6600000000</text:p>
          </table:table-cell>
          <table:table-cell table:number-columns-repeated="249"/>
        </table:table-row>
        <table:table-row table:style-name="ro1">
          <table:table-cell office:value-type="float" office:value="80">
            <text:p>80</text:p>
          </table:table-cell>
          <table:table-cell table:formula="oooc:=[.$I$4]*[.B83]+[.$J$4]*[.C83]" office:value-type="float" office:value="0.660000000000001">
            <text:p>0,6600000000</text:p>
          </table:table-cell>
          <table:table-cell table:formula="oooc:=[.$I$5]*[.B83]+[.$J$5]*[.C83]" office:value-type="float" office:value="0.44">
            <text:p>0,4400000000</text:p>
          </table:table-cell>
          <table:table-cell table:number-columns-repeated="3"/>
          <table:table-cell table:formula="oooc:=[.B85]" office:value-type="float" office:value="0.660000000000001">
            <text:p>0,6600000000</text:p>
          </table:table-cell>
          <table:table-cell table:number-columns-repeated="249"/>
        </table:table-row>
        <table:table-row table:style-name="ro1">
          <table:table-cell office:value-type="float" office:value="81">
            <text:p>81</text:p>
          </table:table-cell>
          <table:table-cell table:formula="oooc:=[.$I$4]*[.B84]+[.$J$4]*[.C84]" office:value-type="float" office:value="0.660000000000001">
            <text:p>0,6600000000</text:p>
          </table:table-cell>
          <table:table-cell table:formula="oooc:=[.$I$5]*[.B84]+[.$J$5]*[.C84]" office:value-type="float" office:value="0.44">
            <text:p>0,4400000000</text:p>
          </table:table-cell>
          <table:table-cell table:number-columns-repeated="3"/>
          <table:table-cell table:formula="oooc:=[.B86]" office:value-type="float" office:value="0.660000000000001">
            <text:p>0,6600000000</text:p>
          </table:table-cell>
          <table:table-cell table:number-columns-repeated="249"/>
        </table:table-row>
        <table:table-row table:style-name="ro1">
          <table:table-cell office:value-type="float" office:value="82">
            <text:p>82</text:p>
          </table:table-cell>
          <table:table-cell table:formula="oooc:=[.$I$4]*[.B85]+[.$J$4]*[.C85]" office:value-type="float" office:value="0.660000000000001">
            <text:p>0,6600000000</text:p>
          </table:table-cell>
          <table:table-cell table:formula="oooc:=[.$I$5]*[.B85]+[.$J$5]*[.C85]" office:value-type="float" office:value="0.44">
            <text:p>0,4400000000</text:p>
          </table:table-cell>
          <table:table-cell table:number-columns-repeated="3"/>
          <table:table-cell table:formula="oooc:=[.B87]" office:value-type="float" office:value="0.660000000000001">
            <text:p>0,6600000000</text:p>
          </table:table-cell>
          <table:table-cell table:number-columns-repeated="249"/>
        </table:table-row>
        <table:table-row table:style-name="ro1">
          <table:table-cell office:value-type="float" office:value="83">
            <text:p>83</text:p>
          </table:table-cell>
          <table:table-cell table:formula="oooc:=[.$I$4]*[.B86]+[.$J$4]*[.C86]" office:value-type="float" office:value="0.660000000000001">
            <text:p>0,6600000000</text:p>
          </table:table-cell>
          <table:table-cell table:formula="oooc:=[.$I$5]*[.B86]+[.$J$5]*[.C86]" office:value-type="float" office:value="0.44">
            <text:p>0,4400000000</text:p>
          </table:table-cell>
          <table:table-cell table:number-columns-repeated="3"/>
          <table:table-cell table:formula="oooc:=[.B88]" office:value-type="float" office:value="0.660000000000001">
            <text:p>0,6600000000</text:p>
          </table:table-cell>
          <table:table-cell table:number-columns-repeated="249"/>
        </table:table-row>
        <table:table-row table:style-name="ro1">
          <table:table-cell office:value-type="float" office:value="84">
            <text:p>84</text:p>
          </table:table-cell>
          <table:table-cell table:formula="oooc:=[.$I$4]*[.B87]+[.$J$4]*[.C87]" office:value-type="float" office:value="0.660000000000001">
            <text:p>0,6600000000</text:p>
          </table:table-cell>
          <table:table-cell table:formula="oooc:=[.$I$5]*[.B87]+[.$J$5]*[.C87]" office:value-type="float" office:value="0.44">
            <text:p>0,4400000000</text:p>
          </table:table-cell>
          <table:table-cell table:number-columns-repeated="3"/>
          <table:table-cell table:formula="oooc:=[.B89]" office:value-type="float" office:value="0.660000000000001">
            <text:p>0,6600000000</text:p>
          </table:table-cell>
          <table:table-cell table:number-columns-repeated="249"/>
        </table:table-row>
        <table:table-row table:style-name="ro1">
          <table:table-cell office:value-type="float" office:value="85">
            <text:p>85</text:p>
          </table:table-cell>
          <table:table-cell table:formula="oooc:=[.$I$4]*[.B88]+[.$J$4]*[.C88]" office:value-type="float" office:value="0.660000000000001">
            <text:p>0,6600000000</text:p>
          </table:table-cell>
          <table:table-cell table:formula="oooc:=[.$I$5]*[.B88]+[.$J$5]*[.C88]" office:value-type="float" office:value="0.44">
            <text:p>0,4400000000</text:p>
          </table:table-cell>
          <table:table-cell table:number-columns-repeated="3"/>
          <table:table-cell table:formula="oooc:=[.B90]" office:value-type="float" office:value="0.660000000000001">
            <text:p>0,6600000000</text:p>
          </table:table-cell>
          <table:table-cell table:number-columns-repeated="249"/>
        </table:table-row>
        <table:table-row table:style-name="ro1">
          <table:table-cell office:value-type="float" office:value="86">
            <text:p>86</text:p>
          </table:table-cell>
          <table:table-cell table:formula="oooc:=[.$I$4]*[.B89]+[.$J$4]*[.C89]" office:value-type="float" office:value="0.660000000000001">
            <text:p>0,6600000000</text:p>
          </table:table-cell>
          <table:table-cell table:formula="oooc:=[.$I$5]*[.B89]+[.$J$5]*[.C89]" office:value-type="float" office:value="0.44">
            <text:p>0,4400000000</text:p>
          </table:table-cell>
          <table:table-cell table:number-columns-repeated="3"/>
          <table:table-cell table:formula="oooc:=[.B91]" office:value-type="float" office:value="0.660000000000001">
            <text:p>0,6600000000</text:p>
          </table:table-cell>
          <table:table-cell table:number-columns-repeated="249"/>
        </table:table-row>
        <table:table-row table:style-name="ro1">
          <table:table-cell office:value-type="float" office:value="87">
            <text:p>87</text:p>
          </table:table-cell>
          <table:table-cell table:formula="oooc:=[.$I$4]*[.B90]+[.$J$4]*[.C90]" office:value-type="float" office:value="0.660000000000001">
            <text:p>0,6600000000</text:p>
          </table:table-cell>
          <table:table-cell table:formula="oooc:=[.$I$5]*[.B90]+[.$J$5]*[.C90]" office:value-type="float" office:value="0.44">
            <text:p>0,4400000000</text:p>
          </table:table-cell>
          <table:table-cell table:number-columns-repeated="3"/>
          <table:table-cell table:formula="oooc:=[.B92]" office:value-type="float" office:value="0.660000000000001">
            <text:p>0,6600000000</text:p>
          </table:table-cell>
          <table:table-cell table:number-columns-repeated="249"/>
        </table:table-row>
        <table:table-row table:style-name="ro1">
          <table:table-cell office:value-type="float" office:value="88">
            <text:p>88</text:p>
          </table:table-cell>
          <table:table-cell table:formula="oooc:=[.$I$4]*[.B91]+[.$J$4]*[.C91]" office:value-type="float" office:value="0.660000000000001">
            <text:p>0,6600000000</text:p>
          </table:table-cell>
          <table:table-cell table:formula="oooc:=[.$I$5]*[.B91]+[.$J$5]*[.C91]" office:value-type="float" office:value="0.44">
            <text:p>0,4400000000</text:p>
          </table:table-cell>
          <table:table-cell table:number-columns-repeated="3"/>
          <table:table-cell table:formula="oooc:=[.B93]" office:value-type="float" office:value="0.660000000000001">
            <text:p>0,6600000000</text:p>
          </table:table-cell>
          <table:table-cell table:number-columns-repeated="249"/>
        </table:table-row>
        <table:table-row table:style-name="ro1">
          <table:table-cell office:value-type="float" office:value="89">
            <text:p>89</text:p>
          </table:table-cell>
          <table:table-cell table:formula="oooc:=[.$I$4]*[.B92]+[.$J$4]*[.C92]" office:value-type="float" office:value="0.660000000000001">
            <text:p>0,6600000000</text:p>
          </table:table-cell>
          <table:table-cell table:formula="oooc:=[.$I$5]*[.B92]+[.$J$5]*[.C92]" office:value-type="float" office:value="0.44">
            <text:p>0,4400000000</text:p>
          </table:table-cell>
          <table:table-cell table:number-columns-repeated="3"/>
          <table:table-cell table:formula="oooc:=[.B94]" office:value-type="float" office:value="0.660000000000001">
            <text:p>0,6600000000</text:p>
          </table:table-cell>
          <table:table-cell table:number-columns-repeated="249"/>
        </table:table-row>
        <table:table-row table:style-name="ro1">
          <table:table-cell office:value-type="float" office:value="90">
            <text:p>90</text:p>
          </table:table-cell>
          <table:table-cell table:formula="oooc:=[.$I$4]*[.B93]+[.$J$4]*[.C93]" office:value-type="float" office:value="0.660000000000001">
            <text:p>0,6600000000</text:p>
          </table:table-cell>
          <table:table-cell table:formula="oooc:=[.$I$5]*[.B93]+[.$J$5]*[.C93]" office:value-type="float" office:value="0.44">
            <text:p>0,4400000000</text:p>
          </table:table-cell>
          <table:table-cell table:number-columns-repeated="3"/>
          <table:table-cell table:formula="oooc:=[.B95]" office:value-type="float" office:value="0.660000000000001">
            <text:p>0,6600000000</text:p>
          </table:table-cell>
          <table:table-cell table:number-columns-repeated="249"/>
        </table:table-row>
        <table:table-row table:style-name="ro1">
          <table:table-cell office:value-type="float" office:value="91">
            <text:p>91</text:p>
          </table:table-cell>
          <table:table-cell table:formula="oooc:=[.$I$4]*[.B94]+[.$J$4]*[.C94]" office:value-type="float" office:value="0.660000000000001">
            <text:p>0,6600000000</text:p>
          </table:table-cell>
          <table:table-cell table:formula="oooc:=[.$I$5]*[.B94]+[.$J$5]*[.C94]" office:value-type="float" office:value="0.44">
            <text:p>0,4400000000</text:p>
          </table:table-cell>
          <table:table-cell table:number-columns-repeated="3"/>
          <table:table-cell table:formula="oooc:=[.B96]" office:value-type="float" office:value="0.660000000000001">
            <text:p>0,6600000000</text:p>
          </table:table-cell>
          <table:table-cell table:number-columns-repeated="249"/>
        </table:table-row>
        <table:table-row table:style-name="ro1">
          <table:table-cell office:value-type="float" office:value="92">
            <text:p>92</text:p>
          </table:table-cell>
          <table:table-cell table:formula="oooc:=[.$I$4]*[.B95]+[.$J$4]*[.C95]" office:value-type="float" office:value="0.660000000000001">
            <text:p>0,6600000000</text:p>
          </table:table-cell>
          <table:table-cell table:formula="oooc:=[.$I$5]*[.B95]+[.$J$5]*[.C95]" office:value-type="float" office:value="0.44">
            <text:p>0,4400000000</text:p>
          </table:table-cell>
          <table:table-cell table:number-columns-repeated="3"/>
          <table:table-cell table:formula="oooc:=[.B97]" office:value-type="float" office:value="0.660000000000001">
            <text:p>0,6600000000</text:p>
          </table:table-cell>
          <table:table-cell table:number-columns-repeated="249"/>
        </table:table-row>
        <table:table-row table:style-name="ro1">
          <table:table-cell office:value-type="float" office:value="93">
            <text:p>93</text:p>
          </table:table-cell>
          <table:table-cell table:formula="oooc:=[.$I$4]*[.B96]+[.$J$4]*[.C96]" office:value-type="float" office:value="0.660000000000001">
            <text:p>0,6600000000</text:p>
          </table:table-cell>
          <table:table-cell table:formula="oooc:=[.$I$5]*[.B96]+[.$J$5]*[.C96]" office:value-type="float" office:value="0.44">
            <text:p>0,4400000000</text:p>
          </table:table-cell>
          <table:table-cell table:number-columns-repeated="3"/>
          <table:table-cell table:formula="oooc:=[.B98]" office:value-type="float" office:value="0.660000000000001">
            <text:p>0,6600000000</text:p>
          </table:table-cell>
          <table:table-cell table:number-columns-repeated="249"/>
        </table:table-row>
        <table:table-row table:style-name="ro1">
          <table:table-cell office:value-type="float" office:value="94">
            <text:p>94</text:p>
          </table:table-cell>
          <table:table-cell table:formula="oooc:=[.$I$4]*[.B97]+[.$J$4]*[.C97]" office:value-type="float" office:value="0.660000000000001">
            <text:p>0,6600000000</text:p>
          </table:table-cell>
          <table:table-cell table:formula="oooc:=[.$I$5]*[.B97]+[.$J$5]*[.C97]" office:value-type="float" office:value="0.44">
            <text:p>0,4400000000</text:p>
          </table:table-cell>
          <table:table-cell table:number-columns-repeated="3"/>
          <table:table-cell table:formula="oooc:=[.B99]" office:value-type="float" office:value="0.660000000000001">
            <text:p>0,6600000000</text:p>
          </table:table-cell>
          <table:table-cell table:number-columns-repeated="249"/>
        </table:table-row>
        <table:table-row table:style-name="ro1">
          <table:table-cell office:value-type="float" office:value="95">
            <text:p>95</text:p>
          </table:table-cell>
          <table:table-cell table:formula="oooc:=[.$I$4]*[.B98]+[.$J$4]*[.C98]" office:value-type="float" office:value="0.660000000000001">
            <text:p>0,6600000000</text:p>
          </table:table-cell>
          <table:table-cell table:formula="oooc:=[.$I$5]*[.B98]+[.$J$5]*[.C98]" office:value-type="float" office:value="0.44">
            <text:p>0,4400000000</text:p>
          </table:table-cell>
          <table:table-cell table:number-columns-repeated="3"/>
          <table:table-cell table:formula="oooc:=[.B100]" office:value-type="float" office:value="0.660000000000001">
            <text:p>0,6600000000</text:p>
          </table:table-cell>
          <table:table-cell table:number-columns-repeated="249"/>
        </table:table-row>
        <table:table-row table:style-name="ro1">
          <table:table-cell office:value-type="float" office:value="96">
            <text:p>96</text:p>
          </table:table-cell>
          <table:table-cell table:formula="oooc:=[.$I$4]*[.B99]+[.$J$4]*[.C99]" office:value-type="float" office:value="0.660000000000001">
            <text:p>0,6600000000</text:p>
          </table:table-cell>
          <table:table-cell table:formula="oooc:=[.$I$5]*[.B99]+[.$J$5]*[.C99]" office:value-type="float" office:value="0.44">
            <text:p>0,4400000000</text:p>
          </table:table-cell>
          <table:table-cell table:number-columns-repeated="3"/>
          <table:table-cell table:formula="oooc:=[.B101]" office:value-type="float" office:value="0.660000000000001">
            <text:p>0,6600000000</text:p>
          </table:table-cell>
          <table:table-cell table:number-columns-repeated="249"/>
        </table:table-row>
        <table:table-row table:style-name="ro1">
          <table:table-cell office:value-type="float" office:value="97">
            <text:p>97</text:p>
          </table:table-cell>
          <table:table-cell table:formula="oooc:=[.$I$4]*[.B100]+[.$J$4]*[.C100]" office:value-type="float" office:value="0.660000000000001">
            <text:p>0,6600000000</text:p>
          </table:table-cell>
          <table:table-cell table:formula="oooc:=[.$I$5]*[.B100]+[.$J$5]*[.C100]" office:value-type="float" office:value="0.44">
            <text:p>0,4400000000</text:p>
          </table:table-cell>
          <table:table-cell table:number-columns-repeated="3"/>
          <table:table-cell table:formula="oooc:=[.B102]" office:value-type="float" office:value="0.660000000000001">
            <text:p>0,6600000000</text:p>
          </table:table-cell>
          <table:table-cell table:number-columns-repeated="249"/>
        </table:table-row>
        <table:table-row table:style-name="ro1">
          <table:table-cell office:value-type="float" office:value="98">
            <text:p>98</text:p>
          </table:table-cell>
          <table:table-cell table:formula="oooc:=[.$I$4]*[.B101]+[.$J$4]*[.C101]" office:value-type="float" office:value="0.660000000000001">
            <text:p>0,6600000000</text:p>
          </table:table-cell>
          <table:table-cell table:formula="oooc:=[.$I$5]*[.B101]+[.$J$5]*[.C101]" office:value-type="float" office:value="0.44">
            <text:p>0,4400000000</text:p>
          </table:table-cell>
          <table:table-cell table:number-columns-repeated="3"/>
          <table:table-cell table:formula="oooc:=[.B103]" office:value-type="float" office:value="0.660000000000001">
            <text:p>0,6600000000</text:p>
          </table:table-cell>
          <table:table-cell table:number-columns-repeated="249"/>
        </table:table-row>
        <table:table-row table:style-name="ro1">
          <table:table-cell office:value-type="float" office:value="99">
            <text:p>99</text:p>
          </table:table-cell>
          <table:table-cell table:formula="oooc:=[.$I$4]*[.B102]+[.$J$4]*[.C102]" office:value-type="float" office:value="0.660000000000001">
            <text:p>0,6600000000</text:p>
          </table:table-cell>
          <table:table-cell table:formula="oooc:=[.$I$5]*[.B102]+[.$J$5]*[.C102]" office:value-type="float" office:value="0.44">
            <text:p>0,4400000000</text:p>
          </table:table-cell>
          <table:table-cell table:number-columns-repeated="3"/>
          <table:table-cell table:formula="oooc:=[.B104]" office:value-type="float" office:value="0.660000000000001">
            <text:p>0,6600000000</text:p>
          </table:table-cell>
          <table:table-cell table:number-columns-repeated="249"/>
        </table:table-row>
        <table:table-row table:style-name="ro1">
          <table:table-cell office:value-type="float" office:value="100">
            <text:p>100</text:p>
          </table:table-cell>
          <table:table-cell table:formula="oooc:=[.$I$4]*[.B103]+[.$J$4]*[.C103]" office:value-type="float" office:value="0.660000000000001">
            <text:p>0,6600000000</text:p>
          </table:table-cell>
          <table:table-cell table:formula="oooc:=[.$I$5]*[.B103]+[.$J$5]*[.C103]" office:value-type="float" office:value="0.44">
            <text:p>0,4400000000</text:p>
          </table:table-cell>
          <table:table-cell table:number-columns-repeated="3"/>
          <table:table-cell table:formula="oooc:=[.B105]" office:value-type="float" office:value="0.660000000000001">
            <text:p>0,6600000000</text:p>
          </table:table-cell>
          <table:table-cell table:number-columns-repeated="249"/>
        </table:table-row>
        <table:table-row table:style-name="ro1">
          <table:table-cell office:value-type="float" office:value="101">
            <text:p>101</text:p>
          </table:table-cell>
          <table:table-cell table:formula="oooc:=[.$I$4]*[.B104]+[.$J$4]*[.C104]" office:value-type="float" office:value="0.660000000000001">
            <text:p>0,6600000000</text:p>
          </table:table-cell>
          <table:table-cell table:formula="oooc:=[.$I$5]*[.B104]+[.$J$5]*[.C104]" office:value-type="float" office:value="0.44">
            <text:p>0,4400000000</text:p>
          </table:table-cell>
          <table:table-cell table:number-columns-repeated="3"/>
          <table:table-cell table:formula="oooc:=[.B106]" office:value-type="float" office:value="0.660000000000001">
            <text:p>0,6600000000</text:p>
          </table:table-cell>
          <table:table-cell table:number-columns-repeated="249"/>
        </table:table-row>
        <table:table-row table:style-name="ro1">
          <table:table-cell office:value-type="float" office:value="102">
            <text:p>102</text:p>
          </table:table-cell>
          <table:table-cell table:formula="oooc:=[.$I$4]*[.B105]+[.$J$4]*[.C105]" office:value-type="float" office:value="0.660000000000001">
            <text:p>0,6600000000</text:p>
          </table:table-cell>
          <table:table-cell table:formula="oooc:=[.$I$5]*[.B105]+[.$J$5]*[.C105]" office:value-type="float" office:value="0.44">
            <text:p>0,4400000000</text:p>
          </table:table-cell>
          <table:table-cell table:number-columns-repeated="253"/>
        </table:table-row>
        <table:table-row table:style-name="ro1">
          <table:table-cell office:value-type="float" office:value="103">
            <text:p>103</text:p>
          </table:table-cell>
          <table:table-cell table:formula="oooc:=[.$I$4]*[.B106]+[.$J$4]*[.C106]" office:value-type="float" office:value="0.660000000000001">
            <text:p>0,6600000000</text:p>
          </table:table-cell>
          <table:table-cell table:formula="oooc:=[.$I$5]*[.B106]+[.$J$5]*[.C106]" office:value-type="float" office:value="0.44">
            <text:p>0,4400000000</text:p>
          </table:table-cell>
          <table:table-cell table:number-columns-repeated="253"/>
        </table:table-row>
        <table:table-row table:style-name="ro1">
          <table:table-cell office:value-type="float" office:value="104">
            <text:p>104</text:p>
          </table:table-cell>
          <table:table-cell table:formula="oooc:=[.$I$4]*[.B107]+[.$J$4]*[.C107]" office:value-type="float" office:value="0.660000000000001">
            <text:p>0,6600000000</text:p>
          </table:table-cell>
          <table:table-cell table:formula="oooc:=[.$I$5]*[.B107]+[.$J$5]*[.C107]" office:value-type="float" office:value="0.44">
            <text:p>0,4400000000</text:p>
          </table:table-cell>
          <table:table-cell table:number-columns-repeated="253"/>
        </table:table-row>
        <table:table-row table:style-name="ro1">
          <table:table-cell office:value-type="float" office:value="105">
            <text:p>105</text:p>
          </table:table-cell>
          <table:table-cell table:formula="oooc:=[.$I$4]*[.B108]+[.$J$4]*[.C108]" office:value-type="float" office:value="0.660000000000001">
            <text:p>0,6600000000</text:p>
          </table:table-cell>
          <table:table-cell table:formula="oooc:=[.$I$5]*[.B108]+[.$J$5]*[.C108]" office:value-type="float" office:value="0.44">
            <text:p>0,4400000000</text:p>
          </table:table-cell>
          <table:table-cell table:number-columns-repeated="253"/>
        </table:table-row>
        <table:table-row table:style-name="ro1">
          <table:table-cell office:value-type="float" office:value="106">
            <text:p>106</text:p>
          </table:table-cell>
          <table:table-cell table:formula="oooc:=[.$I$4]*[.B109]+[.$J$4]*[.C109]" office:value-type="float" office:value="0.660000000000001">
            <text:p>0,6600000000</text:p>
          </table:table-cell>
          <table:table-cell table:formula="oooc:=[.$I$5]*[.B109]+[.$J$5]*[.C109]" office:value-type="float" office:value="0.44">
            <text:p>0,4400000000</text:p>
          </table:table-cell>
          <table:table-cell table:number-columns-repeated="253"/>
        </table:table-row>
        <table:table-row table:style-name="ro1">
          <table:table-cell office:value-type="float" office:value="107">
            <text:p>107</text:p>
          </table:table-cell>
          <table:table-cell table:formula="oooc:=[.$I$4]*[.B110]+[.$J$4]*[.C110]" office:value-type="float" office:value="0.660000000000001">
            <text:p>0,6600000000</text:p>
          </table:table-cell>
          <table:table-cell table:formula="oooc:=[.$I$5]*[.B110]+[.$J$5]*[.C110]" office:value-type="float" office:value="0.44">
            <text:p>0,4400000000</text:p>
          </table:table-cell>
          <table:table-cell table:number-columns-repeated="253"/>
        </table:table-row>
        <table:table-row table:style-name="ro1">
          <table:table-cell office:value-type="float" office:value="108">
            <text:p>108</text:p>
          </table:table-cell>
          <table:table-cell table:formula="oooc:=[.$I$4]*[.B111]+[.$J$4]*[.C111]" office:value-type="float" office:value="0.660000000000001">
            <text:p>0,6600000000</text:p>
          </table:table-cell>
          <table:table-cell table:formula="oooc:=[.$I$5]*[.B111]+[.$J$5]*[.C111]" office:value-type="float" office:value="0.44">
            <text:p>0,4400000000</text:p>
          </table:table-cell>
          <table:table-cell table:number-columns-repeated="253"/>
        </table:table-row>
        <table:table-row table:style-name="ro1">
          <table:table-cell office:value-type="float" office:value="109">
            <text:p>109</text:p>
          </table:table-cell>
          <table:table-cell table:formula="oooc:=[.$I$4]*[.B112]+[.$J$4]*[.C112]" office:value-type="float" office:value="0.660000000000001">
            <text:p>0,6600000000</text:p>
          </table:table-cell>
          <table:table-cell table:formula="oooc:=[.$I$5]*[.B112]+[.$J$5]*[.C112]" office:value-type="float" office:value="0.44">
            <text:p>0,4400000000</text:p>
          </table:table-cell>
          <table:table-cell table:number-columns-repeated="253"/>
        </table:table-row>
        <table:table-row table:style-name="ro1">
          <table:table-cell office:value-type="float" office:value="110">
            <text:p>110</text:p>
          </table:table-cell>
          <table:table-cell table:formula="oooc:=[.$I$4]*[.B113]+[.$J$4]*[.C113]" office:value-type="float" office:value="0.660000000000001">
            <text:p>0,6600000000</text:p>
          </table:table-cell>
          <table:table-cell table:formula="oooc:=[.$I$5]*[.B113]+[.$J$5]*[.C113]" office:value-type="float" office:value="0.44">
            <text:p>0,4400000000</text:p>
          </table:table-cell>
          <table:table-cell table:number-columns-repeated="253"/>
        </table:table-row>
        <table:table-row table:style-name="ro1">
          <table:table-cell office:value-type="float" office:value="111">
            <text:p>111</text:p>
          </table:table-cell>
          <table:table-cell table:formula="oooc:=[.$I$4]*[.B114]+[.$J$4]*[.C114]" office:value-type="float" office:value="0.660000000000001">
            <text:p>0,6600000000</text:p>
          </table:table-cell>
          <table:table-cell table:formula="oooc:=[.$I$5]*[.B114]+[.$J$5]*[.C114]" office:value-type="float" office:value="0.44">
            <text:p>0,4400000000</text:p>
          </table:table-cell>
          <table:table-cell table:number-columns-repeated="253"/>
        </table:table-row>
        <table:table-row table:style-name="ro1">
          <table:table-cell office:value-type="float" office:value="112">
            <text:p>112</text:p>
          </table:table-cell>
          <table:table-cell table:formula="oooc:=[.$I$4]*[.B115]+[.$J$4]*[.C115]" office:value-type="float" office:value="0.660000000000001">
            <text:p>0,6600000000</text:p>
          </table:table-cell>
          <table:table-cell table:formula="oooc:=[.$I$5]*[.B115]+[.$J$5]*[.C115]" office:value-type="float" office:value="0.44">
            <text:p>0,4400000000</text:p>
          </table:table-cell>
          <table:table-cell table:number-columns-repeated="253"/>
        </table:table-row>
        <table:table-row table:style-name="ro1">
          <table:table-cell office:value-type="float" office:value="113">
            <text:p>113</text:p>
          </table:table-cell>
          <table:table-cell table:formula="oooc:=[.$I$4]*[.B116]+[.$J$4]*[.C116]" office:value-type="float" office:value="0.660000000000001">
            <text:p>0,6600000000</text:p>
          </table:table-cell>
          <table:table-cell table:formula="oooc:=[.$I$5]*[.B116]+[.$J$5]*[.C116]" office:value-type="float" office:value="0.44">
            <text:p>0,4400000000</text:p>
          </table:table-cell>
          <table:table-cell table:number-columns-repeated="253"/>
        </table:table-row>
        <table:table-row table:style-name="ro1">
          <table:table-cell office:value-type="float" office:value="114">
            <text:p>114</text:p>
          </table:table-cell>
          <table:table-cell table:formula="oooc:=[.$I$4]*[.B117]+[.$J$4]*[.C117]" office:value-type="float" office:value="0.660000000000001">
            <text:p>0,6600000000</text:p>
          </table:table-cell>
          <table:table-cell table:formula="oooc:=[.$I$5]*[.B117]+[.$J$5]*[.C117]" office:value-type="float" office:value="0.44">
            <text:p>0,4400000000</text:p>
          </table:table-cell>
          <table:table-cell table:number-columns-repeated="253"/>
        </table:table-row>
        <table:table-row table:style-name="ro1">
          <table:table-cell office:value-type="float" office:value="115">
            <text:p>115</text:p>
          </table:table-cell>
          <table:table-cell table:formula="oooc:=[.$I$4]*[.B118]+[.$J$4]*[.C118]" office:value-type="float" office:value="0.660000000000001">
            <text:p>0,6600000000</text:p>
          </table:table-cell>
          <table:table-cell table:formula="oooc:=[.$I$5]*[.B118]+[.$J$5]*[.C118]" office:value-type="float" office:value="0.44">
            <text:p>0,4400000000</text:p>
          </table:table-cell>
          <table:table-cell table:number-columns-repeated="253"/>
        </table:table-row>
        <table:table-row table:style-name="ro1">
          <table:table-cell office:value-type="float" office:value="116">
            <text:p>116</text:p>
          </table:table-cell>
          <table:table-cell table:formula="oooc:=[.$I$4]*[.B119]+[.$J$4]*[.C119]" office:value-type="float" office:value="0.660000000000001">
            <text:p>0,6600000000</text:p>
          </table:table-cell>
          <table:table-cell table:formula="oooc:=[.$I$5]*[.B119]+[.$J$5]*[.C119]" office:value-type="float" office:value="0.44">
            <text:p>0,4400000000</text:p>
          </table:table-cell>
          <table:table-cell table:number-columns-repeated="253"/>
        </table:table-row>
        <table:table-row table:style-name="ro1">
          <table:table-cell office:value-type="float" office:value="117">
            <text:p>117</text:p>
          </table:table-cell>
          <table:table-cell table:formula="oooc:=[.$I$4]*[.B120]+[.$J$4]*[.C120]" office:value-type="float" office:value="0.660000000000001">
            <text:p>0,6600000000</text:p>
          </table:table-cell>
          <table:table-cell table:formula="oooc:=[.$I$5]*[.B120]+[.$J$5]*[.C120]" office:value-type="float" office:value="0.44">
            <text:p>0,4400000000</text:p>
          </table:table-cell>
          <table:table-cell table:number-columns-repeated="253"/>
        </table:table-row>
        <table:table-row table:style-name="ro1">
          <table:table-cell office:value-type="float" office:value="118">
            <text:p>118</text:p>
          </table:table-cell>
          <table:table-cell table:formula="oooc:=[.$I$4]*[.B121]+[.$J$4]*[.C121]" office:value-type="float" office:value="0.660000000000001">
            <text:p>0,6600000000</text:p>
          </table:table-cell>
          <table:table-cell table:formula="oooc:=[.$I$5]*[.B121]+[.$J$5]*[.C121]" office:value-type="float" office:value="0.44">
            <text:p>0,4400000000</text:p>
          </table:table-cell>
          <table:table-cell table:number-columns-repeated="253"/>
        </table:table-row>
        <table:table-row table:style-name="ro1">
          <table:table-cell office:value-type="float" office:value="119">
            <text:p>119</text:p>
          </table:table-cell>
          <table:table-cell table:formula="oooc:=[.$I$4]*[.B122]+[.$J$4]*[.C122]" office:value-type="float" office:value="0.660000000000001">
            <text:p>0,6600000000</text:p>
          </table:table-cell>
          <table:table-cell table:formula="oooc:=[.$I$5]*[.B122]+[.$J$5]*[.C122]" office:value-type="float" office:value="0.44">
            <text:p>0,4400000000</text:p>
          </table:table-cell>
          <table:table-cell table:number-columns-repeated="253"/>
        </table:table-row>
        <table:table-row table:style-name="ro1">
          <table:table-cell office:value-type="float" office:value="120">
            <text:p>120</text:p>
          </table:table-cell>
          <table:table-cell table:formula="oooc:=[.$I$4]*[.B123]+[.$J$4]*[.C123]" office:value-type="float" office:value="0.660000000000001">
            <text:p>0,6600000000</text:p>
          </table:table-cell>
          <table:table-cell table:formula="oooc:=[.$I$5]*[.B123]+[.$J$5]*[.C123]" office:value-type="float" office:value="0.44">
            <text:p>0,4400000000</text:p>
          </table:table-cell>
          <table:table-cell table:number-columns-repeated="253"/>
        </table:table-row>
        <table:table-row table:style-name="ro1">
          <table:table-cell office:value-type="float" office:value="121">
            <text:p>121</text:p>
          </table:table-cell>
          <table:table-cell table:formula="oooc:=[.$I$4]*[.B124]+[.$J$4]*[.C124]" office:value-type="float" office:value="0.660000000000001">
            <text:p>0,6600000000</text:p>
          </table:table-cell>
          <table:table-cell table:formula="oooc:=[.$I$5]*[.B124]+[.$J$5]*[.C124]" office:value-type="float" office:value="0.44">
            <text:p>0,4400000000</text:p>
          </table:table-cell>
          <table:table-cell table:number-columns-repeated="253"/>
        </table:table-row>
        <table:table-row table:style-name="ro1">
          <table:table-cell office:value-type="float" office:value="122">
            <text:p>122</text:p>
          </table:table-cell>
          <table:table-cell table:formula="oooc:=[.$I$4]*[.B125]+[.$J$4]*[.C125]" office:value-type="float" office:value="0.660000000000001">
            <text:p>0,6600000000</text:p>
          </table:table-cell>
          <table:table-cell table:formula="oooc:=[.$I$5]*[.B125]+[.$J$5]*[.C125]" office:value-type="float" office:value="0.44">
            <text:p>0,4400000000</text:p>
          </table:table-cell>
          <table:table-cell table:number-columns-repeated="253"/>
        </table:table-row>
        <table:table-row table:style-name="ro1">
          <table:table-cell office:value-type="float" office:value="123">
            <text:p>123</text:p>
          </table:table-cell>
          <table:table-cell table:formula="oooc:=[.$I$4]*[.B126]+[.$J$4]*[.C126]" office:value-type="float" office:value="0.660000000000001">
            <text:p>0,6600000000</text:p>
          </table:table-cell>
          <table:table-cell table:formula="oooc:=[.$I$5]*[.B126]+[.$J$5]*[.C126]" office:value-type="float" office:value="0.44">
            <text:p>0,4400000000</text:p>
          </table:table-cell>
          <table:table-cell table:number-columns-repeated="253"/>
        </table:table-row>
        <table:table-row table:style-name="ro1">
          <table:table-cell office:value-type="float" office:value="124">
            <text:p>124</text:p>
          </table:table-cell>
          <table:table-cell table:formula="oooc:=[.$I$4]*[.B127]+[.$J$4]*[.C127]" office:value-type="float" office:value="0.660000000000001">
            <text:p>0,6600000000</text:p>
          </table:table-cell>
          <table:table-cell table:formula="oooc:=[.$I$5]*[.B127]+[.$J$5]*[.C127]" office:value-type="float" office:value="0.44">
            <text:p>0,4400000000</text:p>
          </table:table-cell>
          <table:table-cell table:number-columns-repeated="253"/>
        </table:table-row>
        <table:table-row table:style-name="ro1">
          <table:table-cell office:value-type="float" office:value="125">
            <text:p>125</text:p>
          </table:table-cell>
          <table:table-cell table:formula="oooc:=[.$I$4]*[.B128]+[.$J$4]*[.C128]" office:value-type="float" office:value="0.660000000000001">
            <text:p>0,6600000000</text:p>
          </table:table-cell>
          <table:table-cell table:formula="oooc:=[.$I$5]*[.B128]+[.$J$5]*[.C128]" office:value-type="float" office:value="0.44">
            <text:p>0,4400000000</text:p>
          </table:table-cell>
          <table:table-cell table:number-columns-repeated="253"/>
        </table:table-row>
        <table:table-row table:style-name="ro1">
          <table:table-cell office:value-type="float" office:value="126">
            <text:p>126</text:p>
          </table:table-cell>
          <table:table-cell table:formula="oooc:=[.$I$4]*[.B129]+[.$J$4]*[.C129]" office:value-type="float" office:value="0.660000000000001">
            <text:p>0,6600000000</text:p>
          </table:table-cell>
          <table:table-cell table:formula="oooc:=[.$I$5]*[.B129]+[.$J$5]*[.C129]" office:value-type="float" office:value="0.44">
            <text:p>0,4400000000</text:p>
          </table:table-cell>
          <table:table-cell table:number-columns-repeated="253"/>
        </table:table-row>
        <table:table-row table:style-name="ro1">
          <table:table-cell office:value-type="float" office:value="127">
            <text:p>127</text:p>
          </table:table-cell>
          <table:table-cell table:formula="oooc:=[.$I$4]*[.B130]+[.$J$4]*[.C130]" office:value-type="float" office:value="0.660000000000001">
            <text:p>0,6600000000</text:p>
          </table:table-cell>
          <table:table-cell table:formula="oooc:=[.$I$5]*[.B130]+[.$J$5]*[.C130]" office:value-type="float" office:value="0.44">
            <text:p>0,4400000000</text:p>
          </table:table-cell>
          <table:table-cell table:number-columns-repeated="253"/>
        </table:table-row>
        <table:table-row table:style-name="ro1">
          <table:table-cell office:value-type="float" office:value="128">
            <text:p>128</text:p>
          </table:table-cell>
          <table:table-cell table:formula="oooc:=[.$I$4]*[.B131]+[.$J$4]*[.C131]" office:value-type="float" office:value="0.660000000000001">
            <text:p>0,6600000000</text:p>
          </table:table-cell>
          <table:table-cell table:formula="oooc:=[.$I$5]*[.B131]+[.$J$5]*[.C131]" office:value-type="float" office:value="0.44">
            <text:p>0,4400000000</text:p>
          </table:table-cell>
          <table:table-cell table:number-columns-repeated="253"/>
        </table:table-row>
        <table:table-row table:style-name="ro1">
          <table:table-cell office:value-type="float" office:value="129">
            <text:p>129</text:p>
          </table:table-cell>
          <table:table-cell table:formula="oooc:=[.$I$4]*[.B132]+[.$J$4]*[.C132]" office:value-type="float" office:value="0.660000000000001">
            <text:p>0,6600000000</text:p>
          </table:table-cell>
          <table:table-cell table:formula="oooc:=[.$I$5]*[.B132]+[.$J$5]*[.C132]" office:value-type="float" office:value="0.44">
            <text:p>0,4400000000</text:p>
          </table:table-cell>
          <table:table-cell table:number-columns-repeated="253"/>
        </table:table-row>
        <table:table-row table:style-name="ro1">
          <table:table-cell office:value-type="float" office:value="130">
            <text:p>130</text:p>
          </table:table-cell>
          <table:table-cell table:formula="oooc:=[.$I$4]*[.B133]+[.$J$4]*[.C133]" office:value-type="float" office:value="0.660000000000001">
            <text:p>0,6600000000</text:p>
          </table:table-cell>
          <table:table-cell table:formula="oooc:=[.$I$5]*[.B133]+[.$J$5]*[.C133]" office:value-type="float" office:value="0.44">
            <text:p>0,4400000000</text:p>
          </table:table-cell>
          <table:table-cell table:number-columns-repeated="253"/>
        </table:table-row>
        <table:table-row table:style-name="ro1">
          <table:table-cell office:value-type="float" office:value="131">
            <text:p>131</text:p>
          </table:table-cell>
          <table:table-cell table:formula="oooc:=[.$I$4]*[.B134]+[.$J$4]*[.C134]" office:value-type="float" office:value="0.660000000000001">
            <text:p>0,6600000000</text:p>
          </table:table-cell>
          <table:table-cell table:formula="oooc:=[.$I$5]*[.B134]+[.$J$5]*[.C134]" office:value-type="float" office:value="0.44">
            <text:p>0,4400000000</text:p>
          </table:table-cell>
          <table:table-cell table:number-columns-repeated="253"/>
        </table:table-row>
        <table:table-row table:style-name="ro1">
          <table:table-cell office:value-type="float" office:value="132">
            <text:p>132</text:p>
          </table:table-cell>
          <table:table-cell table:formula="oooc:=[.$I$4]*[.B135]+[.$J$4]*[.C135]" office:value-type="float" office:value="0.660000000000001">
            <text:p>0,6600000000</text:p>
          </table:table-cell>
          <table:table-cell table:formula="oooc:=[.$I$5]*[.B135]+[.$J$5]*[.C135]" office:value-type="float" office:value="0.44">
            <text:p>0,4400000000</text:p>
          </table:table-cell>
          <table:table-cell table:number-columns-repeated="253"/>
        </table:table-row>
        <table:table-row table:style-name="ro1">
          <table:table-cell office:value-type="float" office:value="133">
            <text:p>133</text:p>
          </table:table-cell>
          <table:table-cell table:formula="oooc:=[.$I$4]*[.B136]+[.$J$4]*[.C136]" office:value-type="float" office:value="0.660000000000001">
            <text:p>0,6600000000</text:p>
          </table:table-cell>
          <table:table-cell table:formula="oooc:=[.$I$5]*[.B136]+[.$J$5]*[.C136]" office:value-type="float" office:value="0.44">
            <text:p>0,4400000000</text:p>
          </table:table-cell>
          <table:table-cell table:number-columns-repeated="253"/>
        </table:table-row>
        <table:table-row table:style-name="ro1">
          <table:table-cell office:value-type="float" office:value="134">
            <text:p>134</text:p>
          </table:table-cell>
          <table:table-cell table:formula="oooc:=[.$I$4]*[.B137]+[.$J$4]*[.C137]" office:value-type="float" office:value="0.660000000000001">
            <text:p>0,6600000000</text:p>
          </table:table-cell>
          <table:table-cell table:formula="oooc:=[.$I$5]*[.B137]+[.$J$5]*[.C137]" office:value-type="float" office:value="0.44">
            <text:p>0,4400000000</text:p>
          </table:table-cell>
          <table:table-cell table:number-columns-repeated="253"/>
        </table:table-row>
        <table:table-row table:style-name="ro1">
          <table:table-cell office:value-type="float" office:value="135">
            <text:p>135</text:p>
          </table:table-cell>
          <table:table-cell table:formula="oooc:=[.$I$4]*[.B138]+[.$J$4]*[.C138]" office:value-type="float" office:value="0.660000000000001">
            <text:p>0,6600000000</text:p>
          </table:table-cell>
          <table:table-cell table:formula="oooc:=[.$I$5]*[.B138]+[.$J$5]*[.C138]" office:value-type="float" office:value="0.44">
            <text:p>0,4400000000</text:p>
          </table:table-cell>
          <table:table-cell table:number-columns-repeated="253"/>
        </table:table-row>
        <table:table-row table:style-name="ro1">
          <table:table-cell office:value-type="float" office:value="136">
            <text:p>136</text:p>
          </table:table-cell>
          <table:table-cell table:formula="oooc:=[.$I$4]*[.B139]+[.$J$4]*[.C139]" office:value-type="float" office:value="0.660000000000001">
            <text:p>0,6600000000</text:p>
          </table:table-cell>
          <table:table-cell table:formula="oooc:=[.$I$5]*[.B139]+[.$J$5]*[.C139]" office:value-type="float" office:value="0.44">
            <text:p>0,4400000000</text:p>
          </table:table-cell>
          <table:table-cell table:number-columns-repeated="253"/>
        </table:table-row>
        <table:table-row table:style-name="ro1">
          <table:table-cell office:value-type="float" office:value="137">
            <text:p>137</text:p>
          </table:table-cell>
          <table:table-cell table:formula="oooc:=[.$I$4]*[.B140]+[.$J$4]*[.C140]" office:value-type="float" office:value="0.660000000000001">
            <text:p>0,6600000000</text:p>
          </table:table-cell>
          <table:table-cell table:formula="oooc:=[.$I$5]*[.B140]+[.$J$5]*[.C140]" office:value-type="float" office:value="0.44">
            <text:p>0,4400000000</text:p>
          </table:table-cell>
          <table:table-cell table:number-columns-repeated="253"/>
        </table:table-row>
        <table:table-row table:style-name="ro1">
          <table:table-cell office:value-type="float" office:value="138">
            <text:p>138</text:p>
          </table:table-cell>
          <table:table-cell table:formula="oooc:=[.$I$4]*[.B141]+[.$J$4]*[.C141]" office:value-type="float" office:value="0.660000000000001">
            <text:p>0,6600000000</text:p>
          </table:table-cell>
          <table:table-cell table:formula="oooc:=[.$I$5]*[.B141]+[.$J$5]*[.C141]" office:value-type="float" office:value="0.44">
            <text:p>0,4400000000</text:p>
          </table:table-cell>
          <table:table-cell table:number-columns-repeated="253"/>
        </table:table-row>
        <table:table-row table:style-name="ro1">
          <table:table-cell office:value-type="float" office:value="139">
            <text:p>139</text:p>
          </table:table-cell>
          <table:table-cell table:formula="oooc:=[.$I$4]*[.B142]+[.$J$4]*[.C142]" office:value-type="float" office:value="0.660000000000001">
            <text:p>0,6600000000</text:p>
          </table:table-cell>
          <table:table-cell table:formula="oooc:=[.$I$5]*[.B142]+[.$J$5]*[.C142]" office:value-type="float" office:value="0.44">
            <text:p>0,4400000000</text:p>
          </table:table-cell>
          <table:table-cell table:number-columns-repeated="253"/>
        </table:table-row>
        <table:table-row table:style-name="ro1">
          <table:table-cell office:value-type="float" office:value="140">
            <text:p>140</text:p>
          </table:table-cell>
          <table:table-cell table:formula="oooc:=[.$I$4]*[.B143]+[.$J$4]*[.C143]" office:value-type="float" office:value="0.660000000000001">
            <text:p>0,6600000000</text:p>
          </table:table-cell>
          <table:table-cell table:formula="oooc:=[.$I$5]*[.B143]+[.$J$5]*[.C143]" office:value-type="float" office:value="0.44">
            <text:p>0,4400000000</text:p>
          </table:table-cell>
          <table:table-cell table:number-columns-repeated="253"/>
        </table:table-row>
        <table:table-row table:style-name="ro1">
          <table:table-cell office:value-type="float" office:value="141">
            <text:p>141</text:p>
          </table:table-cell>
          <table:table-cell table:formula="oooc:=[.$I$4]*[.B144]+[.$J$4]*[.C144]" office:value-type="float" office:value="0.660000000000001">
            <text:p>0,6600000000</text:p>
          </table:table-cell>
          <table:table-cell table:formula="oooc:=[.$I$5]*[.B144]+[.$J$5]*[.C144]" office:value-type="float" office:value="0.44">
            <text:p>0,4400000000</text:p>
          </table:table-cell>
          <table:table-cell table:number-columns-repeated="253"/>
        </table:table-row>
        <table:table-row table:style-name="ro1">
          <table:table-cell office:value-type="float" office:value="142">
            <text:p>142</text:p>
          </table:table-cell>
          <table:table-cell table:formula="oooc:=[.$I$4]*[.B145]+[.$J$4]*[.C145]" office:value-type="float" office:value="0.660000000000001">
            <text:p>0,6600000000</text:p>
          </table:table-cell>
          <table:table-cell table:formula="oooc:=[.$I$5]*[.B145]+[.$J$5]*[.C145]" office:value-type="float" office:value="0.44">
            <text:p>0,4400000000</text:p>
          </table:table-cell>
          <table:table-cell table:number-columns-repeated="253"/>
        </table:table-row>
        <table:table-row table:style-name="ro1">
          <table:table-cell office:value-type="float" office:value="143">
            <text:p>143</text:p>
          </table:table-cell>
          <table:table-cell table:formula="oooc:=[.$I$4]*[.B146]+[.$J$4]*[.C146]" office:value-type="float" office:value="0.660000000000001">
            <text:p>0,6600000000</text:p>
          </table:table-cell>
          <table:table-cell table:formula="oooc:=[.$I$5]*[.B146]+[.$J$5]*[.C146]" office:value-type="float" office:value="0.44">
            <text:p>0,4400000000</text:p>
          </table:table-cell>
          <table:table-cell table:number-columns-repeated="253"/>
        </table:table-row>
        <table:table-row table:style-name="ro1">
          <table:table-cell office:value-type="float" office:value="144">
            <text:p>144</text:p>
          </table:table-cell>
          <table:table-cell table:formula="oooc:=[.$I$4]*[.B147]+[.$J$4]*[.C147]" office:value-type="float" office:value="0.660000000000001">
            <text:p>0,6600000000</text:p>
          </table:table-cell>
          <table:table-cell table:formula="oooc:=[.$I$5]*[.B147]+[.$J$5]*[.C147]" office:value-type="float" office:value="0.44">
            <text:p>0,4400000000</text:p>
          </table:table-cell>
          <table:table-cell table:number-columns-repeated="253"/>
        </table:table-row>
        <table:table-row table:style-name="ro1">
          <table:table-cell office:value-type="float" office:value="145">
            <text:p>145</text:p>
          </table:table-cell>
          <table:table-cell table:formula="oooc:=[.$I$4]*[.B148]+[.$J$4]*[.C148]" office:value-type="float" office:value="0.660000000000001">
            <text:p>0,6600000000</text:p>
          </table:table-cell>
          <table:table-cell table:formula="oooc:=[.$I$5]*[.B148]+[.$J$5]*[.C148]" office:value-type="float" office:value="0.44">
            <text:p>0,4400000000</text:p>
          </table:table-cell>
          <table:table-cell table:number-columns-repeated="253"/>
        </table:table-row>
        <table:table-row table:style-name="ro1">
          <table:table-cell office:value-type="float" office:value="146">
            <text:p>146</text:p>
          </table:table-cell>
          <table:table-cell table:formula="oooc:=[.$I$4]*[.B149]+[.$J$4]*[.C149]" office:value-type="float" office:value="0.660000000000001">
            <text:p>0,6600000000</text:p>
          </table:table-cell>
          <table:table-cell table:formula="oooc:=[.$I$5]*[.B149]+[.$J$5]*[.C149]" office:value-type="float" office:value="0.44">
            <text:p>0,4400000000</text:p>
          </table:table-cell>
          <table:table-cell table:number-columns-repeated="253"/>
        </table:table-row>
        <table:table-row table:style-name="ro1">
          <table:table-cell office:value-type="float" office:value="147">
            <text:p>147</text:p>
          </table:table-cell>
          <table:table-cell table:formula="oooc:=[.$I$4]*[.B150]+[.$J$4]*[.C150]" office:value-type="float" office:value="0.660000000000001">
            <text:p>0,6600000000</text:p>
          </table:table-cell>
          <table:table-cell table:formula="oooc:=[.$I$5]*[.B150]+[.$J$5]*[.C150]" office:value-type="float" office:value="0.44">
            <text:p>0,4400000000</text:p>
          </table:table-cell>
          <table:table-cell table:number-columns-repeated="253"/>
        </table:table-row>
        <table:table-row table:style-name="ro1">
          <table:table-cell office:value-type="float" office:value="148">
            <text:p>148</text:p>
          </table:table-cell>
          <table:table-cell table:formula="oooc:=[.$I$4]*[.B151]+[.$J$4]*[.C151]" office:value-type="float" office:value="0.660000000000001">
            <text:p>0,6600000000</text:p>
          </table:table-cell>
          <table:table-cell table:formula="oooc:=[.$I$5]*[.B151]+[.$J$5]*[.C151]" office:value-type="float" office:value="0.44">
            <text:p>0,4400000000</text:p>
          </table:table-cell>
          <table:table-cell table:number-columns-repeated="253"/>
        </table:table-row>
        <table:table-row table:style-name="ro1">
          <table:table-cell office:value-type="float" office:value="149">
            <text:p>149</text:p>
          </table:table-cell>
          <table:table-cell table:formula="oooc:=[.$I$4]*[.B152]+[.$J$4]*[.C152]" office:value-type="float" office:value="0.660000000000001">
            <text:p>0,6600000000</text:p>
          </table:table-cell>
          <table:table-cell table:formula="oooc:=[.$I$5]*[.B152]+[.$J$5]*[.C152]" office:value-type="float" office:value="0.44">
            <text:p>0,4400000000</text:p>
          </table:table-cell>
          <table:table-cell table:number-columns-repeated="253"/>
        </table:table-row>
        <table:table-row table:style-name="ro1">
          <table:table-cell office:value-type="float" office:value="150">
            <text:p>150</text:p>
          </table:table-cell>
          <table:table-cell table:formula="oooc:=[.$I$4]*[.B153]+[.$J$4]*[.C153]" office:value-type="float" office:value="0.660000000000001">
            <text:p>0,6600000000</text:p>
          </table:table-cell>
          <table:table-cell table:formula="oooc:=[.$I$5]*[.B153]+[.$J$5]*[.C153]" office:value-type="float" office:value="0.44">
            <text:p>0,4400000000</text:p>
          </table:table-cell>
          <table:table-cell table:number-columns-repeated="253"/>
        </table:table-row>
        <table:table-row table:style-name="ro1">
          <table:table-cell office:value-type="float" office:value="151">
            <text:p>151</text:p>
          </table:table-cell>
          <table:table-cell table:formula="oooc:=[.$I$4]*[.B154]+[.$J$4]*[.C154]" office:value-type="float" office:value="0.660000000000001">
            <text:p>0,6600000000</text:p>
          </table:table-cell>
          <table:table-cell table:formula="oooc:=[.$I$5]*[.B154]+[.$J$5]*[.C154]" office:value-type="float" office:value="0.44">
            <text:p>0,4400000000</text:p>
          </table:table-cell>
          <table:table-cell table:number-columns-repeated="253"/>
        </table:table-row>
        <table:table-row table:style-name="ro1">
          <table:table-cell office:value-type="float" office:value="152">
            <text:p>152</text:p>
          </table:table-cell>
          <table:table-cell table:formula="oooc:=[.$I$4]*[.B155]+[.$J$4]*[.C155]" office:value-type="float" office:value="0.660000000000001">
            <text:p>0,6600000000</text:p>
          </table:table-cell>
          <table:table-cell table:formula="oooc:=[.$I$5]*[.B155]+[.$J$5]*[.C155]" office:value-type="float" office:value="0.44">
            <text:p>0,4400000000</text:p>
          </table:table-cell>
          <table:table-cell table:number-columns-repeated="253"/>
        </table:table-row>
        <table:table-row table:style-name="ro1">
          <table:table-cell office:value-type="float" office:value="153">
            <text:p>153</text:p>
          </table:table-cell>
          <table:table-cell table:formula="oooc:=[.$I$4]*[.B156]+[.$J$4]*[.C156]" office:value-type="float" office:value="0.660000000000001">
            <text:p>0,6600000000</text:p>
          </table:table-cell>
          <table:table-cell table:formula="oooc:=[.$I$5]*[.B156]+[.$J$5]*[.C156]" office:value-type="float" office:value="0.44">
            <text:p>0,4400000000</text:p>
          </table:table-cell>
          <table:table-cell table:number-columns-repeated="253"/>
        </table:table-row>
        <table:table-row table:style-name="ro1">
          <table:table-cell office:value-type="float" office:value="154">
            <text:p>154</text:p>
          </table:table-cell>
          <table:table-cell table:formula="oooc:=[.$I$4]*[.B157]+[.$J$4]*[.C157]" office:value-type="float" office:value="0.660000000000001">
            <text:p>0,6600000000</text:p>
          </table:table-cell>
          <table:table-cell table:formula="oooc:=[.$I$5]*[.B157]+[.$J$5]*[.C157]" office:value-type="float" office:value="0.44">
            <text:p>0,4400000000</text:p>
          </table:table-cell>
          <table:table-cell table:number-columns-repeated="253"/>
        </table:table-row>
        <table:table-row table:style-name="ro1">
          <table:table-cell office:value-type="float" office:value="155">
            <text:p>155</text:p>
          </table:table-cell>
          <table:table-cell table:formula="oooc:=[.$I$4]*[.B158]+[.$J$4]*[.C158]" office:value-type="float" office:value="0.660000000000001">
            <text:p>0,6600000000</text:p>
          </table:table-cell>
          <table:table-cell table:formula="oooc:=[.$I$5]*[.B158]+[.$J$5]*[.C158]" office:value-type="float" office:value="0.44">
            <text:p>0,4400000000</text:p>
          </table:table-cell>
          <table:table-cell table:number-columns-repeated="253"/>
        </table:table-row>
        <table:table-row table:style-name="ro1">
          <table:table-cell office:value-type="float" office:value="156">
            <text:p>156</text:p>
          </table:table-cell>
          <table:table-cell table:formula="oooc:=[.$I$4]*[.B159]+[.$J$4]*[.C159]" office:value-type="float" office:value="0.660000000000001">
            <text:p>0,6600000000</text:p>
          </table:table-cell>
          <table:table-cell table:formula="oooc:=[.$I$5]*[.B159]+[.$J$5]*[.C159]" office:value-type="float" office:value="0.44">
            <text:p>0,4400000000</text:p>
          </table:table-cell>
          <table:table-cell table:number-columns-repeated="253"/>
        </table:table-row>
        <table:table-row table:style-name="ro1">
          <table:table-cell office:value-type="float" office:value="157">
            <text:p>157</text:p>
          </table:table-cell>
          <table:table-cell table:formula="oooc:=[.$I$4]*[.B160]+[.$J$4]*[.C160]" office:value-type="float" office:value="0.660000000000001">
            <text:p>0,6600000000</text:p>
          </table:table-cell>
          <table:table-cell table:formula="oooc:=[.$I$5]*[.B160]+[.$J$5]*[.C160]" office:value-type="float" office:value="0.44">
            <text:p>0,4400000000</text:p>
          </table:table-cell>
          <table:table-cell table:number-columns-repeated="253"/>
        </table:table-row>
        <table:table-row table:style-name="ro1">
          <table:table-cell office:value-type="float" office:value="158">
            <text:p>158</text:p>
          </table:table-cell>
          <table:table-cell table:formula="oooc:=[.$I$4]*[.B161]+[.$J$4]*[.C161]" office:value-type="float" office:value="0.660000000000001">
            <text:p>0,6600000000</text:p>
          </table:table-cell>
          <table:table-cell table:formula="oooc:=[.$I$5]*[.B161]+[.$J$5]*[.C161]" office:value-type="float" office:value="0.44">
            <text:p>0,4400000000</text:p>
          </table:table-cell>
          <table:table-cell table:number-columns-repeated="253"/>
        </table:table-row>
        <table:table-row table:style-name="ro1">
          <table:table-cell office:value-type="float" office:value="159">
            <text:p>159</text:p>
          </table:table-cell>
          <table:table-cell table:formula="oooc:=[.$I$4]*[.B162]+[.$J$4]*[.C162]" office:value-type="float" office:value="0.660000000000001">
            <text:p>0,6600000000</text:p>
          </table:table-cell>
          <table:table-cell table:formula="oooc:=[.$I$5]*[.B162]+[.$J$5]*[.C162]" office:value-type="float" office:value="0.44">
            <text:p>0,4400000000</text:p>
          </table:table-cell>
          <table:table-cell table:number-columns-repeated="253"/>
        </table:table-row>
        <table:table-row table:style-name="ro1">
          <table:table-cell office:value-type="float" office:value="160">
            <text:p>160</text:p>
          </table:table-cell>
          <table:table-cell table:formula="oooc:=[.$I$4]*[.B163]+[.$J$4]*[.C163]" office:value-type="float" office:value="0.660000000000001">
            <text:p>0,6600000000</text:p>
          </table:table-cell>
          <table:table-cell table:formula="oooc:=[.$I$5]*[.B163]+[.$J$5]*[.C163]" office:value-type="float" office:value="0.44">
            <text:p>0,4400000000</text:p>
          </table:table-cell>
          <table:table-cell table:number-columns-repeated="253"/>
        </table:table-row>
        <table:table-row table:style-name="ro1">
          <table:table-cell office:value-type="float" office:value="161">
            <text:p>161</text:p>
          </table:table-cell>
          <table:table-cell table:formula="oooc:=[.$I$4]*[.B164]+[.$J$4]*[.C164]" office:value-type="float" office:value="0.660000000000001">
            <text:p>0,6600000000</text:p>
          </table:table-cell>
          <table:table-cell table:formula="oooc:=[.$I$5]*[.B164]+[.$J$5]*[.C164]" office:value-type="float" office:value="0.44">
            <text:p>0,4400000000</text:p>
          </table:table-cell>
          <table:table-cell table:number-columns-repeated="253"/>
        </table:table-row>
        <table:table-row table:style-name="ro1">
          <table:table-cell office:value-type="float" office:value="162">
            <text:p>162</text:p>
          </table:table-cell>
          <table:table-cell table:formula="oooc:=[.$I$4]*[.B165]+[.$J$4]*[.C165]" office:value-type="float" office:value="0.660000000000001">
            <text:p>0,6600000000</text:p>
          </table:table-cell>
          <table:table-cell table:formula="oooc:=[.$I$5]*[.B165]+[.$J$5]*[.C165]" office:value-type="float" office:value="0.44">
            <text:p>0,4400000000</text:p>
          </table:table-cell>
          <table:table-cell table:number-columns-repeated="253"/>
        </table:table-row>
        <table:table-row table:style-name="ro1">
          <table:table-cell office:value-type="float" office:value="163">
            <text:p>163</text:p>
          </table:table-cell>
          <table:table-cell table:formula="oooc:=[.$I$4]*[.B166]+[.$J$4]*[.C166]" office:value-type="float" office:value="0.660000000000001">
            <text:p>0,6600000000</text:p>
          </table:table-cell>
          <table:table-cell table:formula="oooc:=[.$I$5]*[.B166]+[.$J$5]*[.C166]" office:value-type="float" office:value="0.44">
            <text:p>0,4400000000</text:p>
          </table:table-cell>
          <table:table-cell table:number-columns-repeated="253"/>
        </table:table-row>
        <table:table-row table:style-name="ro1">
          <table:table-cell office:value-type="float" office:value="164">
            <text:p>164</text:p>
          </table:table-cell>
          <table:table-cell table:formula="oooc:=[.$I$4]*[.B167]+[.$J$4]*[.C167]" office:value-type="float" office:value="0.660000000000001">
            <text:p>0,6600000000</text:p>
          </table:table-cell>
          <table:table-cell table:formula="oooc:=[.$I$5]*[.B167]+[.$J$5]*[.C167]" office:value-type="float" office:value="0.44">
            <text:p>0,4400000000</text:p>
          </table:table-cell>
          <table:table-cell table:number-columns-repeated="253"/>
        </table:table-row>
        <table:table-row table:style-name="ro1">
          <table:table-cell office:value-type="float" office:value="165">
            <text:p>165</text:p>
          </table:table-cell>
          <table:table-cell table:formula="oooc:=[.$I$4]*[.B168]+[.$J$4]*[.C168]" office:value-type="float" office:value="0.660000000000001">
            <text:p>0,6600000000</text:p>
          </table:table-cell>
          <table:table-cell table:formula="oooc:=[.$I$5]*[.B168]+[.$J$5]*[.C168]" office:value-type="float" office:value="0.44">
            <text:p>0,4400000000</text:p>
          </table:table-cell>
          <table:table-cell table:number-columns-repeated="253"/>
        </table:table-row>
        <table:table-row table:style-name="ro1">
          <table:table-cell office:value-type="float" office:value="166">
            <text:p>166</text:p>
          </table:table-cell>
          <table:table-cell table:formula="oooc:=[.$I$4]*[.B169]+[.$J$4]*[.C169]" office:value-type="float" office:value="0.660000000000001">
            <text:p>0,6600000000</text:p>
          </table:table-cell>
          <table:table-cell table:formula="oooc:=[.$I$5]*[.B169]+[.$J$5]*[.C169]" office:value-type="float" office:value="0.44">
            <text:p>0,4400000000</text:p>
          </table:table-cell>
          <table:table-cell table:number-columns-repeated="253"/>
        </table:table-row>
        <table:table-row table:style-name="ro1">
          <table:table-cell office:value-type="float" office:value="167">
            <text:p>167</text:p>
          </table:table-cell>
          <table:table-cell table:formula="oooc:=[.$I$4]*[.B170]+[.$J$4]*[.C170]" office:value-type="float" office:value="0.660000000000001">
            <text:p>0,6600000000</text:p>
          </table:table-cell>
          <table:table-cell table:formula="oooc:=[.$I$5]*[.B170]+[.$J$5]*[.C170]" office:value-type="float" office:value="0.44">
            <text:p>0,4400000000</text:p>
          </table:table-cell>
          <table:table-cell table:number-columns-repeated="253"/>
        </table:table-row>
        <table:table-row table:style-name="ro1">
          <table:table-cell office:value-type="float" office:value="168">
            <text:p>168</text:p>
          </table:table-cell>
          <table:table-cell table:formula="oooc:=[.$I$4]*[.B171]+[.$J$4]*[.C171]" office:value-type="float" office:value="0.660000000000001">
            <text:p>0,6600000000</text:p>
          </table:table-cell>
          <table:table-cell table:formula="oooc:=[.$I$5]*[.B171]+[.$J$5]*[.C171]" office:value-type="float" office:value="0.44">
            <text:p>0,4400000000</text:p>
          </table:table-cell>
          <table:table-cell table:number-columns-repeated="253"/>
        </table:table-row>
        <table:table-row table:style-name="ro1">
          <table:table-cell office:value-type="float" office:value="169">
            <text:p>169</text:p>
          </table:table-cell>
          <table:table-cell table:formula="oooc:=[.$I$4]*[.B172]+[.$J$4]*[.C172]" office:value-type="float" office:value="0.660000000000001">
            <text:p>0,6600000000</text:p>
          </table:table-cell>
          <table:table-cell table:formula="oooc:=[.$I$5]*[.B172]+[.$J$5]*[.C172]" office:value-type="float" office:value="0.44">
            <text:p>0,4400000000</text:p>
          </table:table-cell>
          <table:table-cell table:number-columns-repeated="253"/>
        </table:table-row>
        <table:table-row table:style-name="ro1">
          <table:table-cell office:value-type="float" office:value="170">
            <text:p>170</text:p>
          </table:table-cell>
          <table:table-cell table:formula="oooc:=[.$I$4]*[.B173]+[.$J$4]*[.C173]" office:value-type="float" office:value="0.660000000000001">
            <text:p>0,6600000000</text:p>
          </table:table-cell>
          <table:table-cell table:formula="oooc:=[.$I$5]*[.B173]+[.$J$5]*[.C173]" office:value-type="float" office:value="0.44">
            <text:p>0,4400000000</text:p>
          </table:table-cell>
          <table:table-cell table:number-columns-repeated="253"/>
        </table:table-row>
        <table:table-row table:style-name="ro1">
          <table:table-cell office:value-type="float" office:value="171">
            <text:p>171</text:p>
          </table:table-cell>
          <table:table-cell table:formula="oooc:=[.$I$4]*[.B174]+[.$J$4]*[.C174]" office:value-type="float" office:value="0.660000000000001">
            <text:p>0,6600000000</text:p>
          </table:table-cell>
          <table:table-cell table:formula="oooc:=[.$I$5]*[.B174]+[.$J$5]*[.C174]" office:value-type="float" office:value="0.44">
            <text:p>0,4400000000</text:p>
          </table:table-cell>
          <table:table-cell table:number-columns-repeated="253"/>
        </table:table-row>
        <table:table-row table:style-name="ro1">
          <table:table-cell office:value-type="float" office:value="172">
            <text:p>172</text:p>
          </table:table-cell>
          <table:table-cell table:formula="oooc:=[.$I$4]*[.B175]+[.$J$4]*[.C175]" office:value-type="float" office:value="0.660000000000001">
            <text:p>0,6600000000</text:p>
          </table:table-cell>
          <table:table-cell table:formula="oooc:=[.$I$5]*[.B175]+[.$J$5]*[.C175]" office:value-type="float" office:value="0.44">
            <text:p>0,4400000000</text:p>
          </table:table-cell>
          <table:table-cell table:number-columns-repeated="253"/>
        </table:table-row>
        <table:table-row table:style-name="ro1">
          <table:table-cell office:value-type="float" office:value="173">
            <text:p>173</text:p>
          </table:table-cell>
          <table:table-cell table:formula="oooc:=[.$I$4]*[.B176]+[.$J$4]*[.C176]" office:value-type="float" office:value="0.660000000000001">
            <text:p>0,6600000000</text:p>
          </table:table-cell>
          <table:table-cell table:formula="oooc:=[.$I$5]*[.B176]+[.$J$5]*[.C176]" office:value-type="float" office:value="0.44">
            <text:p>0,4400000000</text:p>
          </table:table-cell>
          <table:table-cell table:number-columns-repeated="253"/>
        </table:table-row>
        <table:table-row table:style-name="ro1">
          <table:table-cell office:value-type="float" office:value="174">
            <text:p>174</text:p>
          </table:table-cell>
          <table:table-cell table:formula="oooc:=[.$I$4]*[.B177]+[.$J$4]*[.C177]" office:value-type="float" office:value="0.660000000000001">
            <text:p>0,6600000000</text:p>
          </table:table-cell>
          <table:table-cell table:formula="oooc:=[.$I$5]*[.B177]+[.$J$5]*[.C177]" office:value-type="float" office:value="0.44">
            <text:p>0,4400000000</text:p>
          </table:table-cell>
          <table:table-cell table:number-columns-repeated="253"/>
        </table:table-row>
        <table:table-row table:style-name="ro1">
          <table:table-cell office:value-type="float" office:value="175">
            <text:p>175</text:p>
          </table:table-cell>
          <table:table-cell table:formula="oooc:=[.$I$4]*[.B178]+[.$J$4]*[.C178]" office:value-type="float" office:value="0.660000000000001">
            <text:p>0,6600000000</text:p>
          </table:table-cell>
          <table:table-cell table:formula="oooc:=[.$I$5]*[.B178]+[.$J$5]*[.C178]" office:value-type="float" office:value="0.44">
            <text:p>0,4400000000</text:p>
          </table:table-cell>
          <table:table-cell table:number-columns-repeated="253"/>
        </table:table-row>
        <table:table-row table:style-name="ro1">
          <table:table-cell office:value-type="float" office:value="176">
            <text:p>176</text:p>
          </table:table-cell>
          <table:table-cell table:formula="oooc:=[.$I$4]*[.B179]+[.$J$4]*[.C179]" office:value-type="float" office:value="0.660000000000001">
            <text:p>0,6600000000</text:p>
          </table:table-cell>
          <table:table-cell table:formula="oooc:=[.$I$5]*[.B179]+[.$J$5]*[.C179]" office:value-type="float" office:value="0.44">
            <text:p>0,4400000000</text:p>
          </table:table-cell>
          <table:table-cell table:number-columns-repeated="253"/>
        </table:table-row>
        <table:table-row table:style-name="ro1">
          <table:table-cell office:value-type="float" office:value="177">
            <text:p>177</text:p>
          </table:table-cell>
          <table:table-cell table:formula="oooc:=[.$I$4]*[.B180]+[.$J$4]*[.C180]" office:value-type="float" office:value="0.660000000000001">
            <text:p>0,6600000000</text:p>
          </table:table-cell>
          <table:table-cell table:formula="oooc:=[.$I$5]*[.B180]+[.$J$5]*[.C180]" office:value-type="float" office:value="0.44">
            <text:p>0,4400000000</text:p>
          </table:table-cell>
          <table:table-cell table:number-columns-repeated="253"/>
        </table:table-row>
        <table:table-row table:style-name="ro1">
          <table:table-cell office:value-type="float" office:value="178">
            <text:p>178</text:p>
          </table:table-cell>
          <table:table-cell table:formula="oooc:=[.$I$4]*[.B181]+[.$J$4]*[.C181]" office:value-type="float" office:value="0.660000000000001">
            <text:p>0,6600000000</text:p>
          </table:table-cell>
          <table:table-cell table:formula="oooc:=[.$I$5]*[.B181]+[.$J$5]*[.C181]" office:value-type="float" office:value="0.44">
            <text:p>0,4400000000</text:p>
          </table:table-cell>
          <table:table-cell table:number-columns-repeated="253"/>
        </table:table-row>
        <table:table-row table:style-name="ro1">
          <table:table-cell office:value-type="float" office:value="179">
            <text:p>179</text:p>
          </table:table-cell>
          <table:table-cell table:formula="oooc:=[.$I$4]*[.B182]+[.$J$4]*[.C182]" office:value-type="float" office:value="0.660000000000001">
            <text:p>0,6600000000</text:p>
          </table:table-cell>
          <table:table-cell table:formula="oooc:=[.$I$5]*[.B182]+[.$J$5]*[.C182]" office:value-type="float" office:value="0.44">
            <text:p>0,4400000000</text:p>
          </table:table-cell>
          <table:table-cell table:number-columns-repeated="253"/>
        </table:table-row>
        <table:table-row table:style-name="ro1">
          <table:table-cell office:value-type="float" office:value="180">
            <text:p>180</text:p>
          </table:table-cell>
          <table:table-cell table:formula="oooc:=[.$I$4]*[.B183]+[.$J$4]*[.C183]" office:value-type="float" office:value="0.660000000000001">
            <text:p>0,6600000000</text:p>
          </table:table-cell>
          <table:table-cell table:formula="oooc:=[.$I$5]*[.B183]+[.$J$5]*[.C183]" office:value-type="float" office:value="0.44">
            <text:p>0,4400000000</text:p>
          </table:table-cell>
          <table:table-cell table:number-columns-repeated="253"/>
        </table:table-row>
        <table:table-row table:style-name="ro1">
          <table:table-cell office:value-type="float" office:value="181">
            <text:p>181</text:p>
          </table:table-cell>
          <table:table-cell table:formula="oooc:=[.$I$4]*[.B184]+[.$J$4]*[.C184]" office:value-type="float" office:value="0.660000000000001">
            <text:p>0,6600000000</text:p>
          </table:table-cell>
          <table:table-cell table:formula="oooc:=[.$I$5]*[.B184]+[.$J$5]*[.C184]" office:value-type="float" office:value="0.44">
            <text:p>0,4400000000</text:p>
          </table:table-cell>
          <table:table-cell table:number-columns-repeated="253"/>
        </table:table-row>
        <table:table-row table:style-name="ro1">
          <table:table-cell office:value-type="float" office:value="182">
            <text:p>182</text:p>
          </table:table-cell>
          <table:table-cell table:formula="oooc:=[.$I$4]*[.B185]+[.$J$4]*[.C185]" office:value-type="float" office:value="0.660000000000001">
            <text:p>0,6600000000</text:p>
          </table:table-cell>
          <table:table-cell table:formula="oooc:=[.$I$5]*[.B185]+[.$J$5]*[.C185]" office:value-type="float" office:value="0.44">
            <text:p>0,4400000000</text:p>
          </table:table-cell>
          <table:table-cell table:number-columns-repeated="253"/>
        </table:table-row>
        <table:table-row table:style-name="ro1">
          <table:table-cell office:value-type="float" office:value="183">
            <text:p>183</text:p>
          </table:table-cell>
          <table:table-cell table:formula="oooc:=[.$I$4]*[.B186]+[.$J$4]*[.C186]" office:value-type="float" office:value="0.660000000000001">
            <text:p>0,6600000000</text:p>
          </table:table-cell>
          <table:table-cell table:formula="oooc:=[.$I$5]*[.B186]+[.$J$5]*[.C186]" office:value-type="float" office:value="0.44">
            <text:p>0,4400000000</text:p>
          </table:table-cell>
          <table:table-cell table:number-columns-repeated="253"/>
        </table:table-row>
        <table:table-row table:style-name="ro1">
          <table:table-cell office:value-type="float" office:value="184">
            <text:p>184</text:p>
          </table:table-cell>
          <table:table-cell table:formula="oooc:=[.$I$4]*[.B187]+[.$J$4]*[.C187]" office:value-type="float" office:value="0.660000000000001">
            <text:p>0,6600000000</text:p>
          </table:table-cell>
          <table:table-cell table:formula="oooc:=[.$I$5]*[.B187]+[.$J$5]*[.C187]" office:value-type="float" office:value="0.44">
            <text:p>0,4400000000</text:p>
          </table:table-cell>
          <table:table-cell table:number-columns-repeated="253"/>
        </table:table-row>
        <table:table-row table:style-name="ro1">
          <table:table-cell office:value-type="float" office:value="185">
            <text:p>185</text:p>
          </table:table-cell>
          <table:table-cell table:formula="oooc:=[.$I$4]*[.B188]+[.$J$4]*[.C188]" office:value-type="float" office:value="0.660000000000001">
            <text:p>0,6600000000</text:p>
          </table:table-cell>
          <table:table-cell table:formula="oooc:=[.$I$5]*[.B188]+[.$J$5]*[.C188]" office:value-type="float" office:value="0.44">
            <text:p>0,4400000000</text:p>
          </table:table-cell>
          <table:table-cell table:number-columns-repeated="253"/>
        </table:table-row>
        <table:table-row table:style-name="ro1">
          <table:table-cell office:value-type="float" office:value="186">
            <text:p>186</text:p>
          </table:table-cell>
          <table:table-cell table:formula="oooc:=[.$I$4]*[.B189]+[.$J$4]*[.C189]" office:value-type="float" office:value="0.660000000000001">
            <text:p>0,6600000000</text:p>
          </table:table-cell>
          <table:table-cell table:formula="oooc:=[.$I$5]*[.B189]+[.$J$5]*[.C189]" office:value-type="float" office:value="0.44">
            <text:p>0,4400000000</text:p>
          </table:table-cell>
          <table:table-cell table:number-columns-repeated="253"/>
        </table:table-row>
        <table:table-row table:style-name="ro1">
          <table:table-cell office:value-type="float" office:value="187">
            <text:p>187</text:p>
          </table:table-cell>
          <table:table-cell table:formula="oooc:=[.$I$4]*[.B190]+[.$J$4]*[.C190]" office:value-type="float" office:value="0.660000000000001">
            <text:p>0,6600000000</text:p>
          </table:table-cell>
          <table:table-cell table:formula="oooc:=[.$I$5]*[.B190]+[.$J$5]*[.C190]" office:value-type="float" office:value="0.44">
            <text:p>0,4400000000</text:p>
          </table:table-cell>
          <table:table-cell table:number-columns-repeated="253"/>
        </table:table-row>
        <table:table-row table:style-name="ro1">
          <table:table-cell office:value-type="float" office:value="188">
            <text:p>188</text:p>
          </table:table-cell>
          <table:table-cell table:formula="oooc:=[.$I$4]*[.B191]+[.$J$4]*[.C191]" office:value-type="float" office:value="0.660000000000001">
            <text:p>0,6600000000</text:p>
          </table:table-cell>
          <table:table-cell table:formula="oooc:=[.$I$5]*[.B191]+[.$J$5]*[.C191]" office:value-type="float" office:value="0.44">
            <text:p>0,4400000000</text:p>
          </table:table-cell>
          <table:table-cell table:number-columns-repeated="253"/>
        </table:table-row>
        <table:table-row table:style-name="ro1">
          <table:table-cell office:value-type="float" office:value="189">
            <text:p>189</text:p>
          </table:table-cell>
          <table:table-cell table:formula="oooc:=[.$I$4]*[.B192]+[.$J$4]*[.C192]" office:value-type="float" office:value="0.660000000000001">
            <text:p>0,6600000000</text:p>
          </table:table-cell>
          <table:table-cell table:formula="oooc:=[.$I$5]*[.B192]+[.$J$5]*[.C192]" office:value-type="float" office:value="0.44">
            <text:p>0,4400000000</text:p>
          </table:table-cell>
          <table:table-cell table:number-columns-repeated="253"/>
        </table:table-row>
        <table:table-row table:style-name="ro1">
          <table:table-cell office:value-type="float" office:value="190">
            <text:p>190</text:p>
          </table:table-cell>
          <table:table-cell table:formula="oooc:=[.$I$4]*[.B193]+[.$J$4]*[.C193]" office:value-type="float" office:value="0.660000000000001">
            <text:p>0,6600000000</text:p>
          </table:table-cell>
          <table:table-cell table:formula="oooc:=[.$I$5]*[.B193]+[.$J$5]*[.C193]" office:value-type="float" office:value="0.44">
            <text:p>0,4400000000</text:p>
          </table:table-cell>
          <table:table-cell table:number-columns-repeated="253"/>
        </table:table-row>
        <table:table-row table:style-name="ro1">
          <table:table-cell office:value-type="float" office:value="191">
            <text:p>191</text:p>
          </table:table-cell>
          <table:table-cell table:formula="oooc:=[.$I$4]*[.B194]+[.$J$4]*[.C194]" office:value-type="float" office:value="0.660000000000001">
            <text:p>0,6600000000</text:p>
          </table:table-cell>
          <table:table-cell table:formula="oooc:=[.$I$5]*[.B194]+[.$J$5]*[.C194]" office:value-type="float" office:value="0.44">
            <text:p>0,4400000000</text:p>
          </table:table-cell>
          <table:table-cell table:number-columns-repeated="253"/>
        </table:table-row>
        <table:table-row table:style-name="ro1">
          <table:table-cell office:value-type="float" office:value="192">
            <text:p>192</text:p>
          </table:table-cell>
          <table:table-cell table:formula="oooc:=[.$I$4]*[.B195]+[.$J$4]*[.C195]" office:value-type="float" office:value="0.660000000000001">
            <text:p>0,6600000000</text:p>
          </table:table-cell>
          <table:table-cell table:formula="oooc:=[.$I$5]*[.B195]+[.$J$5]*[.C195]" office:value-type="float" office:value="0.44">
            <text:p>0,4400000000</text:p>
          </table:table-cell>
          <table:table-cell table:number-columns-repeated="253"/>
        </table:table-row>
        <table:table-row table:style-name="ro1">
          <table:table-cell office:value-type="float" office:value="193">
            <text:p>193</text:p>
          </table:table-cell>
          <table:table-cell table:formula="oooc:=[.$I$4]*[.B196]+[.$J$4]*[.C196]" office:value-type="float" office:value="0.660000000000001">
            <text:p>0,6600000000</text:p>
          </table:table-cell>
          <table:table-cell table:formula="oooc:=[.$I$5]*[.B196]+[.$J$5]*[.C196]" office:value-type="float" office:value="0.44">
            <text:p>0,4400000000</text:p>
          </table:table-cell>
          <table:table-cell table:number-columns-repeated="253"/>
        </table:table-row>
        <table:table-row table:style-name="ro1">
          <table:table-cell office:value-type="float" office:value="194">
            <text:p>194</text:p>
          </table:table-cell>
          <table:table-cell table:formula="oooc:=[.$I$4]*[.B197]+[.$J$4]*[.C197]" office:value-type="float" office:value="0.660000000000001">
            <text:p>0,6600000000</text:p>
          </table:table-cell>
          <table:table-cell table:formula="oooc:=[.$I$5]*[.B197]+[.$J$5]*[.C197]" office:value-type="float" office:value="0.44">
            <text:p>0,4400000000</text:p>
          </table:table-cell>
          <table:table-cell table:number-columns-repeated="253"/>
        </table:table-row>
        <table:table-row table:style-name="ro1">
          <table:table-cell office:value-type="float" office:value="195">
            <text:p>195</text:p>
          </table:table-cell>
          <table:table-cell table:formula="oooc:=[.$I$4]*[.B198]+[.$J$4]*[.C198]" office:value-type="float" office:value="0.660000000000001">
            <text:p>0,6600000000</text:p>
          </table:table-cell>
          <table:table-cell table:formula="oooc:=[.$I$5]*[.B198]+[.$J$5]*[.C198]" office:value-type="float" office:value="0.44">
            <text:p>0,4400000000</text:p>
          </table:table-cell>
          <table:table-cell table:number-columns-repeated="253"/>
        </table:table-row>
        <table:table-row table:style-name="ro1">
          <table:table-cell office:value-type="float" office:value="196">
            <text:p>196</text:p>
          </table:table-cell>
          <table:table-cell table:formula="oooc:=[.$I$4]*[.B199]+[.$J$4]*[.C199]" office:value-type="float" office:value="0.660000000000001">
            <text:p>0,6600000000</text:p>
          </table:table-cell>
          <table:table-cell table:formula="oooc:=[.$I$5]*[.B199]+[.$J$5]*[.C199]" office:value-type="float" office:value="0.44">
            <text:p>0,4400000000</text:p>
          </table:table-cell>
          <table:table-cell table:number-columns-repeated="253"/>
        </table:table-row>
        <table:table-row table:style-name="ro1">
          <table:table-cell office:value-type="float" office:value="197">
            <text:p>197</text:p>
          </table:table-cell>
          <table:table-cell table:formula="oooc:=[.$I$4]*[.B200]+[.$J$4]*[.C200]" office:value-type="float" office:value="0.660000000000001">
            <text:p>0,6600000000</text:p>
          </table:table-cell>
          <table:table-cell table:formula="oooc:=[.$I$5]*[.B200]+[.$J$5]*[.C200]" office:value-type="float" office:value="0.44">
            <text:p>0,4400000000</text:p>
          </table:table-cell>
          <table:table-cell table:number-columns-repeated="253"/>
        </table:table-row>
        <table:table-row table:style-name="ro1">
          <table:table-cell office:value-type="float" office:value="198">
            <text:p>198</text:p>
          </table:table-cell>
          <table:table-cell table:formula="oooc:=[.$I$4]*[.B201]+[.$J$4]*[.C201]" office:value-type="float" office:value="0.660000000000001">
            <text:p>0,6600000000</text:p>
          </table:table-cell>
          <table:table-cell table:formula="oooc:=[.$I$5]*[.B201]+[.$J$5]*[.C201]" office:value-type="float" office:value="0.44">
            <text:p>0,4400000000</text:p>
          </table:table-cell>
          <table:table-cell table:number-columns-repeated="253"/>
        </table:table-row>
        <table:table-row table:style-name="ro1">
          <table:table-cell office:value-type="float" office:value="199">
            <text:p>199</text:p>
          </table:table-cell>
          <table:table-cell table:formula="oooc:=[.$I$4]*[.B202]+[.$J$4]*[.C202]" office:value-type="float" office:value="0.660000000000001">
            <text:p>0,6600000000</text:p>
          </table:table-cell>
          <table:table-cell table:formula="oooc:=[.$I$5]*[.B202]+[.$J$5]*[.C202]" office:value-type="float" office:value="0.44">
            <text:p>0,4400000000</text:p>
          </table:table-cell>
          <table:table-cell table:number-columns-repeated="253"/>
        </table:table-row>
        <table:table-row table:style-name="ro1">
          <table:table-cell office:value-type="float" office:value="200">
            <text:p>200</text:p>
          </table:table-cell>
          <table:table-cell table:formula="oooc:=[.$I$4]*[.B203]+[.$J$4]*[.C203]" office:value-type="float" office:value="0.660000000000001">
            <text:p>0,6600000000</text:p>
          </table:table-cell>
          <table:table-cell table:formula="oooc:=[.$I$5]*[.B203]+[.$J$5]*[.C203]" office:value-type="float" office:value="0.44">
            <text:p>0,4400000000</text:p>
          </table:table-cell>
          <table:table-cell table:number-columns-repeated="253"/>
        </table:table-row>
        <table:table-row table:style-name="ro1">
          <table:table-cell office:value-type="float" office:value="201">
            <text:p>201</text:p>
          </table:table-cell>
          <table:table-cell table:formula="oooc:=[.$I$4]*[.B204]+[.$J$4]*[.C204]" office:value-type="float" office:value="0.660000000000001">
            <text:p>0,6600000000</text:p>
          </table:table-cell>
          <table:table-cell table:formula="oooc:=[.$I$5]*[.B204]+[.$J$5]*[.C204]" office:value-type="float" office:value="0.44">
            <text:p>0,4400000000</text:p>
          </table:table-cell>
          <table:table-cell table:number-columns-repeated="253"/>
        </table:table-row>
        <table:table-row table:style-name="ro1">
          <table:table-cell office:value-type="float" office:value="202">
            <text:p>202</text:p>
          </table:table-cell>
          <table:table-cell table:formula="oooc:=[.$I$4]*[.B205]+[.$J$4]*[.C205]" office:value-type="float" office:value="0.660000000000001">
            <text:p>0,6600000000</text:p>
          </table:table-cell>
          <table:table-cell table:formula="oooc:=[.$I$5]*[.B205]+[.$J$5]*[.C205]" office:value-type="float" office:value="0.44">
            <text:p>0,4400000000</text:p>
          </table:table-cell>
          <table:table-cell table:number-columns-repeated="253"/>
        </table:table-row>
        <table:table-row table:style-name="ro1">
          <table:table-cell office:value-type="float" office:value="203">
            <text:p>203</text:p>
          </table:table-cell>
          <table:table-cell table:formula="oooc:=[.$I$4]*[.B206]+[.$J$4]*[.C206]" office:value-type="float" office:value="0.660000000000001">
            <text:p>0,6600000000</text:p>
          </table:table-cell>
          <table:table-cell table:formula="oooc:=[.$I$5]*[.B206]+[.$J$5]*[.C206]" office:value-type="float" office:value="0.44">
            <text:p>0,4400000000</text:p>
          </table:table-cell>
          <table:table-cell table:number-columns-repeated="253"/>
        </table:table-row>
        <table:table-row table:style-name="ro1">
          <table:table-cell office:value-type="float" office:value="204">
            <text:p>204</text:p>
          </table:table-cell>
          <table:table-cell table:formula="oooc:=[.$I$4]*[.B207]+[.$J$4]*[.C207]" office:value-type="float" office:value="0.660000000000001">
            <text:p>0,6600000000</text:p>
          </table:table-cell>
          <table:table-cell table:formula="oooc:=[.$I$5]*[.B207]+[.$J$5]*[.C207]" office:value-type="float" office:value="0.44">
            <text:p>0,4400000000</text:p>
          </table:table-cell>
          <table:table-cell table:number-columns-repeated="253"/>
        </table:table-row>
        <table:table-row table:style-name="ro1">
          <table:table-cell office:value-type="float" office:value="205">
            <text:p>205</text:p>
          </table:table-cell>
          <table:table-cell table:formula="oooc:=[.$I$4]*[.B208]+[.$J$4]*[.C208]" office:value-type="float" office:value="0.660000000000001">
            <text:p>0,6600000000</text:p>
          </table:table-cell>
          <table:table-cell table:formula="oooc:=[.$I$5]*[.B208]+[.$J$5]*[.C208]" office:value-type="float" office:value="0.44">
            <text:p>0,4400000000</text:p>
          </table:table-cell>
          <table:table-cell table:number-columns-repeated="253"/>
        </table:table-row>
        <table:table-row table:style-name="ro1">
          <table:table-cell office:value-type="float" office:value="206">
            <text:p>206</text:p>
          </table:table-cell>
          <table:table-cell table:formula="oooc:=[.$I$4]*[.B209]+[.$J$4]*[.C209]" office:value-type="float" office:value="0.660000000000001">
            <text:p>0,6600000000</text:p>
          </table:table-cell>
          <table:table-cell table:formula="oooc:=[.$I$5]*[.B209]+[.$J$5]*[.C209]" office:value-type="float" office:value="0.44">
            <text:p>0,4400000000</text:p>
          </table:table-cell>
          <table:table-cell table:number-columns-repeated="253"/>
        </table:table-row>
        <table:table-row table:style-name="ro1">
          <table:table-cell office:value-type="float" office:value="207">
            <text:p>207</text:p>
          </table:table-cell>
          <table:table-cell table:formula="oooc:=[.$I$4]*[.B210]+[.$J$4]*[.C210]" office:value-type="float" office:value="0.660000000000001">
            <text:p>0,6600000000</text:p>
          </table:table-cell>
          <table:table-cell table:formula="oooc:=[.$I$5]*[.B210]+[.$J$5]*[.C210]" office:value-type="float" office:value="0.44">
            <text:p>0,4400000000</text:p>
          </table:table-cell>
          <table:table-cell table:number-columns-repeated="253"/>
        </table:table-row>
        <table:table-row table:style-name="ro1">
          <table:table-cell office:value-type="float" office:value="208">
            <text:p>208</text:p>
          </table:table-cell>
          <table:table-cell table:formula="oooc:=[.$I$4]*[.B211]+[.$J$4]*[.C211]" office:value-type="float" office:value="0.660000000000001">
            <text:p>0,6600000000</text:p>
          </table:table-cell>
          <table:table-cell table:formula="oooc:=[.$I$5]*[.B211]+[.$J$5]*[.C211]" office:value-type="float" office:value="0.44">
            <text:p>0,4400000000</text:p>
          </table:table-cell>
          <table:table-cell table:number-columns-repeated="253"/>
        </table:table-row>
        <table:table-row table:style-name="ro1">
          <table:table-cell office:value-type="float" office:value="209">
            <text:p>209</text:p>
          </table:table-cell>
          <table:table-cell table:formula="oooc:=[.$I$4]*[.B212]+[.$J$4]*[.C212]" office:value-type="float" office:value="0.660000000000001">
            <text:p>0,6600000000</text:p>
          </table:table-cell>
          <table:table-cell table:formula="oooc:=[.$I$5]*[.B212]+[.$J$5]*[.C212]" office:value-type="float" office:value="0.44">
            <text:p>0,4400000000</text:p>
          </table:table-cell>
          <table:table-cell table:number-columns-repeated="253"/>
        </table:table-row>
        <table:table-row table:style-name="ro1">
          <table:table-cell office:value-type="float" office:value="210">
            <text:p>210</text:p>
          </table:table-cell>
          <table:table-cell table:formula="oooc:=[.$I$4]*[.B213]+[.$J$4]*[.C213]" office:value-type="float" office:value="0.660000000000001">
            <text:p>0,6600000000</text:p>
          </table:table-cell>
          <table:table-cell table:formula="oooc:=[.$I$5]*[.B213]+[.$J$5]*[.C213]" office:value-type="float" office:value="0.44">
            <text:p>0,4400000000</text:p>
          </table:table-cell>
          <table:table-cell table:number-columns-repeated="253"/>
        </table:table-row>
        <table:table-row table:style-name="ro1">
          <table:table-cell office:value-type="float" office:value="211">
            <text:p>211</text:p>
          </table:table-cell>
          <table:table-cell table:formula="oooc:=[.$I$4]*[.B214]+[.$J$4]*[.C214]" office:value-type="float" office:value="0.660000000000001">
            <text:p>0,6600000000</text:p>
          </table:table-cell>
          <table:table-cell table:formula="oooc:=[.$I$5]*[.B214]+[.$J$5]*[.C214]" office:value-type="float" office:value="0.44">
            <text:p>0,4400000000</text:p>
          </table:table-cell>
          <table:table-cell table:number-columns-repeated="253"/>
        </table:table-row>
        <table:table-row table:style-name="ro1">
          <table:table-cell office:value-type="float" office:value="212">
            <text:p>212</text:p>
          </table:table-cell>
          <table:table-cell table:formula="oooc:=[.$I$4]*[.B215]+[.$J$4]*[.C215]" office:value-type="float" office:value="0.660000000000001">
            <text:p>0,6600000000</text:p>
          </table:table-cell>
          <table:table-cell table:formula="oooc:=[.$I$5]*[.B215]+[.$J$5]*[.C215]" office:value-type="float" office:value="0.44">
            <text:p>0,4400000000</text:p>
          </table:table-cell>
          <table:table-cell table:number-columns-repeated="253"/>
        </table:table-row>
        <table:table-row table:style-name="ro1">
          <table:table-cell office:value-type="float" office:value="213">
            <text:p>213</text:p>
          </table:table-cell>
          <table:table-cell table:formula="oooc:=[.$I$4]*[.B216]+[.$J$4]*[.C216]" office:value-type="float" office:value="0.660000000000001">
            <text:p>0,6600000000</text:p>
          </table:table-cell>
          <table:table-cell table:formula="oooc:=[.$I$5]*[.B216]+[.$J$5]*[.C216]" office:value-type="float" office:value="0.44">
            <text:p>0,4400000000</text:p>
          </table:table-cell>
          <table:table-cell table:number-columns-repeated="253"/>
        </table:table-row>
        <table:table-row table:style-name="ro1">
          <table:table-cell office:value-type="float" office:value="214">
            <text:p>214</text:p>
          </table:table-cell>
          <table:table-cell table:formula="oooc:=[.$I$4]*[.B217]+[.$J$4]*[.C217]" office:value-type="float" office:value="0.660000000000001">
            <text:p>0,6600000000</text:p>
          </table:table-cell>
          <table:table-cell table:formula="oooc:=[.$I$5]*[.B217]+[.$J$5]*[.C217]" office:value-type="float" office:value="0.44">
            <text:p>0,4400000000</text:p>
          </table:table-cell>
          <table:table-cell table:number-columns-repeated="253"/>
        </table:table-row>
        <table:table-row table:style-name="ro1">
          <table:table-cell office:value-type="float" office:value="215">
            <text:p>215</text:p>
          </table:table-cell>
          <table:table-cell table:formula="oooc:=[.$I$4]*[.B218]+[.$J$4]*[.C218]" office:value-type="float" office:value="0.660000000000001">
            <text:p>0,6600000000</text:p>
          </table:table-cell>
          <table:table-cell table:formula="oooc:=[.$I$5]*[.B218]+[.$J$5]*[.C218]" office:value-type="float" office:value="0.44">
            <text:p>0,4400000000</text:p>
          </table:table-cell>
          <table:table-cell table:number-columns-repeated="253"/>
        </table:table-row>
        <table:table-row table:style-name="ro1">
          <table:table-cell office:value-type="float" office:value="216">
            <text:p>216</text:p>
          </table:table-cell>
          <table:table-cell table:formula="oooc:=[.$I$4]*[.B219]+[.$J$4]*[.C219]" office:value-type="float" office:value="0.660000000000001">
            <text:p>0,6600000000</text:p>
          </table:table-cell>
          <table:table-cell table:formula="oooc:=[.$I$5]*[.B219]+[.$J$5]*[.C219]" office:value-type="float" office:value="0.44">
            <text:p>0,4400000000</text:p>
          </table:table-cell>
          <table:table-cell table:number-columns-repeated="253"/>
        </table:table-row>
        <table:table-row table:style-name="ro1">
          <table:table-cell office:value-type="float" office:value="217">
            <text:p>217</text:p>
          </table:table-cell>
          <table:table-cell table:formula="oooc:=[.$I$4]*[.B220]+[.$J$4]*[.C220]" office:value-type="float" office:value="0.660000000000001">
            <text:p>0,6600000000</text:p>
          </table:table-cell>
          <table:table-cell table:formula="oooc:=[.$I$5]*[.B220]+[.$J$5]*[.C220]" office:value-type="float" office:value="0.44">
            <text:p>0,4400000000</text:p>
          </table:table-cell>
          <table:table-cell table:number-columns-repeated="253"/>
        </table:table-row>
        <table:table-row table:style-name="ro1">
          <table:table-cell office:value-type="float" office:value="218">
            <text:p>218</text:p>
          </table:table-cell>
          <table:table-cell table:formula="oooc:=[.$I$4]*[.B221]+[.$J$4]*[.C221]" office:value-type="float" office:value="0.660000000000001">
            <text:p>0,6600000000</text:p>
          </table:table-cell>
          <table:table-cell table:formula="oooc:=[.$I$5]*[.B221]+[.$J$5]*[.C221]" office:value-type="float" office:value="0.44">
            <text:p>0,4400000000</text:p>
          </table:table-cell>
          <table:table-cell table:number-columns-repeated="253"/>
        </table:table-row>
        <table:table-row table:style-name="ro1">
          <table:table-cell office:value-type="float" office:value="219">
            <text:p>219</text:p>
          </table:table-cell>
          <table:table-cell table:formula="oooc:=[.$I$4]*[.B222]+[.$J$4]*[.C222]" office:value-type="float" office:value="0.660000000000001">
            <text:p>0,6600000000</text:p>
          </table:table-cell>
          <table:table-cell table:formula="oooc:=[.$I$5]*[.B222]+[.$J$5]*[.C222]" office:value-type="float" office:value="0.44">
            <text:p>0,4400000000</text:p>
          </table:table-cell>
          <table:table-cell table:number-columns-repeated="253"/>
        </table:table-row>
        <table:table-row table:style-name="ro1">
          <table:table-cell office:value-type="float" office:value="220">
            <text:p>220</text:p>
          </table:table-cell>
          <table:table-cell table:formula="oooc:=[.$I$4]*[.B223]+[.$J$4]*[.C223]" office:value-type="float" office:value="0.660000000000001">
            <text:p>0,6600000000</text:p>
          </table:table-cell>
          <table:table-cell table:formula="oooc:=[.$I$5]*[.B223]+[.$J$5]*[.C223]" office:value-type="float" office:value="0.44">
            <text:p>0,4400000000</text:p>
          </table:table-cell>
          <table:table-cell table:number-columns-repeated="253"/>
        </table:table-row>
        <table:table-row table:style-name="ro1">
          <table:table-cell office:value-type="float" office:value="221">
            <text:p>221</text:p>
          </table:table-cell>
          <table:table-cell table:formula="oooc:=[.$I$4]*[.B224]+[.$J$4]*[.C224]" office:value-type="float" office:value="0.660000000000001">
            <text:p>0,6600000000</text:p>
          </table:table-cell>
          <table:table-cell table:formula="oooc:=[.$I$5]*[.B224]+[.$J$5]*[.C224]" office:value-type="float" office:value="0.44">
            <text:p>0,4400000000</text:p>
          </table:table-cell>
          <table:table-cell table:number-columns-repeated="253"/>
        </table:table-row>
        <table:table-row table:style-name="ro1">
          <table:table-cell office:value-type="float" office:value="222">
            <text:p>222</text:p>
          </table:table-cell>
          <table:table-cell table:formula="oooc:=[.$I$4]*[.B225]+[.$J$4]*[.C225]" office:value-type="float" office:value="0.660000000000001">
            <text:p>0,6600000000</text:p>
          </table:table-cell>
          <table:table-cell table:formula="oooc:=[.$I$5]*[.B225]+[.$J$5]*[.C225]" office:value-type="float" office:value="0.44">
            <text:p>0,4400000000</text:p>
          </table:table-cell>
          <table:table-cell table:number-columns-repeated="253"/>
        </table:table-row>
        <table:table-row table:style-name="ro1">
          <table:table-cell office:value-type="float" office:value="223">
            <text:p>223</text:p>
          </table:table-cell>
          <table:table-cell table:formula="oooc:=[.$I$4]*[.B226]+[.$J$4]*[.C226]" office:value-type="float" office:value="0.660000000000001">
            <text:p>0,6600000000</text:p>
          </table:table-cell>
          <table:table-cell table:formula="oooc:=[.$I$5]*[.B226]+[.$J$5]*[.C226]" office:value-type="float" office:value="0.44">
            <text:p>0,4400000000</text:p>
          </table:table-cell>
          <table:table-cell table:number-columns-repeated="253"/>
        </table:table-row>
        <table:table-row table:style-name="ro1">
          <table:table-cell office:value-type="float" office:value="224">
            <text:p>224</text:p>
          </table:table-cell>
          <table:table-cell table:formula="oooc:=[.$I$4]*[.B227]+[.$J$4]*[.C227]" office:value-type="float" office:value="0.660000000000001">
            <text:p>0,6600000000</text:p>
          </table:table-cell>
          <table:table-cell table:formula="oooc:=[.$I$5]*[.B227]+[.$J$5]*[.C227]" office:value-type="float" office:value="0.44">
            <text:p>0,4400000000</text:p>
          </table:table-cell>
          <table:table-cell table:number-columns-repeated="253"/>
        </table:table-row>
        <table:table-row table:style-name="ro1">
          <table:table-cell office:value-type="float" office:value="225">
            <text:p>225</text:p>
          </table:table-cell>
          <table:table-cell table:formula="oooc:=[.$I$4]*[.B228]+[.$J$4]*[.C228]" office:value-type="float" office:value="0.660000000000001">
            <text:p>0,6600000000</text:p>
          </table:table-cell>
          <table:table-cell table:formula="oooc:=[.$I$5]*[.B228]+[.$J$5]*[.C228]" office:value-type="float" office:value="0.44">
            <text:p>0,4400000000</text:p>
          </table:table-cell>
          <table:table-cell table:number-columns-repeated="253"/>
        </table:table-row>
        <table:table-row table:style-name="ro1">
          <table:table-cell office:value-type="float" office:value="226">
            <text:p>226</text:p>
          </table:table-cell>
          <table:table-cell table:formula="oooc:=[.$I$4]*[.B229]+[.$J$4]*[.C229]" office:value-type="float" office:value="0.660000000000001">
            <text:p>0,6600000000</text:p>
          </table:table-cell>
          <table:table-cell table:formula="oooc:=[.$I$5]*[.B229]+[.$J$5]*[.C229]" office:value-type="float" office:value="0.44">
            <text:p>0,4400000000</text:p>
          </table:table-cell>
          <table:table-cell table:number-columns-repeated="253"/>
        </table:table-row>
        <table:table-row table:style-name="ro1">
          <table:table-cell office:value-type="float" office:value="227">
            <text:p>227</text:p>
          </table:table-cell>
          <table:table-cell table:formula="oooc:=[.$I$4]*[.B230]+[.$J$4]*[.C230]" office:value-type="float" office:value="0.660000000000001">
            <text:p>0,6600000000</text:p>
          </table:table-cell>
          <table:table-cell table:formula="oooc:=[.$I$5]*[.B230]+[.$J$5]*[.C230]" office:value-type="float" office:value="0.44">
            <text:p>0,4400000000</text:p>
          </table:table-cell>
          <table:table-cell table:number-columns-repeated="253"/>
        </table:table-row>
        <table:table-row table:style-name="ro1">
          <table:table-cell office:value-type="float" office:value="228">
            <text:p>228</text:p>
          </table:table-cell>
          <table:table-cell table:formula="oooc:=[.$I$4]*[.B231]+[.$J$4]*[.C231]" office:value-type="float" office:value="0.660000000000001">
            <text:p>0,6600000000</text:p>
          </table:table-cell>
          <table:table-cell table:formula="oooc:=[.$I$5]*[.B231]+[.$J$5]*[.C231]" office:value-type="float" office:value="0.44">
            <text:p>0,4400000000</text:p>
          </table:table-cell>
          <table:table-cell table:number-columns-repeated="253"/>
        </table:table-row>
        <table:table-row table:style-name="ro1">
          <table:table-cell office:value-type="float" office:value="229">
            <text:p>229</text:p>
          </table:table-cell>
          <table:table-cell table:formula="oooc:=[.$I$4]*[.B232]+[.$J$4]*[.C232]" office:value-type="float" office:value="0.660000000000001">
            <text:p>0,6600000000</text:p>
          </table:table-cell>
          <table:table-cell table:formula="oooc:=[.$I$5]*[.B232]+[.$J$5]*[.C232]" office:value-type="float" office:value="0.44">
            <text:p>0,4400000000</text:p>
          </table:table-cell>
          <table:table-cell table:number-columns-repeated="253"/>
        </table:table-row>
        <table:table-row table:style-name="ro1">
          <table:table-cell office:value-type="float" office:value="230">
            <text:p>230</text:p>
          </table:table-cell>
          <table:table-cell table:formula="oooc:=[.$I$4]*[.B233]+[.$J$4]*[.C233]" office:value-type="float" office:value="0.660000000000001">
            <text:p>0,6600000000</text:p>
          </table:table-cell>
          <table:table-cell table:formula="oooc:=[.$I$5]*[.B233]+[.$J$5]*[.C233]" office:value-type="float" office:value="0.44">
            <text:p>0,4400000000</text:p>
          </table:table-cell>
          <table:table-cell table:number-columns-repeated="253"/>
        </table:table-row>
        <table:table-row table:style-name="ro1">
          <table:table-cell office:value-type="float" office:value="231">
            <text:p>231</text:p>
          </table:table-cell>
          <table:table-cell table:formula="oooc:=[.$I$4]*[.B234]+[.$J$4]*[.C234]" office:value-type="float" office:value="0.660000000000001">
            <text:p>0,6600000000</text:p>
          </table:table-cell>
          <table:table-cell table:formula="oooc:=[.$I$5]*[.B234]+[.$J$5]*[.C234]" office:value-type="float" office:value="0.44">
            <text:p>0,4400000000</text:p>
          </table:table-cell>
          <table:table-cell table:number-columns-repeated="253"/>
        </table:table-row>
        <table:table-row table:style-name="ro1">
          <table:table-cell office:value-type="float" office:value="232">
            <text:p>232</text:p>
          </table:table-cell>
          <table:table-cell table:formula="oooc:=[.$I$4]*[.B235]+[.$J$4]*[.C235]" office:value-type="float" office:value="0.660000000000001">
            <text:p>0,6600000000</text:p>
          </table:table-cell>
          <table:table-cell table:formula="oooc:=[.$I$5]*[.B235]+[.$J$5]*[.C235]" office:value-type="float" office:value="0.44">
            <text:p>0,4400000000</text:p>
          </table:table-cell>
          <table:table-cell table:number-columns-repeated="253"/>
        </table:table-row>
        <table:table-row table:style-name="ro1">
          <table:table-cell office:value-type="float" office:value="233">
            <text:p>233</text:p>
          </table:table-cell>
          <table:table-cell table:formula="oooc:=[.$I$4]*[.B236]+[.$J$4]*[.C236]" office:value-type="float" office:value="0.660000000000001">
            <text:p>0,6600000000</text:p>
          </table:table-cell>
          <table:table-cell table:formula="oooc:=[.$I$5]*[.B236]+[.$J$5]*[.C236]" office:value-type="float" office:value="0.44">
            <text:p>0,4400000000</text:p>
          </table:table-cell>
          <table:table-cell table:number-columns-repeated="253"/>
        </table:table-row>
        <table:table-row table:style-name="ro1">
          <table:table-cell office:value-type="float" office:value="234">
            <text:p>234</text:p>
          </table:table-cell>
          <table:table-cell table:formula="oooc:=[.$I$4]*[.B237]+[.$J$4]*[.C237]" office:value-type="float" office:value="0.660000000000001">
            <text:p>0,6600000000</text:p>
          </table:table-cell>
          <table:table-cell table:formula="oooc:=[.$I$5]*[.B237]+[.$J$5]*[.C237]" office:value-type="float" office:value="0.44">
            <text:p>0,4400000000</text:p>
          </table:table-cell>
          <table:table-cell table:number-columns-repeated="253"/>
        </table:table-row>
        <table:table-row table:style-name="ro1">
          <table:table-cell office:value-type="float" office:value="235">
            <text:p>235</text:p>
          </table:table-cell>
          <table:table-cell table:formula="oooc:=[.$I$4]*[.B238]+[.$J$4]*[.C238]" office:value-type="float" office:value="0.660000000000001">
            <text:p>0,6600000000</text:p>
          </table:table-cell>
          <table:table-cell table:formula="oooc:=[.$I$5]*[.B238]+[.$J$5]*[.C238]" office:value-type="float" office:value="0.44">
            <text:p>0,4400000000</text:p>
          </table:table-cell>
          <table:table-cell table:number-columns-repeated="253"/>
        </table:table-row>
        <table:table-row table:style-name="ro1">
          <table:table-cell office:value-type="float" office:value="236">
            <text:p>236</text:p>
          </table:table-cell>
          <table:table-cell table:formula="oooc:=[.$I$4]*[.B239]+[.$J$4]*[.C239]" office:value-type="float" office:value="0.660000000000001">
            <text:p>0,6600000000</text:p>
          </table:table-cell>
          <table:table-cell table:formula="oooc:=[.$I$5]*[.B239]+[.$J$5]*[.C239]" office:value-type="float" office:value="0.44">
            <text:p>0,4400000000</text:p>
          </table:table-cell>
          <table:table-cell table:number-columns-repeated="253"/>
        </table:table-row>
        <table:table-row table:style-name="ro1">
          <table:table-cell office:value-type="float" office:value="237">
            <text:p>237</text:p>
          </table:table-cell>
          <table:table-cell table:formula="oooc:=[.$I$4]*[.B240]+[.$J$4]*[.C240]" office:value-type="float" office:value="0.660000000000001">
            <text:p>0,6600000000</text:p>
          </table:table-cell>
          <table:table-cell table:formula="oooc:=[.$I$5]*[.B240]+[.$J$5]*[.C240]" office:value-type="float" office:value="0.44">
            <text:p>0,4400000000</text:p>
          </table:table-cell>
          <table:table-cell table:number-columns-repeated="253"/>
        </table:table-row>
        <table:table-row table:style-name="ro1">
          <table:table-cell office:value-type="float" office:value="238">
            <text:p>238</text:p>
          </table:table-cell>
          <table:table-cell table:formula="oooc:=[.$I$4]*[.B241]+[.$J$4]*[.C241]" office:value-type="float" office:value="0.660000000000001">
            <text:p>0,6600000000</text:p>
          </table:table-cell>
          <table:table-cell table:formula="oooc:=[.$I$5]*[.B241]+[.$J$5]*[.C241]" office:value-type="float" office:value="0.44">
            <text:p>0,4400000000</text:p>
          </table:table-cell>
          <table:table-cell table:number-columns-repeated="253"/>
        </table:table-row>
        <table:table-row table:style-name="ro1">
          <table:table-cell office:value-type="float" office:value="239">
            <text:p>239</text:p>
          </table:table-cell>
          <table:table-cell table:formula="oooc:=[.$I$4]*[.B242]+[.$J$4]*[.C242]" office:value-type="float" office:value="0.660000000000001">
            <text:p>0,6600000000</text:p>
          </table:table-cell>
          <table:table-cell table:formula="oooc:=[.$I$5]*[.B242]+[.$J$5]*[.C242]" office:value-type="float" office:value="0.44">
            <text:p>0,4400000000</text:p>
          </table:table-cell>
          <table:table-cell table:number-columns-repeated="253"/>
        </table:table-row>
        <table:table-row table:style-name="ro1">
          <table:table-cell office:value-type="float" office:value="240">
            <text:p>240</text:p>
          </table:table-cell>
          <table:table-cell table:formula="oooc:=[.$I$4]*[.B243]+[.$J$4]*[.C243]" office:value-type="float" office:value="0.660000000000001">
            <text:p>0,6600000000</text:p>
          </table:table-cell>
          <table:table-cell table:formula="oooc:=[.$I$5]*[.B243]+[.$J$5]*[.C243]" office:value-type="float" office:value="0.44">
            <text:p>0,4400000000</text:p>
          </table:table-cell>
          <table:table-cell table:number-columns-repeated="253"/>
        </table:table-row>
        <table:table-row table:style-name="ro1">
          <table:table-cell office:value-type="float" office:value="241">
            <text:p>241</text:p>
          </table:table-cell>
          <table:table-cell table:formula="oooc:=[.$I$4]*[.B244]+[.$J$4]*[.C244]" office:value-type="float" office:value="0.660000000000001">
            <text:p>0,6600000000</text:p>
          </table:table-cell>
          <table:table-cell table:formula="oooc:=[.$I$5]*[.B244]+[.$J$5]*[.C244]" office:value-type="float" office:value="0.44">
            <text:p>0,4400000000</text:p>
          </table:table-cell>
          <table:table-cell table:number-columns-repeated="253"/>
        </table:table-row>
        <table:table-row table:style-name="ro1">
          <table:table-cell office:value-type="float" office:value="242">
            <text:p>242</text:p>
          </table:table-cell>
          <table:table-cell table:formula="oooc:=[.$I$4]*[.B245]+[.$J$4]*[.C245]" office:value-type="float" office:value="0.660000000000001">
            <text:p>0,6600000000</text:p>
          </table:table-cell>
          <table:table-cell table:formula="oooc:=[.$I$5]*[.B245]+[.$J$5]*[.C245]" office:value-type="float" office:value="0.44">
            <text:p>0,4400000000</text:p>
          </table:table-cell>
          <table:table-cell table:number-columns-repeated="253"/>
        </table:table-row>
        <table:table-row table:style-name="ro1">
          <table:table-cell office:value-type="float" office:value="243">
            <text:p>243</text:p>
          </table:table-cell>
          <table:table-cell table:formula="oooc:=[.$I$4]*[.B246]+[.$J$4]*[.C246]" office:value-type="float" office:value="0.660000000000001">
            <text:p>0,6600000000</text:p>
          </table:table-cell>
          <table:table-cell table:formula="oooc:=[.$I$5]*[.B246]+[.$J$5]*[.C246]" office:value-type="float" office:value="0.44">
            <text:p>0,4400000000</text:p>
          </table:table-cell>
          <table:table-cell table:number-columns-repeated="253"/>
        </table:table-row>
        <table:table-row table:style-name="ro1">
          <table:table-cell office:value-type="float" office:value="244">
            <text:p>244</text:p>
          </table:table-cell>
          <table:table-cell table:formula="oooc:=[.$I$4]*[.B247]+[.$J$4]*[.C247]" office:value-type="float" office:value="0.660000000000001">
            <text:p>0,6600000000</text:p>
          </table:table-cell>
          <table:table-cell table:formula="oooc:=[.$I$5]*[.B247]+[.$J$5]*[.C247]" office:value-type="float" office:value="0.44">
            <text:p>0,4400000000</text:p>
          </table:table-cell>
          <table:table-cell table:number-columns-repeated="253"/>
        </table:table-row>
        <table:table-row table:style-name="ro1">
          <table:table-cell office:value-type="float" office:value="245">
            <text:p>245</text:p>
          </table:table-cell>
          <table:table-cell table:formula="oooc:=[.$I$4]*[.B248]+[.$J$4]*[.C248]" office:value-type="float" office:value="0.660000000000001">
            <text:p>0,6600000000</text:p>
          </table:table-cell>
          <table:table-cell table:formula="oooc:=[.$I$5]*[.B248]+[.$J$5]*[.C248]" office:value-type="float" office:value="0.44">
            <text:p>0,4400000000</text:p>
          </table:table-cell>
          <table:table-cell table:number-columns-repeated="253"/>
        </table:table-row>
        <table:table-row table:style-name="ro1">
          <table:table-cell office:value-type="float" office:value="246">
            <text:p>246</text:p>
          </table:table-cell>
          <table:table-cell table:formula="oooc:=[.$I$4]*[.B249]+[.$J$4]*[.C249]" office:value-type="float" office:value="0.660000000000001">
            <text:p>0,6600000000</text:p>
          </table:table-cell>
          <table:table-cell table:formula="oooc:=[.$I$5]*[.B249]+[.$J$5]*[.C249]" office:value-type="float" office:value="0.44">
            <text:p>0,4400000000</text:p>
          </table:table-cell>
          <table:table-cell table:number-columns-repeated="253"/>
        </table:table-row>
        <table:table-row table:style-name="ro1">
          <table:table-cell office:value-type="float" office:value="247">
            <text:p>247</text:p>
          </table:table-cell>
          <table:table-cell table:formula="oooc:=[.$I$4]*[.B250]+[.$J$4]*[.C250]" office:value-type="float" office:value="0.660000000000001">
            <text:p>0,6600000000</text:p>
          </table:table-cell>
          <table:table-cell table:formula="oooc:=[.$I$5]*[.B250]+[.$J$5]*[.C250]" office:value-type="float" office:value="0.44">
            <text:p>0,4400000000</text:p>
          </table:table-cell>
          <table:table-cell table:number-columns-repeated="253"/>
        </table:table-row>
        <table:table-row table:style-name="ro1">
          <table:table-cell office:value-type="float" office:value="248">
            <text:p>248</text:p>
          </table:table-cell>
          <table:table-cell table:formula="oooc:=[.$I$4]*[.B251]+[.$J$4]*[.C251]" office:value-type="float" office:value="0.660000000000001">
            <text:p>0,6600000000</text:p>
          </table:table-cell>
          <table:table-cell table:formula="oooc:=[.$I$5]*[.B251]+[.$J$5]*[.C251]" office:value-type="float" office:value="0.44">
            <text:p>0,4400000000</text:p>
          </table:table-cell>
          <table:table-cell table:number-columns-repeated="253"/>
        </table:table-row>
        <table:table-row table:style-name="ro1">
          <table:table-cell office:value-type="float" office:value="249">
            <text:p>249</text:p>
          </table:table-cell>
          <table:table-cell table:formula="oooc:=[.$I$4]*[.B252]+[.$J$4]*[.C252]" office:value-type="float" office:value="0.660000000000001">
            <text:p>0,6600000000</text:p>
          </table:table-cell>
          <table:table-cell table:formula="oooc:=[.$I$5]*[.B252]+[.$J$5]*[.C252]" office:value-type="float" office:value="0.44">
            <text:p>0,4400000000</text:p>
          </table:table-cell>
          <table:table-cell table:number-columns-repeated="253"/>
        </table:table-row>
        <table:table-row table:style-name="ro1">
          <table:table-cell office:value-type="float" office:value="250">
            <text:p>250</text:p>
          </table:table-cell>
          <table:table-cell table:formula="oooc:=[.$I$4]*[.B253]+[.$J$4]*[.C253]" office:value-type="float" office:value="0.660000000000001">
            <text:p>0,6600000000</text:p>
          </table:table-cell>
          <table:table-cell table:formula="oooc:=[.$I$5]*[.B253]+[.$J$5]*[.C253]" office:value-type="float" office:value="0.44">
            <text:p>0,4400000000</text:p>
          </table:table-cell>
          <table:table-cell table:number-columns-repeated="253"/>
        </table:table-row>
        <table:table-row table:style-name="ro1">
          <table:table-cell office:value-type="float" office:value="251">
            <text:p>251</text:p>
          </table:table-cell>
          <table:table-cell table:formula="oooc:=[.$I$4]*[.B254]+[.$J$4]*[.C254]" office:value-type="float" office:value="0.660000000000001">
            <text:p>0,6600000000</text:p>
          </table:table-cell>
          <table:table-cell table:formula="oooc:=[.$I$5]*[.B254]+[.$J$5]*[.C254]" office:value-type="float" office:value="0.44">
            <text:p>0,4400000000</text:p>
          </table:table-cell>
          <table:table-cell table:number-columns-repeated="253"/>
        </table:table-row>
        <table:table-row table:style-name="ro1">
          <table:table-cell office:value-type="float" office:value="252">
            <text:p>252</text:p>
          </table:table-cell>
          <table:table-cell table:formula="oooc:=[.$I$4]*[.B255]+[.$J$4]*[.C255]" office:value-type="float" office:value="0.660000000000001">
            <text:p>0,6600000000</text:p>
          </table:table-cell>
          <table:table-cell table:formula="oooc:=[.$I$5]*[.B255]+[.$J$5]*[.C255]" office:value-type="float" office:value="0.44">
            <text:p>0,4400000000</text:p>
          </table:table-cell>
          <table:table-cell table:number-columns-repeated="253"/>
        </table:table-row>
        <table:table-row table:style-name="ro1">
          <table:table-cell office:value-type="float" office:value="253">
            <text:p>253</text:p>
          </table:table-cell>
          <table:table-cell table:number-columns-repeated="255"/>
        </table:table-row>
        <table:table-row table:style-name="ro1">
          <table:table-cell office:value-type="float" office:value="254">
            <text:p>254</text:p>
          </table:table-cell>
          <table:table-cell table:number-columns-repeated="255"/>
        </table:table-row>
        <table:table-row table:style-name="ro1">
          <table:table-cell office:value-type="float" office:value="255">
            <text:p>255</text:p>
          </table:table-cell>
          <table:table-cell table:number-columns-repeated="255"/>
        </table:table-row>
        <table:table-row table:style-name="ro1">
          <table:table-cell office:value-type="float" office:value="256">
            <text:p>256</text:p>
          </table:table-cell>
          <table:table-cell table:number-columns-repeated="255"/>
        </table:table-row>
        <table:table-row table:style-name="ro1">
          <table:table-cell office:value-type="float" office:value="257">
            <text:p>257</text:p>
          </table:table-cell>
          <table:table-cell table:number-columns-repeated="255"/>
        </table:table-row>
        <table:table-row table:style-name="ro1">
          <table:table-cell office:value-type="float" office:value="258">
            <text:p>258</text:p>
          </table:table-cell>
          <table:table-cell table:number-columns-repeated="255"/>
        </table:table-row>
        <table:table-row table:style-name="ro1">
          <table:table-cell office:value-type="float" office:value="259">
            <text:p>259</text:p>
          </table:table-cell>
          <table:table-cell table:number-columns-repeated="255"/>
        </table:table-row>
        <table:table-row table:style-name="ro1">
          <table:table-cell office:value-type="float" office:value="260">
            <text:p>260</text:p>
          </table:table-cell>
          <table:table-cell table:number-columns-repeated="255"/>
        </table:table-row>
        <table:table-row table:style-name="ro1">
          <table:table-cell office:value-type="float" office:value="261">
            <text:p>261</text:p>
          </table:table-cell>
          <table:table-cell table:number-columns-repeated="255"/>
        </table:table-row>
        <table:table-row table:style-name="ro1">
          <table:table-cell office:value-type="float" office:value="262">
            <text:p>262</text:p>
          </table:table-cell>
          <table:table-cell table:number-columns-repeated="255"/>
        </table:table-row>
        <table:table-row table:style-name="ro1">
          <table:table-cell office:value-type="float" office:value="263">
            <text:p>263</text:p>
          </table:table-cell>
          <table:table-cell table:number-columns-repeated="255"/>
        </table:table-row>
        <table:table-row table:style-name="ro1">
          <table:table-cell office:value-type="float" office:value="264">
            <text:p>264</text:p>
          </table:table-cell>
          <table:table-cell table:number-columns-repeated="255"/>
        </table:table-row>
        <table:table-row table:style-name="ro1">
          <table:table-cell office:value-type="float" office:value="265">
            <text:p>265</text:p>
          </table:table-cell>
          <table:table-cell table:number-columns-repeated="255"/>
        </table:table-row>
        <table:table-row table:style-name="ro1">
          <table:table-cell office:value-type="float" office:value="266">
            <text:p>266</text:p>
          </table:table-cell>
          <table:table-cell table:number-columns-repeated="255"/>
        </table:table-row>
        <table:table-row table:style-name="ro1">
          <table:table-cell office:value-type="float" office:value="267">
            <text:p>267</text:p>
          </table:table-cell>
          <table:table-cell table:number-columns-repeated="255"/>
        </table:table-row>
        <table:table-row table:style-name="ro1">
          <table:table-cell office:value-type="float" office:value="268">
            <text:p>268</text:p>
          </table:table-cell>
          <table:table-cell table:number-columns-repeated="255"/>
        </table:table-row>
        <table:table-row table:style-name="ro1">
          <table:table-cell office:value-type="float" office:value="269">
            <text:p>269</text:p>
          </table:table-cell>
          <table:table-cell table:number-columns-repeated="255"/>
        </table:table-row>
        <table:table-row table:style-name="ro1">
          <table:table-cell office:value-type="float" office:value="270">
            <text:p>270</text:p>
          </table:table-cell>
          <table:table-cell table:number-columns-repeated="255"/>
        </table:table-row>
        <table:table-row table:style-name="ro1">
          <table:table-cell office:value-type="float" office:value="271">
            <text:p>271</text:p>
          </table:table-cell>
          <table:table-cell table:number-columns-repeated="255"/>
        </table:table-row>
        <table:table-row table:style-name="ro1">
          <table:table-cell office:value-type="float" office:value="272">
            <text:p>272</text:p>
          </table:table-cell>
          <table:table-cell table:number-columns-repeated="255"/>
        </table:table-row>
        <table:table-row table:style-name="ro1">
          <table:table-cell office:value-type="float" office:value="273">
            <text:p>273</text:p>
          </table:table-cell>
          <table:table-cell table:number-columns-repeated="255"/>
        </table:table-row>
        <table:table-row table:style-name="ro1">
          <table:table-cell office:value-type="float" office:value="274">
            <text:p>274</text:p>
          </table:table-cell>
          <table:table-cell table:number-columns-repeated="255"/>
        </table:table-row>
        <table:table-row table:style-name="ro1">
          <table:table-cell office:value-type="float" office:value="275">
            <text:p>275</text:p>
          </table:table-cell>
          <table:table-cell table:number-columns-repeated="255"/>
        </table:table-row>
        <table:table-row table:style-name="ro1">
          <table:table-cell office:value-type="float" office:value="276">
            <text:p>276</text:p>
          </table:table-cell>
          <table:table-cell table:number-columns-repeated="255"/>
        </table:table-row>
        <table:table-row table:style-name="ro1">
          <table:table-cell office:value-type="float" office:value="277">
            <text:p>277</text:p>
          </table:table-cell>
          <table:table-cell table:number-columns-repeated="255"/>
        </table:table-row>
        <table:table-row table:style-name="ro1">
          <table:table-cell office:value-type="float" office:value="278">
            <text:p>278</text:p>
          </table:table-cell>
          <table:table-cell table:number-columns-repeated="255"/>
        </table:table-row>
        <table:table-row table:style-name="ro1">
          <table:table-cell office:value-type="float" office:value="279">
            <text:p>279</text:p>
          </table:table-cell>
          <table:table-cell table:number-columns-repeated="255"/>
        </table:table-row>
        <table:table-row table:style-name="ro1">
          <table:table-cell office:value-type="float" office:value="280">
            <text:p>280</text:p>
          </table:table-cell>
          <table:table-cell table:number-columns-repeated="255"/>
        </table:table-row>
        <table:table-row table:style-name="ro1">
          <table:table-cell office:value-type="float" office:value="281">
            <text:p>281</text:p>
          </table:table-cell>
          <table:table-cell table:number-columns-repeated="255"/>
        </table:table-row>
        <table:table-row table:style-name="ro1">
          <table:table-cell office:value-type="float" office:value="282">
            <text:p>282</text:p>
          </table:table-cell>
          <table:table-cell table:number-columns-repeated="255"/>
        </table:table-row>
        <table:table-row table:style-name="ro1">
          <table:table-cell office:value-type="float" office:value="283">
            <text:p>283</text:p>
          </table:table-cell>
          <table:table-cell table:number-columns-repeated="255"/>
        </table:table-row>
        <table:table-row table:style-name="ro1">
          <table:table-cell office:value-type="float" office:value="284">
            <text:p>284</text:p>
          </table:table-cell>
          <table:table-cell table:number-columns-repeated="255"/>
        </table:table-row>
        <table:table-row table:style-name="ro1">
          <table:table-cell office:value-type="float" office:value="285">
            <text:p>285</text:p>
          </table:table-cell>
          <table:table-cell table:number-columns-repeated="255"/>
        </table:table-row>
        <table:table-row table:style-name="ro1">
          <table:table-cell office:value-type="float" office:value="286">
            <text:p>286</text:p>
          </table:table-cell>
          <table:table-cell table:number-columns-repeated="255"/>
        </table:table-row>
        <table:table-row table:style-name="ro1">
          <table:table-cell office:value-type="float" office:value="287">
            <text:p>287</text:p>
          </table:table-cell>
          <table:table-cell table:number-columns-repeated="255"/>
        </table:table-row>
        <table:table-row table:style-name="ro1">
          <table:table-cell office:value-type="float" office:value="288">
            <text:p>288</text:p>
          </table:table-cell>
          <table:table-cell table:number-columns-repeated="255"/>
        </table:table-row>
        <table:table-row table:style-name="ro1">
          <table:table-cell office:value-type="float" office:value="289">
            <text:p>289</text:p>
          </table:table-cell>
          <table:table-cell table:number-columns-repeated="255"/>
        </table:table-row>
        <table:table-row table:style-name="ro1">
          <table:table-cell office:value-type="float" office:value="290">
            <text:p>290</text:p>
          </table:table-cell>
          <table:table-cell table:number-columns-repeated="255"/>
        </table:table-row>
        <table:table-row table:style-name="ro1">
          <table:table-cell office:value-type="float" office:value="291">
            <text:p>291</text:p>
          </table:table-cell>
          <table:table-cell table:number-columns-repeated="255"/>
        </table:table-row>
        <table:table-row table:style-name="ro1">
          <table:table-cell office:value-type="float" office:value="292">
            <text:p>292</text:p>
          </table:table-cell>
          <table:table-cell table:number-columns-repeated="255"/>
        </table:table-row>
        <table:table-row table:style-name="ro1" table:number-rows-repeated="65239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07">
      <number:number number:decimal-places="8" number:min-integer-digits="1"/>
    </number:number-style>
    <number:number-style style:name="N108">
      <number:number number:decimal-places="10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0-24">24/10/2007</text:date>, <text:time>20:48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dc:creator>jm m</dc:creator>
    <dc:date>2007-10-24T20:48:11</dc:date>
    <meta:editing-cycles>3</meta:editing-cycles>
    <meta:editing-duration>PT4H49M52S</meta:editing-duration>
    <meta:user-defined meta:name="Info 1"/>
    <meta:user-defined meta:name="Info 2"/>
    <meta:user-defined meta:name="Info 3"/>
    <meta:user-defined meta:name="Info 4"/>
    <meta:document-statistic meta:table-count="1" meta:cell-count="981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108">
      <number:number number:decimal-places="10"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interpolation="cubic-spline" chart:symbol-type="automatic" chart:spline-order="3" chart:spline-resolution="12" chart:sort-by-x-values="false" chart:right-angled-axes="true"/>
    </style:style>
    <style:style style:name="ch4" style:family="chart" style:data-style-name="N108">
      <style:chart-properties chart:display-label="true" chart:logarithmic="false" text:line-break="false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chart-properties chart:symbol-type="named-symbol" chart:symbol-name="square" chart:symbol-width="0.25cm" chart:symbol-height="0.25cm"/>
      <style:graphic-properties draw:stroke="solid" svg:stroke-color="#004586" draw:fill-color="#004586" dr3d:edge-rounding="0%"/>
      <style:text-properties fo:font-size="6pt" style:font-size-asian="6pt" style:font-size-complex="6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draw:stroke="none" svg:stroke-color="#b3b3b3" draw:fill="solid" draw:fill-color="#cccccc"/>
    </style:style>
  </office:automatic-styles>
  <office:body>
    <office:chart>
      <chart:chart svg:width="15.459cm" svg:height="13.607cm" chart:class="chart:scatter" chart:style-name="ch1">
        <chart:legend chart:legend-position="end" svg:x="13.21cm" svg:y="6.511cm" chart:style-name="ch2"/>
        <chart:plot-area chart:style-name="ch3" table:cell-range-address="Feuille1.B4:Feuille1.B44 Feuille1.G4:Feuille1.G44" svg:x="0.309cm" svg:y="0.272cm" svg:width="12.592cm" svg:height="12.79cm"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Feuille1.G4:Feuille1.G44" chart:class="chart:scatter">
            <chart:domain table:cell-range-address="Feuille1.B4:Feuille1.B44"/>
            <chart:data-point chart:repeated="41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  <table:table-cell office:value-type="string">
                <text:p>Colonne G</text:p>
              </table:table-cell>
            </table:table-row>
          </table:table-header-rows>
          <table:table-rows>
            <table:table-row>
              <table:table-cell office:value-type="string">
                <text:p>Ligne 4</text:p>
              </table:table-cell>
              <table:table-cell office:value-type="float" office:value="0.1">
                <text:p>0.1</text:p>
              </table:table-cell>
              <table:table-cell office:value-type="float" office:value="0.38">
                <text:p>0.38</text:p>
              </table:table-cell>
            </table:table-row>
            <table:table-row>
              <table:table-cell office:value-type="string">
                <text:p>Ligne 5</text:p>
              </table:table-cell>
              <table:table-cell office:value-type="float" office:value="0.38">
                <text:p>0.38</text:p>
              </table:table-cell>
              <table:table-cell office:value-type="float" office:value="0.52">
                <text:p>0.52</text:p>
              </table:table-cell>
            </table:table-row>
            <table:table-row>
              <table:table-cell office:value-type="string">
                <text:p>Ligne 6</text:p>
              </table:table-cell>
              <table:table-cell office:value-type="float" office:value="0.52">
                <text:p>0.52</text:p>
              </table:table-cell>
              <table:table-cell office:value-type="float" office:value="0.59">
                <text:p>0.59</text:p>
              </table:table-cell>
            </table:table-row>
            <table:table-row>
              <table:table-cell office:value-type="string">
                <text:p>Ligne 7</text:p>
              </table:table-cell>
              <table:table-cell office:value-type="float" office:value="0.59">
                <text:p>0.59</text:p>
              </table:table-cell>
              <table:table-cell office:value-type="float" office:value="0.625">
                <text:p>0.625</text:p>
              </table:table-cell>
            </table:table-row>
            <table:table-row>
              <table:table-cell office:value-type="string">
                <text:p>Ligne 8</text:p>
              </table:table-cell>
              <table:table-cell office:value-type="float" office:value="0.625">
                <text:p>0.625</text:p>
              </table:table-cell>
              <table:table-cell office:value-type="float" office:value="0.6425">
                <text:p>0.6425</text:p>
              </table:table-cell>
            </table:table-row>
            <table:table-row>
              <table:table-cell office:value-type="string">
                <text:p>Ligne 9</text:p>
              </table:table-cell>
              <table:table-cell office:value-type="float" office:value="0.6425">
                <text:p>0.6425</text:p>
              </table:table-cell>
              <table:table-cell office:value-type="float" office:value="0.65125">
                <text:p>0.65125</text:p>
              </table:table-cell>
            </table:table-row>
            <table:table-row>
              <table:table-cell office:value-type="string">
                <text:p>Ligne 10</text:p>
              </table:table-cell>
              <table:table-cell office:value-type="float" office:value="0.65125">
                <text:p>0.65125</text:p>
              </table:table-cell>
              <table:table-cell office:value-type="float" office:value="0.655625">
                <text:p>0.655625</text:p>
              </table:table-cell>
            </table:table-row>
            <table:table-row>
              <table:table-cell office:value-type="string">
                <text:p>Ligne 11</text:p>
              </table:table-cell>
              <table:table-cell office:value-type="float" office:value="0.655625">
                <text:p>0.655625</text:p>
              </table:table-cell>
              <table:table-cell office:value-type="float" office:value="0.6578125">
                <text:p>0.6578125</text:p>
              </table:table-cell>
            </table:table-row>
            <table:table-row>
              <table:table-cell office:value-type="string">
                <text:p>Ligne 12</text:p>
              </table:table-cell>
              <table:table-cell office:value-type="float" office:value="0.6578125">
                <text:p>0.6578125</text:p>
              </table:table-cell>
              <table:table-cell office:value-type="float" office:value="0.65890625">
                <text:p>0.65890625</text:p>
              </table:table-cell>
            </table:table-row>
            <table:table-row>
              <table:table-cell office:value-type="string">
                <text:p>Ligne 13</text:p>
              </table:table-cell>
              <table:table-cell office:value-type="float" office:value="0.65890625">
                <text:p>0.65890625</text:p>
              </table:table-cell>
              <table:table-cell office:value-type="float" office:value="0.659453125">
                <text:p>0.659453125</text:p>
              </table:table-cell>
            </table:table-row>
            <table:table-row>
              <table:table-cell office:value-type="string">
                <text:p>Ligne 14</text:p>
              </table:table-cell>
              <table:table-cell office:value-type="float" office:value="0.659453125">
                <text:p>0.659453125</text:p>
              </table:table-cell>
              <table:table-cell office:value-type="float" office:value="0.6597265625">
                <text:p>0.6597265625</text:p>
              </table:table-cell>
            </table:table-row>
            <table:table-row>
              <table:table-cell office:value-type="string">
                <text:p>Ligne 15</text:p>
              </table:table-cell>
              <table:table-cell office:value-type="float" office:value="0.6597265625">
                <text:p>0.6597265625</text:p>
              </table:table-cell>
              <table:table-cell office:value-type="float" office:value="0.65986328125">
                <text:p>0.65986328125</text:p>
              </table:table-cell>
            </table:table-row>
            <table:table-row>
              <table:table-cell office:value-type="string">
                <text:p>Ligne 16</text:p>
              </table:table-cell>
              <table:table-cell office:value-type="float" office:value="0.65986328125">
                <text:p>0.65986328125</text:p>
              </table:table-cell>
              <table:table-cell office:value-type="float" office:value="0.659931640625">
                <text:p>0.659931640625</text:p>
              </table:table-cell>
            </table:table-row>
            <table:table-row>
              <table:table-cell office:value-type="string">
                <text:p>Ligne 17</text:p>
              </table:table-cell>
              <table:table-cell office:value-type="float" office:value="0.659931640625">
                <text:p>0.659931640625</text:p>
              </table:table-cell>
              <table:table-cell office:value-type="float" office:value="0.6599658203125">
                <text:p>0.6599658203125</text:p>
              </table:table-cell>
            </table:table-row>
            <table:table-row>
              <table:table-cell office:value-type="string">
                <text:p>Ligne 18</text:p>
              </table:table-cell>
              <table:table-cell office:value-type="float" office:value="0.6599658203125">
                <text:p>0.6599658203125</text:p>
              </table:table-cell>
              <table:table-cell office:value-type="float" office:value="0.65998291015625">
                <text:p>0.65998291015625</text:p>
              </table:table-cell>
            </table:table-row>
            <table:table-row>
              <table:table-cell office:value-type="string">
                <text:p>Ligne 19</text:p>
              </table:table-cell>
              <table:table-cell office:value-type="float" office:value="0.65998291015625">
                <text:p>0.65998291015625</text:p>
              </table:table-cell>
              <table:table-cell office:value-type="float" office:value="0.659991455078125">
                <text:p>0.659991455078125</text:p>
              </table:table-cell>
            </table:table-row>
            <table:table-row>
              <table:table-cell office:value-type="string">
                <text:p>Ligne 20</text:p>
              </table:table-cell>
              <table:table-cell office:value-type="float" office:value="0.659991455078125">
                <text:p>0.659991455078125</text:p>
              </table:table-cell>
              <table:table-cell office:value-type="float" office:value="0.659995727539063">
                <text:p>0.659995727539063</text:p>
              </table:table-cell>
            </table:table-row>
            <table:table-row>
              <table:table-cell office:value-type="string">
                <text:p>Ligne 21</text:p>
              </table:table-cell>
              <table:table-cell office:value-type="float" office:value="0.659995727539063">
                <text:p>0.659995727539063</text:p>
              </table:table-cell>
              <table:table-cell office:value-type="float" office:value="0.659997863769532">
                <text:p>0.659997863769532</text:p>
              </table:table-cell>
            </table:table-row>
            <table:table-row>
              <table:table-cell office:value-type="string">
                <text:p>Ligne 22</text:p>
              </table:table-cell>
              <table:table-cell office:value-type="float" office:value="0.659997863769532">
                <text:p>0.659997863769532</text:p>
              </table:table-cell>
              <table:table-cell office:value-type="float" office:value="0.659998931884766">
                <text:p>0.659998931884766</text:p>
              </table:table-cell>
            </table:table-row>
            <table:table-row>
              <table:table-cell office:value-type="string">
                <text:p>Ligne 23</text:p>
              </table:table-cell>
              <table:table-cell office:value-type="float" office:value="0.659998931884766">
                <text:p>0.659998931884766</text:p>
              </table:table-cell>
              <table:table-cell office:value-type="float" office:value="0.659999465942383">
                <text:p>0.659999465942383</text:p>
              </table:table-cell>
            </table:table-row>
            <table:table-row>
              <table:table-cell office:value-type="string">
                <text:p>Ligne 24</text:p>
              </table:table-cell>
              <table:table-cell office:value-type="float" office:value="0.659999465942383">
                <text:p>0.659999465942383</text:p>
              </table:table-cell>
              <table:table-cell office:value-type="float" office:value="0.659999732971192">
                <text:p>0.659999732971192</text:p>
              </table:table-cell>
            </table:table-row>
            <table:table-row>
              <table:table-cell office:value-type="string">
                <text:p>Ligne 25</text:p>
              </table:table-cell>
              <table:table-cell office:value-type="float" office:value="0.659999732971192">
                <text:p>0.659999732971192</text:p>
              </table:table-cell>
              <table:table-cell office:value-type="float" office:value="0.659999866485596">
                <text:p>0.659999866485596</text:p>
              </table:table-cell>
            </table:table-row>
            <table:table-row>
              <table:table-cell office:value-type="string">
                <text:p>Ligne 26</text:p>
              </table:table-cell>
              <table:table-cell office:value-type="float" office:value="0.659999866485596">
                <text:p>0.659999866485596</text:p>
              </table:table-cell>
              <table:table-cell office:value-type="float" office:value="0.659999933242798">
                <text:p>0.659999933242798</text:p>
              </table:table-cell>
            </table:table-row>
            <table:table-row>
              <table:table-cell office:value-type="string">
                <text:p>Ligne 27</text:p>
              </table:table-cell>
              <table:table-cell office:value-type="float" office:value="0.659999933242798">
                <text:p>0.659999933242798</text:p>
              </table:table-cell>
              <table:table-cell office:value-type="float" office:value="0.659999966621399">
                <text:p>0.659999966621399</text:p>
              </table:table-cell>
            </table:table-row>
            <table:table-row>
              <table:table-cell office:value-type="string">
                <text:p>Ligne 28</text:p>
              </table:table-cell>
              <table:table-cell office:value-type="float" office:value="0.659999966621399">
                <text:p>0.659999966621399</text:p>
              </table:table-cell>
              <table:table-cell office:value-type="float" office:value="0.6599999833107">
                <text:p>0.6599999833107</text:p>
              </table:table-cell>
            </table:table-row>
            <table:table-row>
              <table:table-cell office:value-type="string">
                <text:p>Ligne 29</text:p>
              </table:table-cell>
              <table:table-cell office:value-type="float" office:value="0.6599999833107">
                <text:p>0.6599999833107</text:p>
              </table:table-cell>
              <table:table-cell office:value-type="float" office:value="0.65999999165535">
                <text:p>0.65999999165535</text:p>
              </table:table-cell>
            </table:table-row>
            <table:table-row>
              <table:table-cell office:value-type="string">
                <text:p>Ligne 30</text:p>
              </table:table-cell>
              <table:table-cell office:value-type="float" office:value="0.65999999165535">
                <text:p>0.65999999165535</text:p>
              </table:table-cell>
              <table:table-cell office:value-type="float" office:value="0.659999995827675">
                <text:p>0.659999995827675</text:p>
              </table:table-cell>
            </table:table-row>
            <table:table-row>
              <table:table-cell office:value-type="string">
                <text:p>Ligne 31</text:p>
              </table:table-cell>
              <table:table-cell office:value-type="float" office:value="0.659999995827675">
                <text:p>0.659999995827675</text:p>
              </table:table-cell>
              <table:table-cell office:value-type="float" office:value="0.659999997913838">
                <text:p>0.659999997913838</text:p>
              </table:table-cell>
            </table:table-row>
            <table:table-row>
              <table:table-cell office:value-type="string">
                <text:p>Ligne 32</text:p>
              </table:table-cell>
              <table:table-cell office:value-type="float" office:value="0.659999997913838">
                <text:p>0.659999997913838</text:p>
              </table:table-cell>
              <table:table-cell office:value-type="float" office:value="0.659999998956919">
                <text:p>0.659999998956919</text:p>
              </table:table-cell>
            </table:table-row>
            <table:table-row>
              <table:table-cell office:value-type="string">
                <text:p>Ligne 33</text:p>
              </table:table-cell>
              <table:table-cell office:value-type="float" office:value="0.659999998956919">
                <text:p>0.659999998956919</text:p>
              </table:table-cell>
              <table:table-cell office:value-type="float" office:value="0.65999999947846">
                <text:p>0.65999999947846</text:p>
              </table:table-cell>
            </table:table-row>
            <table:table-row>
              <table:table-cell office:value-type="string">
                <text:p>Ligne 34</text:p>
              </table:table-cell>
              <table:table-cell office:value-type="float" office:value="0.65999999947846">
                <text:p>0.65999999947846</text:p>
              </table:table-cell>
              <table:table-cell office:value-type="float" office:value="0.65999999973923">
                <text:p>0.65999999973923</text:p>
              </table:table-cell>
            </table:table-row>
            <table:table-row>
              <table:table-cell office:value-type="string">
                <text:p>Ligne 35</text:p>
              </table:table-cell>
              <table:table-cell office:value-type="float" office:value="0.65999999973923">
                <text:p>0.65999999973923</text:p>
              </table:table-cell>
              <table:table-cell office:value-type="float" office:value="0.659999999869615">
                <text:p>0.659999999869615</text:p>
              </table:table-cell>
            </table:table-row>
            <table:table-row>
              <table:table-cell office:value-type="string">
                <text:p>Ligne 36</text:p>
              </table:table-cell>
              <table:table-cell office:value-type="float" office:value="0.659999999869615">
                <text:p>0.659999999869615</text:p>
              </table:table-cell>
              <table:table-cell office:value-type="float" office:value="0.659999999934808">
                <text:p>0.659999999934808</text:p>
              </table:table-cell>
            </table:table-row>
            <table:table-row>
              <table:table-cell office:value-type="string">
                <text:p>Ligne 37</text:p>
              </table:table-cell>
              <table:table-cell office:value-type="float" office:value="0.659999999934808">
                <text:p>0.659999999934808</text:p>
              </table:table-cell>
              <table:table-cell office:value-type="float" office:value="0.659999999967404">
                <text:p>0.659999999967404</text:p>
              </table:table-cell>
            </table:table-row>
            <table:table-row>
              <table:table-cell office:value-type="string">
                <text:p>Ligne 38</text:p>
              </table:table-cell>
              <table:table-cell office:value-type="float" office:value="0.659999999967404">
                <text:p>0.659999999967404</text:p>
              </table:table-cell>
              <table:table-cell office:value-type="float" office:value="0.659999999983702">
                <text:p>0.659999999983702</text:p>
              </table:table-cell>
            </table:table-row>
            <table:table-row>
              <table:table-cell office:value-type="string">
                <text:p>Ligne 39</text:p>
              </table:table-cell>
              <table:table-cell office:value-type="float" office:value="0.659999999983702">
                <text:p>0.659999999983702</text:p>
              </table:table-cell>
              <table:table-cell office:value-type="float" office:value="0.659999999991851">
                <text:p>0.659999999991851</text:p>
              </table:table-cell>
            </table:table-row>
            <table:table-row>
              <table:table-cell office:value-type="string">
                <text:p>Ligne 40</text:p>
              </table:table-cell>
              <table:table-cell office:value-type="float" office:value="0.659999999991851">
                <text:p>0.659999999991851</text:p>
              </table:table-cell>
              <table:table-cell office:value-type="float" office:value="0.659999999995926">
                <text:p>0.659999999995926</text:p>
              </table:table-cell>
            </table:table-row>
            <table:table-row>
              <table:table-cell office:value-type="string">
                <text:p>Ligne 41</text:p>
              </table:table-cell>
              <table:table-cell office:value-type="float" office:value="0.659999999995926">
                <text:p>0.659999999995926</text:p>
              </table:table-cell>
              <table:table-cell office:value-type="float" office:value="0.659999999997963">
                <text:p>0.659999999997963</text:p>
              </table:table-cell>
            </table:table-row>
            <table:table-row>
              <table:table-cell office:value-type="string">
                <text:p>Ligne 42</text:p>
              </table:table-cell>
              <table:table-cell office:value-type="float" office:value="0.659999999997963">
                <text:p>0.659999999997963</text:p>
              </table:table-cell>
              <table:table-cell office:value-type="float" office:value="0.659999999998982">
                <text:p>0.659999999998982</text:p>
              </table:table-cell>
            </table:table-row>
            <table:table-row>
              <table:table-cell office:value-type="string">
                <text:p>Ligne 43</text:p>
              </table:table-cell>
              <table:table-cell office:value-type="float" office:value="0.659999999998982">
                <text:p>0.659999999998982</text:p>
              </table:table-cell>
              <table:table-cell office:value-type="float" office:value="0.659999999999491">
                <text:p>0.659999999999491</text:p>
              </table:table-cell>
            </table:table-row>
            <table:table-row>
              <table:table-cell office:value-type="string">
                <text:p>Ligne 44</text:p>
              </table:table-cell>
              <table:table-cell office:value-type="float" office:value="0.659999999999491">
                <text:p>0.659999999999491</text:p>
              </table:table-cell>
              <table:table-cell office:value-type="float" office:value="0.659999999999746">
                <text:p>0.65999999999974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