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B4A00001278B618171C.wmf"/>
  <manifest:file-entry manifest:media-type="" manifest:full-path="Pictures/2000000700001B4A00001278F29A104C.wmf"/>
  <manifest:file-entry manifest:media-type="" manifest:full-path="Pictures/2000000700001B4A000012780B3B3057.wmf"/>
  <manifest:file-entry manifest:media-type="" manifest:full-path="Pictures/2000000700001B4A00001278FAF9BD42.wmf"/>
  <manifest:file-entry manifest:media-type="" manifest:full-path="Pictures/2000000700001B4A000012789D3D2FDC.wmf"/>
  <manifest:file-entry manifest:media-type="" manifest:full-path="Pictures/2000000700001B4A00001278C7F21BB4.wmf"/>
  <manifest:file-entry manifest:media-type="" manifest:full-path="Pictures/2000000700001B4A0000127809FAD537.wmf"/>
  <manifest:file-entry manifest:media-type="" manifest:full-path="Pictures/2000000700001B4A00001278478222A2.wmf"/>
  <manifest:file-entry manifest:media-type="" manifest:full-path="Pictures/2000000700001B4A00001278E471B88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auto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middle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18cm" table:align="center" style:writing-mode="lr-tb"/>
    </style:style>
    <style:style style:name="Tableau3.A" style:family="table-column">
      <style:table-column-properties style:column-width="12cm"/>
    </style:style>
    <style:style style:name="Tableau3.B" style:family="table-column">
      <style:table-column-properties style:column-width="6.01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top="0cm" fo:margin-bottom="0.10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text-properties style:font-name="Arial" fo:font-style="italic" style:font-style-asian="italic" style:font-name-complex="Arial"/>
    </style:style>
    <style:style style:name="P9" style:family="paragraph" style:parent-style-name="Standard">
      <style:text-properties style:font-name="Arial" fo:font-size="1pt" style:font-size-asian="1pt" style:font-name-complex="Arial" style:font-size-complex="1pt"/>
    </style:style>
    <style:style style:name="P10" style:family="paragraph" style:parent-style-name="Standard">
      <style:paragraph-properties>
        <style:tab-stops>
          <style:tab-stop style:position="0.259cm"/>
        </style:tab-stops>
      </style:paragraph-properties>
    </style:style>
    <style:style style:name="P11" style:family="paragraph" style:parent-style-name="Standard">
      <style:paragraph-properties fo:margin-top="0.212cm" fo:margin-bottom="0.212cm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fo:color="#ff0000" style:font-name="Arial" style:font-name-complex="Arial"/>
    </style:style>
    <style:style style:name="P13" style:family="paragraph" style:parent-style-name="Standard">
      <style:paragraph-properties fo:margin-top="0.212cm" fo:margin-bottom="0cm">
        <style:tab-stops>
          <style:tab-stop style:position="0.259cm"/>
        </style:tab-stops>
      </style:paragraph-properties>
    </style:style>
    <style:style style:name="P14" style:family="paragraph" style:parent-style-name="Standard">
      <style:paragraph-properties fo:margin-top="0.212cm" fo:margin-bottom="0cm" fo:text-align="center" style:justify-single-word="false"/>
    </style:style>
    <style:style style:name="P15" style:family="paragraph" style:parent-style-name="Standard">
      <style:paragraph-properties fo:margin-top="0.106cm" fo:margin-bottom="0.106cm">
        <style:tab-stops>
          <style:tab-stop style:position="0.259cm"/>
        </style:tab-stops>
      </style:paragraph-properties>
    </style:style>
    <style:style style:name="P16" style:family="paragraph" style:parent-style-name="Standard">
      <style:paragraph-properties fo:margin-top="0.106cm" fo:margin-bottom="0.106cm">
        <style:tab-stops>
          <style:tab-stop style:position="0.563cm"/>
        </style:tab-stops>
      </style:paragraph-properties>
    </style:style>
    <style:style style:name="P17" style:family="paragraph" style:parent-style-name="Standard">
      <style:paragraph-properties fo:margin-top="0.106cm" fo:margin-bottom="0.106cm">
        <style:tab-stops>
          <style:tab-stop style:position="0.563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.106cm" fo:margin-bottom="0.106cm"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top="0.106cm" fo:margin-bottom="0cm">
        <style:tab-stops>
          <style:tab-stop style:position="0.259cm"/>
        </style:tab-stops>
      </style:paragraph-properties>
    </style:style>
    <style:style style:name="P21" style:family="paragraph" style:parent-style-name="Standard">
      <style:paragraph-properties fo:margin-left="0.25cm" fo:margin-right="0cm" fo:margin-top="0.106cm" fo:margin-bottom="0cm" fo:text-indent="0cm" style:auto-text-indent="false"/>
    </style:style>
    <style:style style:name="P22" style:family="paragraph" style:parent-style-name="Standard">
      <style:paragraph-properties fo:background-color="#d9d9d9">
        <style:tab-stops>
          <style:tab-stop style:position="0.259cm"/>
        </style:tab-stops>
        <style:background-image/>
      </style:paragraph-properties>
    </style:style>
    <style:style style:name="P23" style:family="paragraph" style:parent-style-name="Standard">
      <style:paragraph-properties fo:background-color="#d9d9d9">
        <style:background-image/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background-color="#d9d9d9">
        <style:tab-stops>
          <style:tab-stop style:position="0.811cm"/>
        </style:tab-stops>
        <style:background-image/>
      </style:paragraph-properties>
    </style:style>
    <style:style style:name="P25" style:family="paragraph" style:parent-style-name="Standard">
      <style:paragraph-properties fo:margin-top="0.212cm" fo:margin-bottom="0.106cm">
        <style:tab-stops>
          <style:tab-stop style:position="0.563cm"/>
        </style:tab-stops>
      </style:paragraph-properties>
    </style:style>
    <style:style style:name="P26" style:family="paragraph" style:parent-style-name="Standard">
      <style:paragraph-properties fo:margin-top="0.212cm" fo:margin-bottom="0.106cm">
        <style:tab-stops>
          <style:tab-stop style:position="0.259cm"/>
        </style:tab-stops>
      </style:paragraph-properties>
    </style:style>
    <style:style style:name="P27" style:family="paragraph" style:parent-style-name="Standard">
      <style:paragraph-properties fo:margin-top="0.071cm" fo:margin-bottom="0.071cm">
        <style:tab-stops>
          <style:tab-stop style:position="0.259cm"/>
        </style:tab-stops>
      </style:paragraph-properties>
    </style:style>
    <style:style style:name="P28" style:family="paragraph" style:parent-style-name="Standard">
      <style:paragraph-properties fo:margin-left="0.25cm" fo:margin-right="0cm" fo:text-indent="-0.189cm" style:auto-text-indent="false"/>
    </style:style>
    <style:style style:name="P29" style:family="paragraph" style:parent-style-name="Standard">
      <style:paragraph-properties fo:margin-top="0cm" fo:margin-bottom="0.106cm">
        <style:tab-stops>
          <style:tab-stop style:position="0.259cm"/>
        </style:tab-stops>
      </style:paragraph-properties>
    </style:style>
    <style:style style:name="P30" style:family="paragraph" style:parent-style-name="Standard">
      <style:paragraph-properties fo:margin-left="0.062cm" fo:margin-right="0cm" fo:margin-top="0.106cm" fo:margin-bottom="0cm" fo:text-indent="0cm" style:auto-text-indent="false"/>
    </style:style>
    <style:style style:name="P31" style:family="paragraph" style:parent-style-name="Standard">
      <style:paragraph-properties fo:margin-left="0.062cm" fo:margin-right="0cm" fo:margin-top="0cm" fo:margin-bottom="0.106cm" fo:text-indent="0cm" style:auto-text-indent="false"/>
    </style:style>
    <style:style style:name="P32" style:family="paragraph" style:parent-style-name="Standard">
      <style:paragraph-properties fo:margin-left="0.062cm" fo:margin-right="0cm" fo:text-indent="0cm" style:auto-text-indent="false"/>
    </style:style>
    <style:style style:name="P33" style:family="paragraph" style:parent-style-name="Standard">
      <style:paragraph-properties fo:margin-left="0.06cm" fo:margin-right="0cm" fo:margin-top="0.106cm" fo:margin-bottom="0cm" fo:text-indent="0cm" style:auto-text-indent="false"/>
    </style:style>
    <style:style style:name="P34" style:family="paragraph" style:parent-style-name="Standard">
      <style:paragraph-properties fo:margin-left="0.06cm" fo:margin-right="0cm" fo:margin-top="0cm" fo:margin-bottom="0.106cm" fo:text-indent="0cm" style:auto-text-indent="false"/>
      <style:text-properties style:font-name="Arial" style:font-name-complex="Arial"/>
    </style:style>
    <style:style style:name="P35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6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7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15pt" style:font-size-asian="15pt" style:font-name-complex="Arial" style:font-size-complex="15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a6a6a6" style:font-weight-asian="bold" style:font-name-complex="Arial"/>
    </style:style>
    <style:style style:name="T5" style:family="text">
      <style:text-properties style:font-name="Arial" fo:font-weight="bold" fo:background-color="#c0c0c0" style:font-weight-asian="bold" style:font-name-complex="Arial" style:font-weight-complex="bold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background-color="#c0c0c0" style:font-name-complex="Arial"/>
    </style:style>
    <style:style style:name="T8" style:family="text">
      <style:text-properties style:font-name="Arial" fo:font-size="8pt" fo:font-weight="bold" style:font-size-asian="8pt" style:font-weight-asian="bold" style:font-name-complex="Arial"/>
    </style:style>
    <style:style style:name="T9" style:family="text">
      <style:text-properties style:font-name="Symbol" fo:font-weight="bold" style:font-weight-asian="bold"/>
    </style:style>
    <style:style style:name="T10" style:family="text">
      <style:text-properties style:font-name="Symbol" fo:font-weight="bold" fo:background-color="#a6a6a6" style:font-weight-asian="bold"/>
    </style:style>
    <style:style style:name="T11" style:family="text">
      <style:text-properties fo:color="#ffffff" style:font-name="Arial" fo:font-weight="bold" style:font-weight-asian="bold" style:font-name-complex="Arial"/>
    </style:style>
    <style:style style:name="T12" style:family="text">
      <style:text-properties fo:color="#ffffff" style:font-name="Arial" fo:font-weight="bold" fo:background-color="#000000" style:font-weight-asian="bold" style:font-name-complex="Arial"/>
    </style:style>
    <style:style style:name="T13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14" style:family="text">
      <style:text-properties style:font-name="Calibri" fo:font-weight="bold" fo:background-color="#a6a6a6" style:font-weight-asian="bold" style:font-name-complex="Arial"/>
    </style:style>
    <style:style style:name="T15" style:family="text">
      <style:text-properties fo:color="#000000" style:font-name="Arial" fo:font-weight="bold" fo:background-color="#000000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026cm" fo:padding-right="0.026cm" fo:padding-top="0.026cm" fo:padding-bottom="0.009cm" fo:border-left="none" fo:border-right="none" fo:border-top="none" fo:border-bottom="0.018cm solid #000000" style:mirror="none" fo:clip="rect(0cm, 0cm, 3.10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026cm" fo:padding-right="0.026cm" fo:padding-top="0.026cm" fo:padding-bottom="0.009cm" fo:border-left="none" fo:border-right="none" fo:border-top="none" fo:border-bottom="0.018cm solid #000000" style:mirror="none" fo:clip="rect(0cm, 0cm, 2.67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026cm" fo:padding-right="0.026cm" fo:padding-top="0.026cm" fo:padding-bottom="0.009cm" fo:border-left="none" fo:border-right="none" fo:border-top="none" fo:border-bottom="0.018cm solid #000000" style:mirror="none" fo:clip="rect(0cm, 0cm, 1.67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text:span text:style-name="T1"><text:s/>Programmation</text:span></text:p>
          </table:table-cell>
          <table:table-cell table:style-name="Tableau1.A1" office:value-type="string">
            <text:p text:style-name="P2"><text:span text:style-name="T1">Structure itérative : « pour »</text:span></text:p>
          </table:table-cell>
          <table:table-cell table:style-name="Tableau1.C1" office:value-type="string">
            <text:p text:style-name="P3"><text:span text:style-name="T1">TI 84+ Français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?</text:p>
          </table:table-cell>
          <table:table-cell table:style-name="Tableau2.B1" office:value-type="string">
            <text:p text:style-name="Standard">1) <text:s/>Écrire un programme qui simule 20 lancers d'une pièce équilibrée et qui calcule la fréquence d'apparition du Pile.</text:p>
            <text:p text:style-name="Standard">2) <text:s/>Exécuter 5 fois ce programme et relever les fréquences obtenues.</text:p>
            <text:p text:style-name="Standard">3) <text:s/>Modifier le programme pour que le nombre de lancers puisse être choisi par l'utilisateur. Exécuter ce programme pour N = 100.</text:p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4"/>
      <text:h text:style-name="Heading_20_1" text:outline-level="1">1. Écriture du programme</text:h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<text:span text:style-name="T2">Le programme nécessite une variable K pour compter le nombre de piles mais ne nécessite pas de variables d'entrées.</text:span></text:p>
            <text:p text:style-name="P15"><text:span text:style-name="T9"></text:span><text:span text:style-name="T3"> Créer un nouveau programme </text:span><text:span text:style-name="T2">"PILE" </text:span></text:p>
            <text:p text:style-name="P20"><text:span text:style-name="T9"></text:span><text:span text:style-name="T3"> Initialisation de la variable K</text:span></text:p>
            <text:p text:style-name="P21"><text:span text:style-name="T11">.</text:span><text:span text:style-name="T3">0</text:span><text:span text:style-name="T11">.</text:span><text:span text:style-name="T3"> </text:span><text:span text:style-name="T4">STO</text:span><text:span text:style-name="T14">→</text:span><text:span text:style-name="T2"> </text:span><text:span text:style-name="T11"><text:s/></text:span><text:span text:style-name="T3">K</text:span><text:span text:style-name="T11"> </text:span><text:span text:style-name="T2"><text:s/>puis </text:span><text:span text:style-name="T5">ENTER</text:span><text:span text:style-name="T2">.</text:span></text:p>
            <text:p text:style-name="P15"><text:span text:style-name="T9"></text:span><text:span text:style-name="T3"> Saisie de l’instruction « pour » </text:span></text:p>
            <text:p text:style-name="P22"><text:span text:style-name="T2"><text:tab/>La syntaxe générale dans ce cas est :</text:span></text:p>
            <text:p text:style-name="P23">For (compteur, valeur de départ, valeur d'arrivée)</text:p>
            <text:p text:style-name="P24"><text:span text:style-name="T3"><text:tab/>Traitement</text:span><text:span text:style-name="T2"> pour les valeurs du compteur allant de la valeur de départ à celle d'arrivée</text:span></text:p>
            <text:p text:style-name="P24"><text:span text:style-name="T2"><text:tab/></text:span><text:span text:style-name="T3">End</text:span><text:span text:style-name="T2"> <text:s/>(fin de l’instruction « pour »)</text:span></text:p>
            <text:p text:style-name="P17">- Saisie du For  </text:p>
            <text:p text:style-name="Standard"><text:span text:style-name="T2">Touche </text:span><text:span text:style-name="T4">PRGM</text:span><text:span text:style-name="T2"> choisir </text:span><text:span text:style-name="T3">CTL</text:span><text:span text:style-name="T2"> puis </text:span><text:span text:style-name="T13">4:For(</text:span><text:span text:style-name="T3"> </text:span><text:span text:style-name="T2">et </text:span><text:span text:style-name="T5">ENTER</text:span></text:p>
            <text:p text:style-name="P8">On appelle I le compteur, voir écran ci-contre.</text:p>
            <text:p text:style-name="P25"><text:span text:style-name="T3">- Traitement (pour les valeurs du compteur) :</text:span></text:p>
            <text:p text:style-name="P10"><text:span text:style-name="T2">Touche </text:span><text:span text:style-name="T7"><text:s/></text:span><text:span text:style-name="T5">MATH</text:span><text:span text:style-name="T2">  option <text:s/></text:span><text:span text:style-name="T13">PRB </text:span><text:span text:style-name="T2"><text:s/>menu <text:s/></text:span><text:span text:style-name="T13">5: entAléat(</text:span><text:span text:style-name="T15">.</text:span><text:span text:style-name="T2"> puis séquence</text:span></text:p>
            <text:p text:style-name="P27"><text:span text:style-name="T11">.</text:span><text:span text:style-name="T3">entAléat(0,1)</text:span><text:span text:style-name="T11"> </text:span><text:span text:style-name="T3"><text:s/></text:span><text:span text:style-name="T4"><text:s/>+ </text:span><text:span text:style-name="T3"><text:s/></text:span><text:span text:style-name="T14"><text:s/>K </text:span><text:span text:style-name="T3"><text:s/></text:span><text:span text:style-name="T4">STO</text:span><text:span text:style-name="T14">→</text:span><text:span text:style-name="T2"> </text:span><text:span text:style-name="T11"><text:s/></text:span><text:span text:style-name="T3">K</text:span><text:span text:style-name="T11"> </text:span><text:span text:style-name="T2"><text:s/>puis </text:span><text:span text:style-name="T5">ENTER</text:span><text:span text:style-name="T2">.</text:span></text:p>
            <text:p text:style-name="P10"><text:span text:style-name="T6">L’instruction entAléat(0,1)</text:span><text:span text:style-name="T2"> simule</text:span><text:span text:style-name="T6"> le lancer d'une pièce; 1 désigne Pile et 0 désigne Face. Ajouter ce nombre à K, augmente K de 1 uniquement si Pile est sorti.</text:span></text:p>
            <text:p text:style-name="P16"><text:span text:style-name="T3">- Fin de l’instruction « For »</text:span></text:p>
            <text:p text:style-name="P10"><text:span text:style-name="T4">PRGM</text:span><text:span text:style-name="T2"> choisir </text:span><text:span text:style-name="T3">CTL</text:span><text:span text:style-name="T2"> puis <text:s/></text:span><text:span text:style-name="T13">7: End</text:span><text:span text:style-name="T3"> </text:span></text:p>
            <text:p text:style-name="P26"><text:span text:style-name="T9"></text:span><text:span text:style-name="T3"> Affichage de la fréquence</text:span></text:p>
            <text:p text:style-name="P28"><text:span text:style-name="T2">- </text:span><text:span text:style-name="T3">Disp </text:span><text:span text:style-name="T11"><text:s/></text:span><text:span text:style-name="T3">K</text:span><text:span text:style-name="T11"> </text:span><text:span text:style-name="T2"><text:s/></text:span><text:span text:style-name="T4"><text:s/></text:span><text:span text:style-name="T10"></text:span><text:span text:style-name="T4"> </text:span><text:span text:style-name="T3"><text:s/></text:span><text:span text:style-name="T4"><text:s/>20 </text:span><text:span text:style-name="T2">.</text:span></text:p>
            <text:p text:style-name="P8">Calcul de la fréquence pour 20 lancers.</text:p>
            <text:p text:style-name="P15"><text:span text:style-name="T9"></text:span><text:span text:style-name="T3"> Quitter le mode de programmation</text:span><text:span text:style-name="T2"> </text:span></text:p>
            <text:p text:style-name="P29"><text:span text:style-name="T2">Instruction </text:span><text:span text:style-name="T3">QUIT</text:span><text:span text:style-name="T2"> (touches </text:span><text:span text:style-name="T4">2ND</text:span><text:span text:style-name="T2"> </text:span><text:span text:style-name="T4">MODE</text:span><text:span text:style-name="T2">)</text:span></text:p>
          </table:table-cell>
          <table:table-cell table:style-name="Tableau3.B1" office:value-type="string">
            <text:p text:style-name="P19"/>
            <text:p text:style-name="P18"/>
            <text:p text:style-name="P18"/>
            <text:p text:style-name="P18"><draw:frame draw:style-name="fr1" draw:name="images1" text:anchor-type="as-char" svg:width="3.14cm" svg:height="0.734cm" draw:z-index="0"><draw:image xlink:href="Pictures/2000000700001B4A00001278FAF9BD42.wmf" xlink:type="simple" xlink:show="embed" xlink:actuate="onLoad"/></draw:frame></text:p>
            <text:p text:style-name="P18"/>
            <text:p text:style-name="P18"><draw:frame draw:style-name="fr2" draw:name="images2" text:anchor-type="as-char" svg:width="3.15cm" svg:height="2.131cm" draw:z-index="1"><draw:image xlink:href="Pictures/2000000700001B4A00001278E471B885.wmf" xlink:type="simple" xlink:show="embed" xlink:actuate="onLoad"/></draw:frame></text:p>
            <text:p text:style-name="P18"><draw:frame draw:style-name="fr3" draw:name="images3" text:anchor-type="as-char" svg:width="3.129cm" svg:height="0.917cm" draw:z-index="2"><draw:image xlink:href="Pictures/2000000700001B4A000012780B3B3057.wmf" xlink:type="simple" xlink:show="embed" xlink:actuate="onLoad"/></draw:frame></text:p>
            <text:p text:style-name="P18"><draw:frame draw:style-name="fr4" draw:name="images4" text:anchor-type="as-char" svg:width="3.14cm" svg:height="1.379cm" draw:z-index="3"><draw:image xlink:href="Pictures/2000000700001B4A00001278C7F21BB4.wmf" xlink:type="simple" xlink:show="embed" xlink:actuate="onLoad"/></draw:frame></text:p>
            <text:p text:style-name="P18"><draw:frame draw:style-name="fr2" draw:name="images5" text:anchor-type="as-char" svg:width="3.15cm" svg:height="2.131cm" draw:z-index="4"><draw:image xlink:href="Pictures/2000000700001B4A0000127809FAD537.wmf" xlink:type="simple" xlink:show="embed" xlink:actuate="onLoad"/></draw:frame></text:p>
            <text:p text:style-name="P18"><draw:frame draw:style-name="fr2" draw:name="images6" text:anchor-type="as-char" svg:width="3.15cm" svg:height="2.131cm" draw:z-index="5"><draw:image xlink:href="Pictures/2000000700001B4A00001278F29A104C.wmf" xlink:type="simple" xlink:show="embed" xlink:actuate="onLoad"/></draw:frame></text:p>
          </table:table-cell>
        </table:table-row>
      </table:table>
      <text:p text:style-name="P4"/>
      <text:h text:style-name="Heading_20_1" text:outline-level="1">2. Exécuter le programme</text:h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0"><text:span text:style-name="T4">PRGM</text:span><text:span text:style-name="T2"> à l’aide des flèches, choisir </text:span><text:span text:style-name="T12">EXEC</text:span><text:span text:style-name="T2">.</text:span></text:p>
            <text:p text:style-name="P31"><text:span text:style-name="T2">Sélectionner le programme PILE dans la liste puis </text:span><text:span text:style-name="T5">ENTER</text:span><text:span text:style-name="T2"> ou taper le numéro du programme.</text:span></text:p>
          </table:table-cell>
          <table:table-cell table:style-name="Tableau4.B1" office:value-type="string">
            <text:p text:style-name="P12"><draw:frame draw:style-name="fr2" draw:name="images7" text:anchor-type="as-char" svg:width="3.15cm" svg:height="2.131cm" draw:z-index="6"><draw:image xlink:href="Pictures/2000000700001B4A00001278478222A2.wmf" xlink:type="simple" xlink:show="embed" xlink:actuate="onLoad"/></draw:frame></text:p>
          </table:table-cell>
        </table:table-row>
      </table:table>
      <text:p text:style-name="P4"/>
      <text:h text:style-name="P1" text:outline-level="1">3. Modifier le programme</text:h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3"><text:span text:style-name="T2">Le programme doit cette fois demander le nombre N de lancers désirés.</text:span></text:p>
            <text:p text:style-name="P32"><text:span text:style-name="T2">Il faut insérer une entrée N et modifier l'écriture de la boucle "pour" et le calcul de la fréquence </text:span></text:p>
            <text:p text:style-name="P30"><text:span text:style-name="T2">Modifier le programme PILE comme ci-contre </text:span></text:p>
            <text:p text:style-name="P32"><text:span text:style-name="T2">Plus de précisions sur la fiche 400</text:span></text:p>
            <text:p text:style-name="P34">Exécuter le nouveau programme pour N= 100.</text:p>
          </table:table-cell>
          <table:table-cell table:style-name="Tableau5.B1" office:value-type="string">
            <text:p text:style-name="P14"><text:span text:style-name="T2"><draw:frame draw:style-name="fr2" draw:name="images8" text:anchor-type="as-char" svg:width="3.15cm" svg:height="2.131cm" draw:z-index="7"><draw:image xlink:href="Pictures/2000000700001B4A000012789D3D2FDC.wmf" xlink:type="simple" xlink:show="embed" xlink:actuate="onLoad"/></draw:frame></text:span><text:span text:style-name="T2"> <text:s/></text:span><text:span text:style-name="T2"><draw:frame draw:style-name="fr2" draw:name="images9" text:anchor-type="as-char" svg:width="3.15cm" svg:height="2.131cm" draw:z-index="8"><draw:image xlink:href="Pictures/2000000700001B4A00001278B618171C.wmf" xlink:type="simple" xlink:show="embed" xlink:actuate="onLoad"/></draw:frame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grammation<text:tab/>Structure itérative « tant que »<text:tab/>TI-84+ français</text:span></text:p>
      </style:header>
      <style:footer>
        <text:p text:style-name="MP2"><text:span text:style-name="MT1">IREM de LYON<text:tab/>Fiche n°430<text:tab/>page </text:span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MT1">IREM de LYON<text:tab/>Fiche n°430<text:tab/>page </text:span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tistiques</dc:title>
    <meta:initial-creator>jlb</meta:initial-creator>
    <meta:creation-date>2014-11-14T16:30:00</meta:creation-date>
    <dc:creator>H. Lample</dc:creator>
    <dc:date>2014-11-14T16:30:00</dc:date>
    <meta:print-date>2011-08-11T10:10:00</meta:print-date>
    <meta:editing-cycles>2</meta:editing-cycles>
    <meta:editing-duration>P15824DT17H31M44S</meta:editing-duration>
    <meta:document-statistic meta:table-count="5" meta:image-count="9" meta:object-count="0" meta:page-count="1" meta:paragraph-count="52" meta:word-count="366" meta:character-count="2090"/>
    <meta:generator>OpenOffice/4.0.1$Win32 OpenOffice.org_project/401m5$Build-9714</meta:generator>
  </office:meta>
</office:document-meta>
</file>