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transparent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e ISN.</text:p>
      <text:p text:style-name="P1">16 novembre 2012.</text:p>
      <text:p text:style-name="P1"/>
      <text:p text:style-name="P1">Olivier Touraille – <text:s/>Xavier Ouvrard – Jean-Manuel Mény.</text:p>
      <text:p text:style-name="Standard"/>
      <text:p text:style-name="Standard"/>
      <text:p text:style-name="Standard"/>
      <text:p text:style-name="P2">Compte-rendu des deux dernières séances de cours passées.</text:p>
      <text:p text:style-name="P2"/>
      <text:p text:style-name="Standard">JMM</text:p>
      <text:list xml:id="list11173751561" text:style-name="L1">
        <text:list-item>
          <text:p text:style-name="P3">Python + Css : séance de mise au point et de travail sur miniprojets.</text:p>
          <text:list>
            <text:list-item>
              <text:p text:style-name="P3">Projet palindrome et fichier figure tortue</text:p>
            </text:list-item>
            <text:list-item>
              <text:p text:style-name="P3">Critères notation </text:p>
              <text:list>
                <text:list-item>
                  <text:list>
                    <text:list-item>
                      <text:p text:style-name="P3">Sur palindrome : </text:p>
                      <text:list>
                        <text:list-item>
                          <text:list>
                            <text:list-item>
                              <text:p text:style-name="P3">Commentaires 2 pts</text:p>
                            </text:list-item>
                            <text:list-item>
                              <text:p text:style-name="P3">Supprimer espaces 2 pts</text:p>
                            </text:list-item>
                            <text:list-item>
                              <text:p text:style-name="P3">Majuscules/minuscules 2 pts</text:p>
                            </text:list-item>
                            <text:list-item>
                              <text:p text:style-name="P3">Autres suppressions (ponctuations, Accents) 1 pt</text:p>
                            </text:list-item>
                            <text:list-item>
                              <text:p text:style-name="P3">Fonctionnement de base 3 pts</text:p>
                            </text:list-item>
                            <text:list-item>
                              <text:p text:style-name="P3">Date respectée -2 pts si non respect </text:p>
                            </text:list-item>
                            <text:list-item>
                              <text:p text:style-name="P3">Encodage non déclaré -0,5</text:p>
                            </text:list-item>
                            <text:list-item>
                              <text:p text:style-name="P3">Accents dans le nom du programme -0,5</text:p>
                            </text:list-item>
                            <text:list-item>
                              <text:p text:style-name="P3">Présence de lignes utiles -0,5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">Figure tortue :</text:p>
                      <text:list>
                        <text:list-item>
                          <text:list>
                            <text:list-item>
                              <text:p text:style-name="P3">Commentaires 2 pts</text:p>
                            </text:list-item>
                            <text:list-item>
                              <text:p text:style-name="P3">Découpage en fonctions 2 pts</text:p>
                            </text:list-item>
                            <text:list-item>
                              <text:p text:style-name="P3">Etoile 6 branches 1 pt</text:p>
                            </text:list-item>
                            <text:list-item>
                              <text:p text:style-name="P3">Etoile 5 btranches 1 pt</text:p>
                            </text:list-item>
                            <text:list-item>
                              <text:p text:style-name="P3">Carré 1 pt</text:p>
                            </text:list-item>
                            <text:list-item>
                              <text:p text:style-name="P3">Triangle 1 pt</text:p>
                            </text:list-item>
                            <text:list-item>
                              <text:p text:style-name="P3">Forme générale 2 pts </text:p>
                            </text:list-item>
                            <text:list-item>
                              <text:p text:style-name="P3">Pb indentation -1 p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Binaire. <text:s text:c="2"/>version 2 du site : défini d'entrée de jeu, après avoir fait remarquer d'entrée que lorsque l'on fait des divisions successives en base 10 on obtient les chiffres, puis passage en base 2. Passage base 2 base hexa et inversement.</text:p>
          <text:p text:style-name="P3">Miniprojet sur base shadok donné à l'issue de la séance.</text:p>
          <text:p text:style-name="P3"/>
        </text:list-item>
      </text:list>
      <text:p text:style-name="Standard">XO.</text:p>
      <text:list xml:id="list1793862872" text:style-name="L2">
        <text:list-item>
          <text:p text:style-name="P4">binaire : diaporama de présentation, exercices de conversion à la main puis programme de division en cascade (donné dans le diapo). <text:s/>Conversion en octal, en hexa.</text:p>
        </text:list-item>
        <text:list-item>
          <text:p text:style-name="P4">Séance sur les booléens : diaporama, exercices de tables de vérité, utilisation de logisim : schéma du xor, multiplexeur, écrire avec uniquement des et et des non. La vérification de la table de vérité par programme leur a posé problème.</text:p>
        </text:list-item>
        <text:list-item>
          <text:p text:style-name="P4">Miniprojets rendus : shadok, hexa, binaire... Un compte-rendu (stratégie, choix...) détaillé est attendu des élèves.</text:p>
        </text:list-item>
      </text:list>
      <text:p text:style-name="Standard"/>
      <text:p text:style-name="Standard">OT.</text:p>
      <text:list xml:id="list1591869421" text:style-name="L3">
        <text:list-item>
          <text:p text:style-name="P5">rendu du contrôle (programme d'addition en binaire, conversions...). </text:p>
        </text:list-item>
        <text:list-item>
          <text:p text:style-name="P5">Concaténation de deux programmes de conversion : les élèves ont encore des problèmes pour faire tourner leur programme (problème d'indentation entre autre).</text:p>
        </text:list-item>
        <text:list-item>
          <text:p text:style-name="P5"><text:soft-page-break/>Exercices de comparaison d'algorithme avec boucles “pour” imbriquées ou non puis fabrication d'une table de multiplication; comparaison d'algorithme avec while ou for + if.</text:p>
        </text:list-item>
        <text:list-item>
          <text:p text:style-name="P5">Gros projet de site en cours.</text:p>
        </text:list-item>
        <text:list-item>
          <text:p text:style-name="P5">miniprojet algorithme de vérification d'un mot de passe : contrainte de sécurisation, de longueur, de contenus de certains caractères (doit contenir un minimum de 3 chiffres). Doivent de plus rendre compte-rendu papier avec démarche et choix stratégique.</text:p>
        </text:list-item>
      </text:list>
      <text:p text:style-name="Standard"/>
      <text:p text:style-name="Standard"/>
      <text:p text:style-name="P2">Sur l'image.</text:p>
      <text:list xml:id="list1204035937" text:continue-numbering="true" text:style-name="L3">
        <text:list-item>
          <text:p text:style-name="P5">Notion d'image.</text:p>
          <text:list>
            <text:list-item>
              <text:p text:style-name="P5">A partir de l'alphabet Braille, l'objectif est de relier les notions d'image, de caractère, de codage. Associer à chaque image un codage à 6 points (= bits). Noir=0, blanc=1. L'alphabet braille met en place les idées essentielles de la notion d'image. Analyse d'un rond, programme python récupérant pixel par pixel le code de l'image du rond (pixels : de 0 à 255, un octet), le tableau des codes fait apparaître la forme de l'image. <text:s/>Zoom sur un f avec le tableau des pixels à côté. </text:p>
              <text:p text:style-name="P5">Programme python : reproduction de dessins géométriques simples générés par boucles imbriquées, utilisation des liens logiques pour construire l'image (ou) et équations de droite : croix, losange...</text:p>
            </text:list-item>
            <text:list-item>
              <text:p text:style-name="P5">Le prochain cours : création d'une vraie image (dégradée de N&amp;B par exemple).</text:p>
            </text:list-item>
            <text:list-item>
              <text:p text:style-name="P5">Puis travail sur les photos (différence pixel par pixel entre une photo du lycée vide et une photo lors de la récréation).</text:p>
            </text:list-item>
            <text:list-item>
              <text:p text:style-name="P5">Référence : PIL-handbook, projet formation ISN et proglet sur javascool ? </text:p>
              <text:p text:style-name="P5"/>
            </text:list-item>
          </text:list>
        </text:list-item>
      </text:list>
      <text:p text:style-name="Standard"/>
      <text:p text:style-name="Standard"/>
      <text:list xml:id="list1934273588" text:continue-numbering="true" text:style-name="L3">
        <text:list-item>
          <text:list>
            <text:list-header>
              <text:p text:style-name="P5">XO.</text:p>
            </text:list-header>
            <text:list-item>
              <text:p text:style-name="P5">descriptif d'un dessin (cf dowek). Exemple du cercle et du carré, notion d'image vectorielle. Exemple de l'image gps pour bien illustrer l'intérêt du vectoriel : images simples (routes polygones...) puis zoom sur une capture d'écran de la même image.</text:p>
            </text:list-item>
            <text:list-item>
              <text:p text:style-name="P5">Ajout d'un quadrillage : notion de pixel. Codage brut sur quadrillage grossier.</text:p>
            </text:list-item>
            <text:list-item>
              <text:p text:style-name="P5">Résolution, dpi (points par pouce)</text:p>
            </text:list-item>
            <text:list-item>
              <text:p text:style-name="P5">profondeur image. bit par pixel. </text:p>
            </text:list-item>
            <text:list-item>
              <text:p text:style-name="P5">Lumière, perception par l'oeil.</text:p>
            </text:list-item>
            <text:list-item>
              <text:p text:style-name="P5">Couleurs à partir de R, V, B.</text:p>
            </text:list-item>
            <text:list-item>
              <text:p text:style-name="P5">exemple de codage de couleurs en rvb. Cas du 32 bits, cas du 8 bits.</text:p>
            </text:list-item>
            <text:list-item>
              <text:p text:style-name="P5">Format pbm. </text:p>
            </text:list-item>
            <text:list-item>
              <text:p text:style-name="P5">TD associé commencé : travail sur les fichiers textes et images.</text:p>
            </text:list-item>
          </text:list>
        </text:list-item>
      </text:list>
      <text:p text:style-name="Standard"/>
      <text:p text:style-name="Standard">JMM </text:p>
      <text:p text:style-name="Standard">deux fichiers.</text:p>
      <text:p text:style-name="Standard">1- Travail sur les formats ascii ppm, pgm, pbm.</text:p>
      <text:p text:style-name="Standard">2- Travail sur format quelconque par l'intermédiaire du module PIL.</text:p>
      <text:p text:style-name="Standard"/>
      <text:p text:style-name="Standard">Déroulement.</text:p>
      <text:p text:style-name="Standard">Petit exposé rapide sur image matricielle</text:p>
      <text:p text:style-name="Standard"/>
      <text:p text:style-name="Standard">Ex 1</text:p>
      <text:p text:style-name="Standard">code un fichier pbm</text:p>
      <text:p text:style-name="Standard">Ex 2</text:p>
      <text:p text:style-name="Standard">Travail sur une image</text:p>
      <text:p text:style-name="Standard"><text:soft-page-break/>Ex 3</text:p>
      <text:p text:style-name="Standard">Recherche sur formats</text:p>
      <text:p text:style-name="Standard">Ex 4</text:p>
      <text:p text:style-name="Standard">Format pgm (en niveau de gris)</text:p>
      <text:p text:style-name="Standard">Ex 5</text:p>
      <text:p text:style-name="Standard">Inversion niveau de gris sur pgm</text:p>
      <text:p text:style-name="Standard">Ex6</text:p>
      <text:p text:style-name="Standard">Format ppm</text:p>
      <text:p text:style-name="Standard">Ex 7</text:p>
      <text:p text:style-name="Standard">Carré noir en pbm et ppm et travail sur le poids</text:p>
      <text:p text:style-name="Standard">Ex 8</text:p>
      <text:p text:style-name="Standard">Fleur et inversion des <text:s/>composantes RVB en BRV</text:p>
      <text:p text:style-name="Standard">Fin séance 1</text:p>
      <text:p text:style-name="Standard"/>
      <text:p text:style-name="Standard">Format vectoriel et utilisation du module PIL (module Image pour Python)</text:p>
      <text:p text:style-name="Standard">Transformations d'images</text:p>
      <text:p text:style-name="Standard">Rotation 90° Retournement</text:p>
      <text:p text:style-name="Standard">Symétrie</text:p>
      <text:p text:style-name="Standard">Agir sur composantes de noirs</text:p>
      <text:p text:style-name="Standard">Passage d'une photo couleur à une photo niveau de gris (silo traitement image)</text:p>
      <text:p text:style-name="Standard">Passage en noir et blanc, seuil à définir</text:p>
      <text:p text:style-name="Standard">Transformation des pixels un à un fonction des voisins codé en gris</text:p>
      <text:p text:style-name="Standard">Ajouter une grosse bordure autour d'une image</text:p>
      <text:p text:style-name="Standard"/>
      <text:p text:style-name="Standard"/>
      <text:p text:style-name="Standard"/>
      <text:p text:style-name="P2">Les prochains rendez-vous.</text:p>
      <text:p text:style-name="Standard">La prochaine fois : la récursivité (le 7 décembre).</text:p>
      <text:p text:style-name="Standard"/>
      <text:p text:style-name="Standard">En janvier : les projets (organisation, rapport, qu'est ce qui est exigé, notation...).</text:p>
      <text:p text:style-name="Standard"/>
      <text:p text:style-name="Standard">Production pour l'irem : en janvier, on pourra mettre en ligne les versions finalisées sur l'image.<text:line-break/>Dans la seconde partie de l'année, on pourra avoir des séances de mise au point sur nos diverses approches pour compte-rendu sur le site ir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 </meta:initial-creator>
    <meta:creation-date>2012-11-16T14:16:27</meta:creation-date>
    <dc:date>2012-11-18T17:53:50</dc:date>
    <dc:creator>jm </dc:creator>
    <meta:editing-duration>PT3H15M47S</meta:editing-duration>
    <meta:editing-cycles>31</meta:editing-cycles>
    <meta:generator>LibreOffice/3.5$Linux_X86_64 LibreOffice_project/350m1$Build-2</meta:generator>
    <meta:document-statistic meta:table-count="0" meta:image-count="0" meta:object-count="0" meta:page-count="3" meta:paragraph-count="92" meta:word-count="887" meta:character-count="5111" meta:non-whitespace-character-count="4347"/>
  </office:meta>
</office:document-meta>
</file>