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Thumbnails/thumbnail.png" manifest:media-type="image/png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manifest.rdf" manifest:media-type="application/rdf+xml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meta.xml" manifest:media-type="text/xml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2.988cm" style:rel-column-width="10877*"/>
    </style:style>
    <style:style style:name="Tableau4.B" style:family="table-column">
      <style:table-column-properties style:column-width="11.933cm" style:rel-column-width="43439*"/>
    </style:style>
    <style:style style:name="Tableau4.C" style:family="table-column">
      <style:table-column-properties style:column-width="3.082cm" style:rel-column-width="11219*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fo:background-color="#b3b3b3" fo:padding="0.097cm" fo:border="1pt solid #000000">
        <style:background-image/>
      </style:table-cell-properties>
    </style:style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2.99cm" style:rel-column-width="10883*"/>
    </style:style>
    <style:style style:name="Tableau1.B" style:family="table-column">
      <style:table-column-properties style:column-width="11.933cm" style:rel-column-width="43439*"/>
    </style:style>
    <style:style style:name="Tableau1.C" style:family="table-column">
      <style:table-column-properties style:column-width="3.08cm" style:rel-column-width="11213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b3b3b3" fo:padding="0.097cm" fo:border="1pt solid #000000">
        <style:background-image/>
      </style:table-cell-properties>
    </style:style>
    <style:style style:name="P1" style:family="paragraph" style:parent-style-name="Table_20_Contents"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fo:text-transform="uppercase" style:text-underline-style="none"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text-properties fo:color="#0000ff"/>
    </style:style>
    <style:style style:name="P8" style:family="paragraph" style:parent-style-name="Standard">
      <style:paragraph-properties fo:text-align="start" style:justify-single-word="false"/>
      <style:text-properties fo:color="#0000ff"/>
    </style:style>
    <style:style style:name="P9" style:family="paragraph" style:parent-style-name="Standard" style:list-style-name="L1"/>
    <style:style style:name="P10" style:family="paragraph" style:parent-style-name="Table_20_Contents">
      <style:text-properties fo:font-size="8pt" officeooo:rsid="000fe998" officeooo:paragraph-rsid="000fe998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ff"/>
    </style:style>
    <style:style style:name="T5" style:family="text">
      <style:text-properties fo:color="#0000ff" fo:font-weight="bold" fo:background-color="#ffff00" loext:char-shading-value="0" style:font-weight-asian="bold" style:font-weight-complex="bold"/>
    </style:style>
    <style:style style:name="T6" style:family="text">
      <style:text-properties fo:color="#0000ff" fo:background-color="#ffff00" loext:char-shading-value="0"/>
    </style:style>
    <style:style style:name="T7" style:family="text">
      <style:text-properties fo:background-color="#ffff00" loext:char-shading-value="0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0"/>
          </table:table-cell>
          <table:table-cell table:style-name="Tableau4.B1" office:value-type="string">
            <text:p text:style-name="P3">Fractions and mixed numbers</text:p>
          </table:table-cell>
          <table:table-cell table:style-name="Tableau4.A1" office:value-type="string">
            <text:p text:style-name="P2"/>
          </table:table-cell>
        </table:table-row>
      </table:table>
      <text:p text:style-name="P5"/>
      <text:p text:style-name="P5">Watch the video <text:a xlink:type="simple" xlink:href="http://www.youtube.com/watch?v=VxpbMg_WASs" text:style-name="Internet_20_link" text:visited-style-name="Visited_20_Internet_20_Link">http://www.youtube.com/watch?v=VxpbMg_WASs</text:a> and fill in the blanks.</text:p>
      <text:p text:style-name="P5"/>
      <text:p text:style-name="P5">Are you ready ?</text:p>
      <text:p text:style-name="P5">We had one …................... delicious apple pie and five hungry people to share that pie. We divided that pie into five …................................................................. </text:p>
      <text:p text:style-name="P5">Yummy five slices !</text:p>
      <text:p text:style-name="P5">My share was one slice of the pie of the five …..................................... of the …............................. pie.</text:p>
      <text:p text:style-name="P5">I've got one fifth of the pie. And that's a …................. : a ….............................................................</text:p>
      <text:p text:style-name="P5">Here we go!</text:p>
      <text:p text:style-name="P5">A fraction has a …................................ that goes below the line shows how many slices the whole pie has. Five !</text:p>
      <text:p text:style-name="P5">A fraction has a …................................ that goes above the line shows how many slices I have. One !</text:p>
      <text:p text:style-name="P5">Watch me now !</text:p>
      <text:p text:style-name="P5">When the numerator is …................................................... <text:s/>the denominator. That's what we call an …......................................................................... Thirteen over four !</text:p>
      <text:p text:style-name="P5">Sometimes we have a …..................................... together with a …............................ A whole number and a fraction is a …......................................, three and one fourth, and that's a …....................................!</text:p>
      <text:p text:style-name="P5">Yummy!</text:p>
      <text:p text:style-name="P5"/>
      <text:p text:style-name="P5"><draw:frame draw:style-name="fr1" draw:name="Cadre1" text:anchor-type="paragraph" draw:z-index="0"><draw:text-box fo:min-height="0.79cm" fo:min-width="18cm"><text:p text:style-name="P4">There are three types of fractions :</text:p><text:p text:style-name="Standard"/><text:list xml:id="list2433804789059838948" text:style-name="L1"><text:list-item><text:p text:style-name="P9"><text:span text:style-name="T1">proper fractions : <text:tab/>The numerator is less than the denominator. </text:span><text:line-break/><text:line-break/><text:tab/><text:tab/><text:tab/>Examples : …................................................................................................<text:line-break/></text:p></text:list-item><text:list-item><text:p text:style-name="P9"><text:span text:style-name="T1">improper fractions:<text:tab/>The numerator is greater than (or equal to) the denominator.</text:span><text:line-break/><text:line-break/><text:tab/><text:tab/><text:tab/>Examples : …................................................................................................<text:line-break/></text:p></text:list-item><text:list-item><text:p text:style-name="P9"><text:span text:style-name="T1">mixed numbers:<text:tab/>A whole number and a proper fraction together.</text:span><text:line-break/><text:line-break/><text:tab/><text:tab/><text:tab/>Examples : …................................................................................................<text:line-break/></text:p></text:list-item></text:list></draw:text-box></draw:frame></text:p>
      <text:p text:style-name="P5"><text:span text:style-name="T3">Exercise :</text:span> </text:p>
      <text:p text:style-name="P5">1) Write above each fraction at its right place: </text:p>
      <text:p text:style-name="P5"><text:tab/><draw:frame draw:style-name="fr2" draw:name="Objet1" text:anchor-type="as-char" svg:width="0.503cm" svg:height="0.998cm" draw:z-index="4"><draw:object xlink:href="./Object 1" xlink:type="simple" xlink:show="embed" xlink:actuate="onLoad"/><draw:image xlink:href="./ObjectReplacements/Object 1" xlink:type="simple" xlink:show="embed" xlink:actuate="onLoad"/></draw:frame>, <draw:frame draw:style-name="fr2" draw:name="Objet2" text:anchor-type="as-char" svg:width="0.794cm" svg:height="0.998cm" draw:z-index="5"><draw:object xlink:href="./Object 2" xlink:type="simple" xlink:show="embed" xlink:actuate="onLoad"/><draw:image xlink:href="./ObjectReplacements/Object 2" xlink:type="simple" xlink:show="embed" xlink:actuate="onLoad"/></draw:frame>, <draw:frame draw:style-name="fr2" draw:name="Objet40" text:anchor-type="as-char" svg:width="0.52cm" svg:height="0.998cm" draw:z-index="7"><draw:object xlink:href="./Object 18" xlink:type="simple" xlink:show="embed" xlink:actuate="onLoad"/><draw:image xlink:href="./ObjectReplacements/Object 18" xlink:type="simple" xlink:show="embed" xlink:actuate="onLoad"/></draw:frame>, <draw:frame draw:style-name="fr2" draw:name="Objet44" text:anchor-type="as-char" svg:width="0.78cm" svg:height="0.998cm" draw:z-index="8"><draw:object xlink:href="./Object 27" xlink:type="simple" xlink:show="embed" xlink:actuate="onLoad"/><draw:image xlink:href="./ObjectReplacements/Object 27" xlink:type="simple" xlink:show="embed" xlink:actuate="onLoad"/></draw:frame>, <draw:frame draw:style-name="fr2" draw:name="Objet55" text:anchor-type="as-char" svg:width="0.774cm" svg:height="0.998cm" draw:z-index="9"><draw:object xlink:href="./Object 51" xlink:type="simple" xlink:show="embed" xlink:actuate="onLoad"/><draw:image xlink:href="./ObjectReplacements/Object 51" xlink:type="simple" xlink:show="embed" xlink:actuate="onLoad"/></draw:frame>, <draw:frame draw:style-name="fr2" draw:name="Objet56" text:anchor-type="as-char" svg:width="0.515cm" svg:height="0.998cm" draw:z-index="10"><draw:object xlink:href="./Object 54" xlink:type="simple" xlink:show="embed" xlink:actuate="onLoad"/><draw:image xlink:href="./ObjectReplacements/Object 54" xlink:type="simple" xlink:show="embed" xlink:actuate="onLoad"/></draw:frame>, <draw:frame draw:style-name="fr2" draw:name="Objet57" text:anchor-type="as-char" svg:width="0.716cm" svg:height="0.998cm" draw:z-index="11"><draw:object xlink:href="./Object 56" xlink:type="simple" xlink:show="embed" xlink:actuate="onLoad"/><draw:image xlink:href="./ObjectReplacements/Object 56" xlink:type="simple" xlink:show="embed" xlink:actuate="onLoad"/></draw:frame>, <draw:frame draw:style-name="fr2" draw:name="Objet58" text:anchor-type="as-char" svg:width="0.764cm" svg:height="0.998cm" draw:z-index="12"><draw:object xlink:href="./Object 58" xlink:type="simple" xlink:show="embed" xlink:actuate="onLoad"/><draw:image xlink:href="./ObjectReplacements/Object 58" xlink:type="simple" xlink:show="embed" xlink:actuate="onLoad"/></draw:frame>, <draw:frame draw:style-name="fr2" draw:name="Objet59" text:anchor-type="as-char" svg:width="0.718cm" svg:height="0.998cm" draw:z-index="13"><draw:object xlink:href="./Object 59" xlink:type="simple" xlink:show="embed" xlink:actuate="onLoad"/><draw:image xlink:href="./ObjectReplacements/Object 59" xlink:type="simple" xlink:show="embed" xlink:actuate="onLoad"/></draw:frame>, <draw:frame draw:style-name="fr2" draw:name="Objet60" text:anchor-type="as-char" svg:width="0.506cm" svg:height="0.998cm" draw:z-index="14"><draw:object xlink:href="./Object 60" xlink:type="simple" xlink:show="embed" xlink:actuate="onLoad"/><draw:image xlink:href="./ObjectReplacements/Object 60" xlink:type="simple" xlink:show="embed" xlink:actuate="onLoad"/></draw:frame>, <draw:frame draw:style-name="fr2" draw:name="Objet61" text:anchor-type="as-char" svg:width="0.716cm" svg:height="0.998cm" draw:z-index="15"><draw:object xlink:href="./Object 61" xlink:type="simple" xlink:show="embed" xlink:actuate="onLoad"/><draw:image xlink:href="./ObjectReplacements/Object 61" xlink:type="simple" xlink:show="embed" xlink:actuate="onLoad"/></draw:frame>, <draw:frame draw:style-name="fr2" draw:name="Objet62" text:anchor-type="as-char" svg:width="0.76cm" svg:height="0.998cm" draw:z-index="16"><draw:object xlink:href="./Object 62" xlink:type="simple" xlink:show="embed" xlink:actuate="onLoad"/><draw:image xlink:href="./ObjectReplacements/Object 62" xlink:type="simple" xlink:show="embed" xlink:actuate="onLoad"/></draw:frame>, <draw:frame draw:style-name="fr2" draw:name="Objet63" text:anchor-type="as-char" svg:width="0.716cm" svg:height="0.998cm" draw:z-index="17"><draw:object xlink:href="./Object 64" xlink:type="simple" xlink:show="embed" xlink:actuate="onLoad"/><draw:image xlink:href="./ObjectReplacements/Object 64" xlink:type="simple" xlink:show="embed" xlink:actuate="onLoad"/></draw:frame></text:p>
      <text:p text:style-name="P6"/>
      <text:p text:style-name="Standard">2) Write these mixed numbers as improper fractions.</text:p>
      <text:p text:style-name="Standard"><draw:frame draw:style-name="fr2" draw:name="Objet3" text:anchor-type="as-char" svg:width="0.781cm" svg:height="0.998cm" draw:z-index="1"><draw:object xlink:href="./Object 3" xlink:type="simple" xlink:show="embed" xlink:actuate="onLoad"/><draw:image xlink:href="./ObjectReplacements/Object 3" xlink:type="simple" xlink:show="embed" xlink:actuate="onLoad"/><svg:desc>formule</svg:desc></draw:frame> = …....................................................<text:tab/><text:tab/><text:tab/><draw:frame draw:style-name="fr2" draw:name="Objet4" text:anchor-type="as-char" svg:width="0.787cm" svg:height="0.998cm" draw:z-index="6"><draw:object xlink:href="./Object 12" xlink:type="simple" xlink:show="embed" xlink:actuate="onLoad"/><draw:image xlink:href="./ObjectReplacements/Object 12" xlink:type="simple" xlink:show="embed" xlink:actuate="onLoad"/></draw:frame> = …....................................................</text:p>
      <text:p text:style-name="Standard"/>
      <text:p text:style-name="Standard">3) Write these improper fractions as mixed numbers.</text:p>
      <text:p text:style-name="Standard"><draw:frame draw:style-name="fr2" draw:name="Objet7" text:anchor-type="as-char" svg:width="0.716cm" svg:height="0.998cm" draw:z-index="2"><draw:object xlink:href="./Object 7" xlink:type="simple" xlink:show="embed" xlink:actuate="onLoad"/><draw:image xlink:href="./ObjectReplacements/Object 7" xlink:type="simple" xlink:show="embed" xlink:actuate="onLoad"/></draw:frame> = …....................................................<text:tab/><text:tab/><text:tab/><draw:frame draw:style-name="fr2" draw:name="Objet8" text:anchor-type="as-char" svg:width="0.725cm" svg:height="0.998cm" draw:z-index="3"><draw:object xlink:href="./Object 8" xlink:type="simple" xlink:show="embed" xlink:actuate="onLoad"/><draw:image xlink:href="./ObjectReplacements/Object 8" xlink:type="simple" xlink:show="embed" xlink:actuate="onLoad"/></draw:frame> = …....................................................</text:p>
      <table:table table:name="Tableau1" table:style-name="Tableau1">
        <table:table-column table:style-name="Tableau1.A"/>
        <table:table-column table:style-name="Tableau1.B"/>
        <table:table-column table:style-name="Tableau1.C"/>
        <text:soft-page-break/>
        <table:table-row>
          <table:table-cell table:style-name="Tableau1.A1" office:value-type="string">
            <text:p text:style-name="P1">2nde15 euro </text:p>
          </table:table-cell>
          <table:table-cell table:style-name="Tableau1.B1" office:value-type="string">
            <text:p text:style-name="P3">M27 teacher's note</text:p>
          </table:table-cell>
          <table:table-cell table:style-name="Tableau1.A1" office:value-type="string">
            <text:p text:style-name="P2">2012-2013</text:p>
          </table:table-cell>
        </table:table-row>
      </table:table>
      <text:p text:style-name="Standard"/>
      <text:p text:style-name="Standard">Ask students to take notes. Show the video once or twice.</text:p>
      <text:p text:style-name="Standard">→ What is it about? Did you learn any maths vocabulary? Did you notice something special about fractions in English-speaking countries?</text:p>
      <text:p text:style-name="Standard"/>
      <text:p text:style-name="Standard">Give each student a worksheet. Ask them to fill in what they can.</text:p>
      <text:p text:style-name="Standard">Show the video again. Ask them to fill all the blanks.</text:p>
      <text:p text:style-name="Standard">→ Correction (fill in the blanks)</text:p>
      <text:p text:style-name="P7">Are you ready ?</text:p>
      <text:p text:style-name="Standard"><text:span text:style-name="T4">We had one </text:span><text:span text:style-name="T5">whole /</text:span><text:span text:style-name="T2">həʊl/ </text:span><text:span text:style-name="T6"><text:s/></text:span><text:span text:style-name="T4">delicious apple pie and five hungry people to share that pie. We divided that pie into five </text:span><text:span text:style-name="T6">equal slices. /ˈiːkwəl/ </text:span></text:p>
      <text:p text:style-name="P7">Yummy five slices !</text:p>
      <text:p text:style-name="P7">My share was one slice of the pie of the five <text:span text:style-name="T7">equal slices</text:span> of the <text:span text:style-name="T7">whole pie</text:span>.</text:p>
      <text:p text:style-name="P7">I've got one fifth of the pie. And that's a <text:span text:style-name="T7">fraction</text:span> : a <text:span text:style-name="T7">proper fraction</text:span>.</text:p>
      <text:p text:style-name="P7">Here we go!</text:p>
      <text:p text:style-name="Standard"><text:span text:style-name="T4">A fraction has a </text:span><text:span text:style-name="T6">denominator /</text:span><text:span text:style-name="T7">dɪˈnɒmɪneɪtə(r)/</text:span><text:span text:style-name="T4"> that goes below the line shows how many slices the whole pie has. Five !</text:span></text:p>
      <text:p text:style-name="Standard"><text:span text:style-name="T4">A fraction has a </text:span><text:span text:style-name="T6">numerator /</text:span><text:span text:style-name="T7">ˈnjuːməreɪtə(r) </text:span><text:span text:style-name="T6">/</text:span><text:span text:style-name="T4"> that goes above the line shows how many slices I have. One !</text:span></text:p>
      <text:p text:style-name="P7">Watch me now !</text:p>
      <text:p text:style-name="P7">When the numerator is <text:span text:style-name="T7">greater than</text:span> the denominator. That's what we call an <text:span text:style-name="T7">improper fraction</text:span>. Thirteen over four.</text:p>
      <text:p text:style-name="P7">Sometime we have a <text:span text:style-name="T7">whole number</text:span> together with a <text:span text:style-name="T7">fraction</text:span>. A whole number and a fraction is a <text:span text:style-name="T7">mixed number</text:span>, three and one fourth, and that's a <text:span text:style-name="T7">fraction</text:span> !</text:p>
      <text:p text:style-name="P8">Yummy!</text:p>
      <text:p text:style-name="Standard">→ What is the difference between fractions in France, and fractions here?</text:p>
      <text:p text:style-name="Standard">→ How could you say thirteen over four (thirteen fourth / thirteen quarter)</text:p>
      <text:p text:style-name="Standard">→ What is three and one fourth? What is the equivalent in improper fraction? We could say three and one quarter.</text:p>
      <text:p text:style-name="Standard">→ Do you think it's better to say "I want three and one quarter pizzas or thirteen quarter pizzas"? </text:p>
      <text:p text:style-name="Standard">→ What do you think about mixed numbers?</text:p>
      <text:p text:style-name="Standard"/>
      <text:p text:style-name="Standard">Read the summary and ask students to do the exercise.</text:p>
      <text:p text:style-name="Standard">→ Correction: be aware of pronunciation of numbers</text:p>
      <text:p text:style-name="Standard"/>
      <text:p text:style-name="Standard">Card games<text:tab/><text:tab/>equivalent /ɪˈkwɪvələnt/ </text:p>
      <text:p text:style-name="Standard">→ Give each student one or two cards "My mixed number is …, I'm looking for my equivalent improper fraction"... "My improper fraction is equivalent to your mixed number" …</text:p>
      <text:p text:style-name="Standard">→ Collect all cards and play again on the other side : "My improper fraction is …, I'm looking for my equivalent mixed number" … "My mixed number is equivalent to your improper fraction" 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1T16:44:44.41</meta:creation-date>
    <meta:editing-duration>P4DT13H50M36S</meta:editing-duration>
    <meta:editing-cycles>14</meta:editing-cycles>
    <meta:generator>LibreOffice/5.1.5.2$Windows_x86 LibreOffice_project/7a864d8825610a8c07cfc3bc01dd4fce6a9447e5</meta:generator>
    <meta:initial-creator>Claire </meta:initial-creator>
    <dc:date>2016-11-04T15:05:44.821000000</dc:date>
    <meta:printed-by>Claire </meta:printed-by>
    <meta:print-date>2012-03-21T15:16:19.29</meta:print-date>
    <meta:document-statistic meta:table-count="2" meta:image-count="0" meta:object-count="17" meta:page-count="2" meta:paragraph-count="55" meta:word-count="649" meta:character-count="4452" meta:non-whitespace-character-count="3824"/>
  </office:meta>
</office:document-meta>
</file>

<file path=Object 1/content.xml><?xml version="1.0" encoding="utf-8"?>
<math xmlns="http://www.w3.org/1998/Math/MathML">
  <semantics>
    <mfrac>
      <mn>1</mn>
      <mn>3</mn>
    </mfrac>
    <annotation encoding="StarMath 5.0">{1} over {3}</annotation>
  </semantics>
</math>
</file>

<file path=Object 12/content.xml><?xml version="1.0" encoding="utf-8"?>
<math xmlns="http://www.w3.org/1998/Math/MathML">
  <semantics>
    <mrow>
      <mn>2</mn>
      <mfrac>
        <mn>1</mn>
        <mn>2</mn>
      </mfrac>
    </mrow>
    <annotation encoding="StarMath 5.0">{2}{{1} over {2}}</annotation>
  </semantics>
</math>
</file>

<file path=Object 18/content.xml><?xml version="1.0" encoding="utf-8"?>
<math xmlns="http://www.w3.org/1998/Math/MathML">
  <semantics>
    <mfrac>
      <mn>5</mn>
      <mn>4</mn>
    </mfrac>
    <annotation encoding="StarMath 5.0">{5} over {4}</annotation>
  </semantics>
</math>
</file>

<file path=Object 2/content.xml><?xml version="1.0" encoding="utf-8"?>
<math xmlns="http://www.w3.org/1998/Math/MathML">
  <semantics>
    <mrow>
      <mn>2</mn>
      <mfrac>
        <mn>1</mn>
        <mn>4</mn>
      </mfrac>
    </mrow>
    <annotation encoding="StarMath 5.0">{2}{{1} over {4}}</annotation>
  </semantics>
</math>
</file>

<file path=Object 27/content.xml><?xml version="1.0" encoding="utf-8"?>
<math xmlns="http://www.w3.org/1998/Math/MathML">
  <semantics>
    <mrow>
      <mn>6</mn>
      <mfrac>
        <mn>1</mn>
        <mn>2</mn>
      </mfrac>
    </mrow>
    <annotation encoding="StarMath 5.0">{6}{{1} over {2}}</annotation>
  </semantics>
</math>
</file>

<file path=Object 3/content.xml><?xml version="1.0" encoding="utf-8"?>
<math xmlns="http://www.w3.org/1998/Math/MathML">
  <semantics>
    <mrow>
      <mn>3</mn>
      <mfrac>
        <mn>3</mn>
        <mn>4</mn>
      </mfrac>
    </mrow>
    <annotation encoding="StarMath 5.0">{3}{{3} over {4}}</annotation>
  </semantics>
</math>
</file>

<file path=Object 51/content.xml><?xml version="1.0" encoding="utf-8"?>
<math xmlns="http://www.w3.org/1998/Math/MathML">
  <semantics>
    <mrow>
      <mn>3</mn>
      <mfrac>
        <mn>2</mn>
        <mn>3</mn>
      </mfrac>
    </mrow>
    <annotation encoding="StarMath 5.0">{3}{{2} over {3}}</annotation>
  </semantics>
</math>
</file>

<file path=Object 54/content.xml><?xml version="1.0" encoding="utf-8"?>
<math xmlns="http://www.w3.org/1998/Math/MathML">
  <semantics>
    <mfrac>
      <mn>2</mn>
      <mn>5</mn>
    </mfrac>
    <annotation encoding="StarMath 5.0">{2} over {5}</annotation>
  </semantics>
</math>
</file>

<file path=Object 56/content.xml><?xml version="1.0" encoding="utf-8"?>
<math xmlns="http://www.w3.org/1998/Math/MathML">
  <semantics>
    <mfrac>
      <mn>7</mn>
      <mn>10</mn>
    </mfrac>
    <annotation encoding="StarMath 5.0">{7} over {10}</annotation>
  </semantics>
</math>
</file>

<file path=Object 58/content.xml><?xml version="1.0" encoding="utf-8"?>
<math xmlns="http://www.w3.org/1998/Math/MathML">
  <semantics>
    <mrow>
      <mn>1</mn>
      <mfrac>
        <mn>5</mn>
        <mn>6</mn>
      </mfrac>
    </mrow>
    <annotation encoding="StarMath 5.0">{1}{{5} over {6}}</annotation>
  </semantics>
</math>
</file>

<file path=Object 59/content.xml><?xml version="1.0" encoding="utf-8"?>
<math xmlns="http://www.w3.org/1998/Math/MathML">
  <semantics>
    <mfrac>
      <mn>32</mn>
      <mn>3</mn>
    </mfrac>
    <annotation encoding="StarMath 5.0">{32} over {3}</annotation>
  </semantics>
</math>
</file>

<file path=Object 60/content.xml><?xml version="1.0" encoding="utf-8"?>
<math xmlns="http://www.w3.org/1998/Math/MathML">
  <semantics>
    <mfrac>
      <mn>1</mn>
      <mn>7</mn>
    </mfrac>
    <annotation encoding="StarMath 5.0">{1} over {7}</annotation>
  </semantics>
</math>
</file>

<file path=Object 61/content.xml><?xml version="1.0" encoding="utf-8"?>
<math xmlns="http://www.w3.org/1998/Math/MathML">
  <semantics>
    <mfrac>
      <mn>14</mn>
      <mn>18</mn>
    </mfrac>
    <annotation encoding="StarMath 5.0">{14} over {18}</annotation>
  </semantics>
</math>
</file>

<file path=Object 62/content.xml><?xml version="1.0" encoding="utf-8"?>
<math xmlns="http://www.w3.org/1998/Math/MathML">
  <semantics>
    <mrow>
      <mn>5</mn>
      <mfrac>
        <mn>1</mn>
        <mn>3</mn>
      </mfrac>
    </mrow>
    <annotation encoding="StarMath 5.0">{5}{{1} over {3}}</annotation>
  </semantics>
</math>
</file>

<file path=Object 64/content.xml><?xml version="1.0" encoding="utf-8"?>
<math xmlns="http://www.w3.org/1998/Math/MathML">
  <semantics>
    <mfrac>
      <mn>10</mn>
      <mn>10</mn>
    </mfrac>
    <annotation encoding="StarMath 5.0">{10} over {10}</annotation>
  </semantics>
</math>
</file>

<file path=Object 7/content.xml><?xml version="1.0" encoding="utf-8"?>
<math xmlns="http://www.w3.org/1998/Math/MathML">
  <semantics>
    <mfrac>
      <mn>10</mn>
      <mn>3</mn>
    </mfrac>
    <annotation encoding="StarMath 5.0">{10} over {3}</annotation>
  </semantics>
</math>
</file>

<file path=Object 8/content.xml><?xml version="1.0" encoding="utf-8"?>
<math xmlns="http://www.w3.org/1998/Math/MathML">
  <semantics>
    <mfrac>
      <mn>27</mn>
      <mn>5</mn>
    </mfrac>
    <annotation encoding="StarMath 5.0">{27} over {5}</annotation>
  </semantics>
</math>
</file>