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Linear_20_yellow_2f_brown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333366" draw:textarea-horizontal-align="center" draw:textarea-vertical-align="middle" draw:auto-grow-height="false" fo:min-height="2.363cm" fo:min-width="5.056cm" fo:wrap-option="wrap" text:animation="none"/>
    </style:style>
    <style:style style:name="gr2" style:family="graphic" style:parent-style-name="standard">
      <style:graphic-properties draw:fill-color="#ff950e" draw:textarea-horizontal-align="center" draw:textarea-vertical-align="middle" draw:auto-grow-height="false" fo:min-height="2.363cm" fo:min-width="5.056cm" fo:wrap-option="wrap" text:animation="none"/>
    </style:style>
    <style:style style:name="gr3" style:family="graphic" style:parent-style-name="standard">
      <style:graphic-properties draw:fill-color="#aecf00"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stroke="none" draw:fill="none" fo:min-height="0.4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Verdana" style:font-family-generic="swiss" style:font-pitch="variable" fo:font-size="21pt" fo:font-weight="bold" style:font-size-asian="19pt" style:font-weight-asian="bold" style:font-size-complex="19pt" style:font-weight-complex="bold"/>
    </style:style>
    <style:style style:name="P3" style:family="paragraph">
      <style:paragraph-properties fo:text-align="center"/>
      <style:text-properties fo:color="#ffffff" fo:font-size="21pt" fo:font-weight="bold" style:font-size-asian="19pt" style:font-weight-asian="bold" style:font-size-complex="19pt" style:font-weight-complex="bold"/>
    </style:style>
    <style:style style:name="P4" style:family="paragraph">
      <style:paragraph-properties fo:text-align="center"/>
      <style:text-properties fo:color="#b80047" fo:font-size="14pt" style:font-size-asian="14pt" style:font-size-complex="14pt"/>
    </style:style>
    <style:style style:name="P5" style:family="paragraph">
      <style:paragraph-properties fo:text-align="center"/>
      <style:text-properties fo:color="#b80047" fo:font-family="Verdana" style:font-family-generic="swiss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>
      <style:paragraph-properties fo:text-align="center"/>
      <style:text-properties fo:color="#b80047"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text-align="center"/>
      <style:text-properties fo:color="#00ae00" fo:font-family="Verdana" style:font-family-generic="swiss" style:font-pitch="variable" fo:font-size="14pt" style:font-size-asian="14pt" style:font-size-complex="14pt"/>
    </style:style>
    <style:style style:name="P8" style:family="paragraph">
      <style:paragraph-properties fo:text-align="center"/>
      <style:text-properties fo:color="#00ae00"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9" style:family="paragraph">
      <style:paragraph-properties fo:text-align="center"/>
      <style:text-properties fo:color="#004a4a" fo:font-size="14pt" fo:font-weight="bold" style:font-size-asian="14pt" style:font-weight-asian="bold" style:font-size-complex="14pt" style:font-weight-complex="bold"/>
    </style:style>
    <style:style style:name="P10" style:family="paragraph">
      <style:paragraph-properties fo:text-align="center"/>
      <style:text-properties fo:color="#004a4a" fo:font-family="Verdana" style:font-family-generic="swiss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>
      <style:paragraph-properties fo:text-align="center"/>
      <style:text-properties fo:color="#004a4a" fo:font-size="14pt" style:font-size-asian="14pt" style:font-size-complex="14pt"/>
    </style:style>
    <style:style style:name="P12" style:family="paragraph">
      <style:paragraph-properties fo:text-align="center"/>
      <style:text-properties fo:color="#004a4a"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13" style:family="paragraph">
      <style:text-properties fo:color="#663300" fo:font-family="Verdana" style:font-family-generic="swiss" style:font-pitch="variable" fo:font-size="9pt" style:font-size-asian="9pt" style:font-size-complex="9pt"/>
    </style:style>
    <style:style style:name="P14" style:family="paragraph">
      <style:text-properties fo:color="#663300" fo:font-family="Verdana" style:font-family-generic="swiss" style:font-pitch="variable" fo:font-size="9pt" fo:font-weight="bold" style:font-size-asian="9pt" style:font-weight-asian="bold" style:font-size-complex="9pt" style:font-weight-complex="bold"/>
    </style:style>
    <style:style style:name="P15" style:family="paragraph">
      <style:paragraph-properties fo:text-align="center"/>
      <style:text-properties fo:color="#000080" fo:font-family="Verdan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6" style:family="paragraph">
      <style:paragraph-properties fo:text-align="center"/>
      <style:text-properties fo:color="#cc6633" fo:font-size="14pt" style:font-size-asian="14pt" style:font-size-complex="14pt"/>
    </style:style>
    <style:style style:name="P17" style:family="paragraph">
      <style:paragraph-properties fo:text-align="center"/>
      <style:text-properties fo:color="#cc6633" fo:font-family="Verdana" style:font-family-generic="swiss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>
      <style:text-properties fo:font-size="20pt"/>
    </style:style>
    <style:style style:name="T1" style:family="text">
      <style:text-properties fo:color="#ffffff" fo:font-family="Verdana" style:font-family-generic="swiss" style:font-pitch="variable" fo:font-size="19pt" fo:font-weight="bold" style:font-size-asian="19pt" style:font-weight-asian="bold" style:font-size-complex="19pt" style:font-weight-complex="bold"/>
    </style:style>
    <style:style style:name="T2" style:family="text">
      <style:text-properties fo:color="#ffffff" fo:font-size="19pt" fo:font-weight="bold" style:font-size-asian="19pt" style:font-weight-asian="bold" style:font-size-complex="19pt" style:font-weight-complex="bold"/>
    </style:style>
    <style:style style:name="T3" style:family="text">
      <style:text-properties fo:color="#b80047" fo:font-family="Verdana" style:font-family-generic="swiss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b80047"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ae00"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4a4a" fo:font-family="Verdana" style:font-family-generic="swiss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4a4a"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663300" fo:font-family="Verdana" style:font-family-generic="swiss" style:font-pitch="variable" fo:font-size="9pt" fo:font-weight="bold" style:font-size-asian="9pt" style:font-weight-asian="bold" style:font-size-complex="9pt" style:font-weight-complex="bold"/>
    </style:style>
    <style:style style:name="T9" style:family="text">
      <style:text-properties fo:color="#000080" fo:font-family="Verdan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cc6633" fo:font-family="Verdana" style:font-family-generic="swiss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id="id1" draw:layer="layout" svg:width="5.125cm" svg:height="3.425cm" svg:x="0.471cm" svg:y="8.163cm">
          <text:p text:style-name="P1"><text:span text:style-name="T1">Projet</text:span></text:p>
          <text:p text:style-name="P1"><text:span text:style-name="T1"><text:s/></text:span><text:span text:style-name="T1">concr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id="id2" draw:layer="layout" svg:width="7.611cm" svg:height="2.653cm" svg:x="1.71cm" svg:y="5.208cm">
          <text:p text:style-name="P1"><text:span text:style-name="T1">1- Se documen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id="id3" draw:layer="layout" svg:width="9.987cm" svg:height="3.194cm" svg:x="8.31cm" svg:y="3.167cm">
          <text:p text:style-name="P1"><text:span text:style-name="T1">2- Analyse succinte du problème 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id="id5" draw:layer="layout" svg:width="7.035cm" svg:height="3.913cm" svg:x="15.056cm" svg:y="5.866cm">
          <text:p text:style-name="P1"><text:span text:style-name="T1">3- Analyse détaillé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id="id8" draw:layer="layout" svg:width="6.576cm" svg:height="4.5cm" svg:x="14.762cm" svg:y="10.239cm">
          <text:p text:style-name="P1"><text:span text:style-name="T1">4- Début de résolu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id="id11" draw:layer="layout" svg:width="7.437cm" svg:height="2.46cm" svg:x="8.438cm" svg:y="13.825cm">
          <text:p text:style-name="P1"><text:span text:style-name="T1">5. Résolution</text:span><text:span text:style-name="T2"> <text:s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id="id14" draw:layer="layout" svg:width="6.022cm" svg:height="4.026cm" svg:x="2.485cm" svg:y="11.593cm">
          <text:p text:style-name="P1"><text:span text:style-name="T1">6. Solution du problèm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id="id6" draw:layer="layout" svg:width="5.054cm" svg:height="1.729cm" svg:x="20.74cm" svg:y="3.429cm">
          <text:p text:style-name="P4"><text:span text:style-name="T3">Structure </text:span></text:p>
          <text:p text:style-name="P4"><text:span text:style-name="T3">des données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3260.29673590504 44673.294797687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6" draw:id="id7" draw:layer="layout" svg:width="4.699cm" svg:height="1.431cm" svg:x="22.812cm" svg:y="5.463cm">
          <text:p text:style-name="P4"><text:span text:style-name="T4">Algorithme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-4986.3829787234 27226.256983240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8" draw:id="id12" draw:layer="layout" svg:width="5.054cm" svg:height="1.474cm" svg:x="14.863cm" svg:y="15.546cm">
          <text:p text:style-name="P7"><text:span text:style-name="T5">Acquisition des</text:span></text:p>
          <text:p text:style-name="P7"><text:span text:style-name="T5">données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-5704.45103857567 8098.1694915254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8" draw:id="id13" draw:layer="layout" svg:width="5.015cm" svg:height="2.113cm" svg:x="12.686cm" svg:y="16.892cm">
          <text:p text:style-name="P7"><text:span text:style-name="T5">Exécution/</text:span></text:p>
          <text:p text:style-name="P7"><text:span text:style-name="T5">Corrections du</text:span></text:p>
          <text:p text:style-name="P7"><text:span text:style-name="T5">programme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-223.923444976077 -6569.9148533585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10" draw:id="id15" draw:layer="layout" svg:width="5.054cm" svg:height="1.658cm" svg:x="3.767cm" svg:y="16.13cm">
          <text:p text:style-name="P9"><text:span text:style-name="T6">Dépouillement</text:span></text:p>
          <text:p text:style-name="P9"><text:span text:style-name="T6">des résultats</text:span></text:p>
          <draw:enhanced-geometry svg:viewBox="0 0 21600 21600" draw:mirror-horizontal="true" draw:mirror-vertical="false" draw:glue-points="10800 0 3160 3160 0 10800 3160 18440 10800 21600 18440 18440 21600 10800 18440 3160 ?f14 ?f15" draw:text-areas="3200 3200 18400 18400" draw:type="round-callout" draw:modifiers="16357.0326409496 -7681.7359855334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12" draw:id="id9" draw:layer="layout" svg:width="5.054cm" svg:height="1.612cm" svg:x="21.281cm" svg:y="10.248cm">
          <text:p text:style-name="P11"><text:span text:style-name="T7">Matériel/Langage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-717.86350148368 28121.512709237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4" draw:text-style-name="P14" draw:layer="layout" svg:width="4.97cm" svg:height="0.675cm" svg:x="22.508cm" svg:y="19.75cm">
          <draw:text-box>
            <text:p text:style-name="P13"><text:span text:style-name="T8">Claire Chevrier ISN Lyon</text:span></text:p>
          </draw:text-box>
        </draw:frame>
        <draw:custom-shape draw:style-name="gr3" draw:text-style-name="P12" draw:id="id10" draw:layer="layout" svg:width="4.699cm" svg:height="1.184cm" svg:x="21.659cm" svg:y="11.978cm">
          <text:p text:style-name="P11"><text:span text:style-name="T7">Programme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-3933.95744680851 25282.025316455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" draw:text-style-name="P15" draw:layer="layout" svg:width="9.428cm" svg:height="2.995cm" svg:x="6.127cm" svg:y="8cm">
          <draw:text-box>
            <text:p text:style-name="P1"><text:span text:style-name="T9">LA METHODE DU PROJET</text:span></text:p>
          </draw:text-box>
        </draw:frame>
        <draw:custom-shape draw:style-name="gr3" draw:text-style-name="P17" draw:id="id4" draw:layer="layout" svg:width="5.054cm" svg:height="2.239cm" svg:x="14.704cm" svg:y="1.115cm">
          <text:p text:style-name="P16"><text:span text:style-name="T10">Une image, </text:span></text:p>
          <text:p text:style-name="P16"><text:span text:style-name="T10">une situation </text:span></text:p>
          <text:p text:style-name="P16"><text:span text:style-name="T10">du quotidien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1183.62017804154 22323.214285714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1s" smil:fill="hold" smil:targetElement="id1" smil:attributeName="visibility" smil:to="visible"/>
                  <anim:animate smil:dur="0.05s" smil:fill="hold" smil:targetElement="id1" smil:attributeName="x" smil:values="x;x" smil:keyTimes="0;1"/>
                  <anim:animate smil:dur="0.0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0666666666666667s" smil:fill="hold" smil:targetElement="id2" smil:attributeName="visibility" smil:to="visible"/>
                  <anim:transitionFilter smil:dur="0.533333333333333s" smil:decelerate="1" smil:targetElement="id2" smil:type="fade" smil:subtype="crossfade"/>
                  <anim:animate smil:dur="0.533333333333333s" smil:fill="hold" smil:decelerate="1" smil:targetElement="id2" smil:attributeName="rotate" smil:values="-90;0" smil:keyTimes="0;1"/>
                  <anim:animate smil:dur="0.533333333333333s" smil:fill="hold" smil:decelerate="1" smil:targetElement="id2" smil:attributeName="x" smil:values="x+0.4;x-0.05" smil:keyTimes="0;1"/>
                  <anim:animate smil:dur="0.533333333333333s" smil:fill="hold" smil:decelerate="1" smil:targetElement="id2" smil:attributeName="y" smil:values="y-0.4;y+0.1" smil:keyTimes="0;1"/>
                  <anim:animate smil:begin="0.533333333333333s" smil:dur="0.133333333333333s" smil:fill="hold" smil:accelerate="1" smil:targetElement="id2" smil:attributeName="x" smil:values="x-0.05;x" smil:keyTimes="0;1"/>
                  <anim:animate smil:begin="0.533333333333333s" smil:dur="0.133333333333333s" smil:fill="hold" smil:accelerate="1" smil:targetElement="id2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" smil:attributeName="visibility" smil:to="visible"/>
                  <anim:transitionFilter smil:dur="0.8s" smil:decelerate="1" smil:targetElement="id3" smil:type="fade" smil:subtype="crossfade"/>
                  <anim:animate smil:dur="0.8s" smil:fill="hold" smil:decelerate="1" smil:targetElement="id3" smil:attributeName="rotate" smil:values="-90;0" smil:keyTimes="0;1"/>
                  <anim:animate smil:dur="0.8s" smil:fill="hold" smil:decelerate="1" smil:targetElement="id3" smil:attributeName="x" smil:values="x+0.4;x-0.05" smil:keyTimes="0;1"/>
                  <anim:animate smil:dur="0.8s" smil:fill="hold" smil:decelerate="1" smil:targetElement="id3" smil:attributeName="y" smil:values="y-0.4;y+0.1" smil:keyTimes="0;1"/>
                  <anim:animate smil:begin="0.8s" smil:dur="0.2s" smil:fill="hold" smil:accelerate="1" smil:targetElement="id3" smil:attributeName="x" smil:values="x-0.05;x" smil:keyTimes="0;1"/>
                  <anim:animate smil:begin="0.8s" smil:dur="0.2s" smil:fill="hold" smil:accelerate="1" smil:targetElement="id3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animate smil:dur="0.5s" smil:fill="hold" smil:targetElement="id4" smil:attributeName="rotate" smil:values="360;0" smil:keyTimes="0;1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2s" smil:fill="hold" smil:targetElement="id5" smil:attributeName="visibility" smil:to="visible"/>
                  <anim:transitionFilter smil:dur="1.6s" smil:decelerate="1" smil:targetElement="id5" smil:type="fade" smil:subtype="crossfade"/>
                  <anim:animate smil:dur="1.6s" smil:fill="hold" smil:decelerate="1" smil:targetElement="id5" smil:attributeName="rotate" smil:values="-90;0" smil:keyTimes="0;1"/>
                  <anim:animate smil:dur="1.6s" smil:fill="hold" smil:decelerate="1" smil:targetElement="id5" smil:attributeName="x" smil:values="x+0.4;x-0.05" smil:keyTimes="0;1"/>
                  <anim:animate smil:dur="1.6s" smil:fill="hold" smil:decelerate="1" smil:targetElement="id5" smil:attributeName="y" smil:values="y-0.4;y+0.1" smil:keyTimes="0;1"/>
                  <anim:animate smil:begin="1.6s" smil:dur="0.4s" smil:fill="hold" smil:accelerate="1" smil:targetElement="id5" smil:attributeName="x" smil:values="x-0.05;x" smil:keyTimes="0;1"/>
                  <anim:animate smil:begin="1.6s" smil:dur="0.4s" smil:fill="hold" smil:accelerate="1" smil:targetElement="id5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animate smil:dur="0.5s" smil:fill="hold" smil:targetElement="id6" smil:attributeName="rotate" smil:values="360;0" smil:keyTimes="0;1"/>
                  <anim:transitionFilter smil:dur="0.5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animate smil:dur="0.5s" smil:fill="hold" smil:targetElement="id7" smil:attributeName="rotate" smil:values="360;0" smil:keyTimes="0;1"/>
                  <anim:transitionFilter smil:dur="0.5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2s" smil:fill="hold" smil:targetElement="id8" smil:attributeName="visibility" smil:to="visible"/>
                  <anim:transitionFilter smil:dur="1.6s" smil:decelerate="1" smil:targetElement="id8" smil:type="fade" smil:subtype="crossfade"/>
                  <anim:animate smil:dur="1.6s" smil:fill="hold" smil:decelerate="1" smil:targetElement="id8" smil:attributeName="rotate" smil:values="-90;0" smil:keyTimes="0;1"/>
                  <anim:animate smil:dur="1.6s" smil:fill="hold" smil:decelerate="1" smil:targetElement="id8" smil:attributeName="x" smil:values="x+0.4;x-0.05" smil:keyTimes="0;1"/>
                  <anim:animate smil:dur="1.6s" smil:fill="hold" smil:decelerate="1" smil:targetElement="id8" smil:attributeName="y" smil:values="y-0.4;y+0.1" smil:keyTimes="0;1"/>
                  <anim:animate smil:begin="1.6s" smil:dur="0.4s" smil:fill="hold" smil:accelerate="1" smil:targetElement="id8" smil:attributeName="x" smil:values="x-0.05;x" smil:keyTimes="0;1"/>
                  <anim:animate smil:begin="1.6s" smil:dur="0.4s" smil:fill="hold" smil:accelerate="1" smil:targetElement="id8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animate smil:dur="0.5s" smil:fill="hold" smil:targetElement="id9" smil:attributeName="rotate" smil:values="360;0" smil:keyTimes="0;1"/>
                  <anim:transitionFilter smil:dur="0.5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animate smil:dur="0.5s" smil:fill="hold" smil:targetElement="id10" smil:attributeName="rotate" smil:values="360;0" smil:keyTimes="0;1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2s" smil:fill="hold" smil:targetElement="id11" smil:attributeName="visibility" smil:to="visible"/>
                  <anim:transitionFilter smil:dur="1.6s" smil:decelerate="1" smil:targetElement="id11" smil:type="fade" smil:subtype="crossfade"/>
                  <anim:animate smil:dur="1.6s" smil:fill="hold" smil:decelerate="1" smil:targetElement="id11" smil:attributeName="rotate" smil:values="-90;0" smil:keyTimes="0;1"/>
                  <anim:animate smil:dur="1.6s" smil:fill="hold" smil:decelerate="1" smil:targetElement="id11" smil:attributeName="x" smil:values="x+0.4;x-0.05" smil:keyTimes="0;1"/>
                  <anim:animate smil:dur="1.6s" smil:fill="hold" smil:decelerate="1" smil:targetElement="id11" smil:attributeName="y" smil:values="y-0.4;y+0.1" smil:keyTimes="0;1"/>
                  <anim:animate smil:begin="1.6s" smil:dur="0.4s" smil:fill="hold" smil:accelerate="1" smil:targetElement="id11" smil:attributeName="x" smil:values="x-0.05;x" smil:keyTimes="0;1"/>
                  <anim:animate smil:begin="1.6s" smil:dur="0.4s" smil:fill="hold" smil:accelerate="1" smil:targetElement="id11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animate smil:dur="0.5s" smil:fill="hold" smil:targetElement="id12" smil:attributeName="rotate" smil:values="360;0" smil:keyTimes="0;1"/>
                  <anim:transitionFilter smil:dur="0.5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animate smil:dur="0.5s" smil:fill="hold" smil:targetElement="id13" smil:attributeName="rotate" smil:values="360;0" smil:keyTimes="0;1"/>
                  <anim:transitionFilter smil:dur="0.5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2s" smil:fill="hold" smil:targetElement="id14" smil:attributeName="visibility" smil:to="visible"/>
                  <anim:transitionFilter smil:dur="1.6s" smil:decelerate="1" smil:targetElement="id14" smil:type="fade" smil:subtype="crossfade"/>
                  <anim:animate smil:dur="1.6s" smil:fill="hold" smil:decelerate="1" smil:targetElement="id14" smil:attributeName="rotate" smil:values="-90;0" smil:keyTimes="0;1"/>
                  <anim:animate smil:dur="1.6s" smil:fill="hold" smil:decelerate="1" smil:targetElement="id14" smil:attributeName="x" smil:values="x+0.4;x-0.05" smil:keyTimes="0;1"/>
                  <anim:animate smil:dur="1.6s" smil:fill="hold" smil:decelerate="1" smil:targetElement="id14" smil:attributeName="y" smil:values="y-0.4;y+0.1" smil:keyTimes="0;1"/>
                  <anim:animate smil:begin="1.6s" smil:dur="0.4s" smil:fill="hold" smil:accelerate="1" smil:targetElement="id14" smil:attributeName="x" smil:values="x-0.05;x" smil:keyTimes="0;1"/>
                  <anim:animate smil:begin="1.6s" smil:dur="0.4s" smil:fill="hold" smil:accelerate="1" smil:targetElement="id14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animate smil:dur="0.5s" smil:fill="hold" smil:targetElement="id15" smil:attributeName="rotate" smil:values="360;0" smil:keyTimes="0;1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laire chevrier</meta:initial-creator>
    <meta:creation-date>2012-12-03T00:11:57.29</meta:creation-date>
    <meta:editing-duration>PT01H07M39S</meta:editing-duration>
    <meta:editing-cycles>7</meta:editing-cycles>
    <dc:date>2013-01-06T09:32:37.94</dc:date>
    <dc:creator>claire chevrier</dc:creator>
    <meta:generator>OpenOffice.org/3.0$Win32 OpenOffice.org_project/300m9$Build-9358</meta:generator>
    <meta:document-statistic meta:object-count="40"/>
    <meta:user-defined meta:name="Info 1"/>
    <meta:user-defined meta:name="Info 2"/>
    <meta:user-defined meta:name="Info 3"/>
    <meta:user-defined meta:name="Info 4"/>
  </office:meta>
</office:document-meta>
</file>