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Quotations">
      <style:paragraph-properties fo:margin-left="0cm" fo:margin-right="1cm" fo:text-indent="0cm" style:auto-text-indent="false"/>
    </style:style>
    <style:style style:name="P2" style:family="paragraph" style:parent-style-name="Text_20_body">
      <style:paragraph-properties fo:margin-top="0cm" fo:margin-bottom="0cm"/>
    </style:style>
    <style:style style:name="T1" style:family="text">
      <style:text-properties fo:font-weight="bold" style:font-weight-asian="bold" style:font-weight-complex="bold"/>
    </style:style>
    <style:style style:name="T2" style:family="text">
      <style:text-properties fo:font-style="normal" fo:font-weight="normal" style:font-style-asian="normal" style:font-weight-asian="normal"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Quotations"><text:line-break/><text:line-break/><text:line-break/><text:span text:style-name="T1">Nouvelles de Grenoble. D'abord à l'Université Joseph Fourier. </text:span><text:line-break/><text:line-break/>- <text:span text:style-name="T1">UFR de Maths : </text:span><text:span text:style-name="T2">Distributio</text:span>n prochaine d'un tract aux étudiants qui reprend pour l'essentiel un tract lyonnais. Ce tract est rédigé à destination de tous les étudiants de de l'UJF pour pouvoir être utilisé par d'autres UFR (voir plus bas). Il sera peut-être aussi repris, modulo quelques modifications cosmétiques, par Grenoble 3 (Stendhal). </text:p>
      <text:p text:style-name="Quotations"/>
      <text:p text:style-name="P1">PJ : </text:p>
      <text:p text:style-name="P1"/>
      <text:p text:style-name="P1">- L3 de maths: <text:s/>jury du premier semestre repoussé par faute des notes de certaines Uepour une des deux L3.</text:p>
      <text:p text:style-name="P1"><text:s text:c="10"/>- M1 de maths : <text:s/>jury du premier semestre repoussé par faute des notes de certaines UE. <text:line-break/> - M2R de maths a été placé hors du périmètre de rétention des notes. <text:line-break/><text:line-break/> Les étudiants sont informés oralement de <text:s/>leurs résultats du premier semestre. Oralement. <text:line-break/><text:line-break/>- <text:span text:style-name="T1">UFR de Maths : </text:span>deux AG ont eu lieu, une à l'Institut Néel (Laboratoire de l'UFR de Physique- campus CNRS-UJF du polygone de Grenoble- de l'autre côté de l'agglomération par rapport au campus), puis une seconde, sur le campus, de toute l'UFR de Physique. Dans les deux cas, motion similaire à celle des maths, incluant la grève administrative, sous forme de rétention de notes et de non tenue des jurys d'examen du premier semestre.</text:p>
      <text:p text:style-name="P1">PJ : <text:line-break/><text:line-break/><text:span text:style-name="T1">- UFR IMA (</text:span>Maths appliquées et informatique, c'est la même UFR : AG prévue lundi 19. <text:line-break/><text:line-break/><text:span text:style-name="T1">- UFR de Biologie :</text:span> début de molisations. Info à venir sur l'organisation d'un AG .<text:line-break/>Ailleurs à Grenoble, à l'Université Pierre Mendès France (Grenoble 2) : <text:line-break/><text:line-break/><text:span text:style-name="T1">Motion "statuts" du département d'Histoire 7 janvier 2009 </text:span><text:line-break/><text:line-break/>Le Conseil de Département d'Histoire refuse de la manière la plus <text:s/>catégorique le projet de décret réformant le statut des enseignants <text:s/>chercheurs. Si ce décret devait être promulgué, les enseignants <text:s/>appliqueraient une grève du zèle consistant à ne travailler effectivement que 35 heures par semaine. Les enseignants appellent à participer massivement à la grève du 29 janvier et demandent aux collègues de l'Université et des autres sites de se joindre à leur action". Voté à l'unanimité moins 2 abstentions. <text:line-break/><text:line-break/>-- <text:line-break/><text:line-break/><text:span text:style-name="T1">Motion "mastérisation" du département d'Histoire 3 décembre 2008 </text:span><text:line-break/><text:line-break/>Motion adressée au Conseil d'UFR par le Conseil du département d'histoire (27 voix pour, 3 abstentions) <text:line-break/><text:line-break/>Le conseil du département d?histoire considère que les projets actuels de réforme de masterisation du CAPES sont extrêmement négatifs pour l?avenir de l?enseignement et de la recherche. Les propositions actuelles ne répondent pas aux exigences d?une réforme souhaitable. <text:line-break/>Par conséquent il demande au Conseil de l?UFR Sciences Humaines de bloquer toute transmission des maquettes. <text:line-break/>Nous invitons le Président de l?Université, M. Spalanzani, à relayer notre opposition. <text:line-break/>Nous invitons les conseils de département concernés de l?UFR à prendre une position analogue. <text:line-break/>Nous invitons le Conseil scientifique et le CEVU à se prononcer sur le contenu de la réforme. <text:line-break/><text:line-break/><text:span text:style-name="T1">Motions "statuts" et "mastérisation" département de Philosophie, 16 décembre 2008 <text:line-break/></text:span><text:line-break/>DÉCLARATION DES ENSEIGNANTS-CHERCHEURS DU DÉPARTEMENT DE PHILOSOPHIE DE L'UNIVERSITÉ PIERRE-MENDÈS-FRANCE (GRENOBLE II) <text:line-break/><text:line-break/>Les enseignants-chercheurs du département de philosophie, réunis le mardi 16 décembre 2008, ont examiné le projet de décret modifiant le décret du 6 juin 1984 et fixant les dispositions statutaires communes applicables aux enseignants-chercheurs et portant statut particulier du corps des professeurs des Universités et du corps des maîtres de conférences. <text:line-break/><text:line-break/>Ils constatent que ce projet conduit vraisemblablement à une dégradation de l?enseignement et de la recherche, et, de manière certaine, à une mise en cause de la liberté universitaire nécessaire à la conduite de leurs missions. <text:line-break/><text:line-break/>En conséquence, ils demandent à Mme la doyenne des enseignants de l?UFR de convoquer une Assemblée Générale des personnels enseignants et administratifs lors de la première semaine de reprise des cours en janvier. <text:line-break/><text:line-break/>L'objet de cette Assemblée Générale sera de faire le point sur la politique universitaire du gouvernement actuel. Elle aura plus précisément comme ordre du jour les points suivants : <text:line-break/>1. La mastérisation du CAPES ; <text:line-break/>2. Le projet de décret concernant le statut des enseignants-chercheurs ; <text:line-break/>3. Les budgets universitaires. <text:line-break/><text:line-break/>Les moyens d'action seront envisagés au terme de cette Assemblée Générale. <text:line-break/><text:line-break/>DÉCLARATION DU CONSEIL DE DÉPARTEMENT DE PHILOSOPHIE DE L'UNIVERSITÉ PIERRE-MENDÈS-FRANCE (GRENOBLE II) RELATIVE À LA RÉFORME DES MÉTIERS DE L'ÉDUCATION <text:line-break/><text:line-break/>Le conseil du département de philosophie, réuni le mardi 16 décembre 2008, a examiné la circulaire du 17 octobre relative à la campagne d'habilitation de diplôme de Master préparant aux métiers de l'éducation. De sa lecture attentive, il ressort que : <text:line-break/>1. Le calendrier imposé par la Direction Générale de l'Enseignement Supérieur (même repoussé de deux mois) ne laisse pas le temps de réflexion et de discussion nécessaire à la mise en place d'une réforme qui modifie profondément les modalités de formation professionnelle de nos étudiants qui se destinent à l'enseignement dans le Secondaire. <text:line-break/>2. La mise en place d'un tronc commun, l'abaissement de l'exigence disciplinaire au niveau Licence, l'organisation du concours à la fin du premier semestre de M2, et la modification de la composition des jurys prévus par la circulaire auront inéluctablement pour effet l'abaissement des contenus proprement disciplinaires de la préparation au CAPES comme de ce concours lui-même. <text:line-break/>3. L'année actuelle de stage après le concours disparaît pour des raisons qui semblent purement budgétaires alors qu'elle constitue pourtant une année de formation pédagogique indispensable pour préparer les futurs professeurs aux difficultés actuelles de l'enseignement de la philosophie dans les lycées. <text:line-break/>4. Les étudiants qui auraient réussi le Master 2 « Métiers de l'éducation » mais auraient échoué au concours du CAPES constitueraient un groupe d'enseignants potentiels au statut précaire. <text:line-break/><text:line-break/>En conséquence, le Conseil de département : <text:line-break/>1. refuse de transmettre des maquettes de futurs diplômes de masters ; <text:line-break/>2. invite le Conseil d'UFR-SH et le CEVU à ne pas cautionner une réforme déficiente dans la conception comme dans l'exécution ; <text:line-break/>3. demande au Président de l'Université Pierre-Mendès-France de relayer notre opposition auprès de la Direction Générale de l'Enseignement Supérieur et d'engager à tous les niveaux de notre université une discussion sur les enjeux, objectifs et modalités de la formation des enseignants du Secondaire ainsi que sur celle du futur statut des enseignants-chercheurs. <text:line-break/><text:line-break/><text:line-break/><text:line-break/><text:line-break/></text:p>
      <text:p text:style-name="Text_20_body"/>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totod totod</meta:initial-creator>
    <meta:creation-date>2009-01-18T23:12:46</meta:creation-date>
    <dc:creator>totod totod</dc:creator>
    <dc:date>2009-01-18T23:28:11</dc:date>
    <dc:language>fr-FR</dc:language>
    <meta:editing-cycles>32</meta:editing-cycles>
    <meta:editing-duration>PT15M29S</meta:editing-duration>
    <meta:user-defined meta:name="Info 1"/>
    <meta:user-defined meta:name="Info 2"/>
    <meta:user-defined meta:name="Info 3"/>
    <meta:user-defined meta:name="Info 4"/>
    <meta:document-statistic meta:table-count="0" meta:image-count="0" meta:object-count="0" meta:page-count="3" meta:paragraph-count="5" meta:word-count="992" meta:character-count="6540"/>
  </office:meta>
</office:document-meta>
</file>