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04pt"/>
    </style:style>
    <style:style style:name="co3" style:family="table-column">
      <style:table-column-properties fo:break-before="auto" style:column-width="69.3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MG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Leçon</text:p>
          </table:table-cell>
          <table:table-cell office:value-type="string" calcext:value-type="string">
            <text:p>Dev1</text:p>
          </table:table-cell>
          <table:table-cell office:value-type="string" calcext:value-type="string">
            <text:p>Dev2</text:p>
          </table:table-cell>
          <table:table-cell office:value-type="string" calcext:value-type="string">
            <text:p>Dev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Réciprocité quadratique</text:p>
          </table:table-cell>
          <table:table-cell office:value-type="string" calcext:value-type="string">
            <text:p>Table de caractères de S₄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Théorème de Kronecker (polynômes à coeffts entiers et racines de module inférieur ou égal à 1)</text:p>
          </table:table-cell>
          <table:table-cell office:value-type="string" calcext:value-type="string">
            <text:p>Morphismes continus du cercle unité dans Gl(n,R)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Théorème de Burnside</text:p>
          </table:table-cell>
          <table:table-cell office:value-type="string" calcext:value-type="string">
            <text:p>Théorèmes de Sylow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ndition suffisante pour qu’une table de caractères soit à valeurs entières</text:p>
          </table:table-cell>
          <table:table-cell office:value-type="string" calcext:value-type="string">
            <text:p>Déterminer les sous-groupes normaux à partir d’une table de caractères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Simplicité de SO_3(R)</text:p>
          </table:table-cell>
          <table:table-cell office:value-type="string" calcext:value-type="string">
            <text:p>écriture d’une isométrie comme produit de projections orthogonales</text:p>
          </table:table-cell>
          <table:table-cell office:value-type="string" calcext:value-type="string">
            <text:p>Simplicité de A_n pour n supérieur à 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lassification des groupes abéliens finis</text:p>
          </table:table-cell>
          <table:table-cell office:value-type="string" calcext:value-type="string">
            <text:p>Formule de Poisson+identité de MacWilliams</text:p>
          </table:table-cell>
          <table:table-cell office:value-type="string" calcext:value-type="string">
            <text:p>Si G est un groupe abélien fini il est isomorphe à son bidual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héorème de Sophie Germain</text:p>
          </table:table-cell>
          <table:table-cell office:value-type="string" calcext:value-type="string">
            <text:p>Théorème de Dirichlet faible</text:p>
          </table:table-cell>
          <table:table-cell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Etude de Z[i] et théorème des deux carrés</text:p>
          </table:table-cell>
          <table:table-cell office:value-type="string" calcext:value-type="string">
            <text:p>Algorithme de Berlekamp</text:p>
          </table:table-cell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Loi de réciprocité quadratique</text:p>
          </table:table-cell>
          <table:table-cell office:value-type="string" calcext:value-type="string">
            <text:p>Dénombrement des polynômes irréductibles unitaires sur F_q</text:p>
          </table:table-cell>
          <table:table-cell office:value-type="string" calcext:value-type="string">
            <text:p>Algorithme de Berlekamp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Théorème de Springer</text:p>
          </table:table-cell>
          <table:table-cell office:value-type="string" calcext:value-type="string">
            <text:p>Dénombrement des polynômes irréductibles unitaires sur F_q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Caractérisation des endomorphismes semi-simples par le polynôme minimal</text:p>
          </table:table-cell>
          <table:table-cell office:value-type="string" calcext:value-type="string">
            <text:p>Algorithme de Berlekamp</text:p>
          </table:table-cell>
          <table:table-cell office:value-type="string" calcext:value-type="string">
            <text:p>Dénombrement des polynômes irréductibles unitaires sur F_q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Théorème de Sophie Germain</text:p>
          </table:table-cell>
          <table:table-cell office:value-type="string" calcext:value-type="string">
            <text:p>Calcul des facteurs irréductibles d’un polynôme de F_p[X] sans facteurs carrés</text:p>
          </table:table-cell>
          <table:table-cell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Théorème de Gauss-Lucas et une application</text:p>
          </table:table-cell>
          <table:table-cell office:value-type="string" calcext:value-type="string">
            <text:p>Forme de Hankel et sa signature</text:p>
          </table:table-cell>
          <table:table-cell office:value-type="string" calcext:value-type="string">
            <text:p>Théorème de Kronecker sur les racines de polynômes à coefficients entiers, et une applicatio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rbites de l’action de GL_n sur lui-même par translation à gauche</text:p>
          </table:table-cell>
          <table:table-cell office:value-type="string" calcext:value-type="string">
            <text:p>Estimation du cardinal de l’ensemble des matrices diagonalisables sur F_q</text:p>
          </table:table-cell>
          <table:table-cell office:value-type="string" calcext:value-type="string">
            <text:p>Théorème du rang et adhérence de l’ensemble des matrices de rang r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ction de Steinitz (théorème du rang et adhérence de l'ensemble des matrices de rang r)</text:p>
          </table:table-cell>
          <table:table-cell office:value-type="string" calcext:value-type="string">
            <text:p>écriture d'un endomorphisme orthogonal comme produit de rg(u-id) réflexions</text:p>
          </table:table-cell>
          <table:table-cell office:value-type="string" calcext:value-type="string">
            <text:p>Dimension du commutant d'une matrice (et caractérisation via polynômes annulateurs de C(A)=K[A])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 est nilpotente ssi tr(A)=tr(A^2)=...=tr(A^n)=0</text:p>
          </table:table-cell>
          <table:table-cell office:value-type="string" calcext:value-type="string">
            <text:p>Suite des polygones de sommets au milieu du polygone précédent qui converge vers l'isobarycentre du polygone de départ.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ayley Hamilton (preuve via la matrices compagnon)</text:p>
          </table:table-cell>
          <table:table-cell office:value-type="string" calcext:value-type="string">
            <text:p>Réduction de Jordan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écomposition de Dunford</text:p>
          </table:table-cell>
          <table:table-cell office:value-type="string" calcext:value-type="string">
            <text:p>Théorème de Maschke, application:décomposition d’une représentation comme somme directe d’irréductibles.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trices diagonalisables sur un corps fini (caractérisation via polynôme annulateur)</text:p>
          </table:table-cell>
          <table:table-cell office:value-type="string" calcext:value-type="string">
            <text:p>L'exponentielle réalise un homéomorphisme des matrices symétriques vers les matrices symétriques définies positives</text:p>
          </table:table-cell>
          <table:table-cell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" office:value-type="string" calcext:value-type="string">
            <text:p>L'exponentielle réalise un homéomorphisme des matrices symétriques vers les matrices symétriques définies positives</text:p>
          </table:table-cell>
          <table:table-cell office:value-type="string" calcext:value-type="string">
            <text:p>L’exponentielle réalise une surjection de M_n(C) sur GL_n(C)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urjectivité de l’exponentielle de M_n(C) vers GL_n(C)</text:p>
          </table:table-cell>
          <table:table-cell office:value-type="string" calcext:value-type="string">
            <text:p>Caractérisation des matrices diagonalisables/nilpotentes par des propriétés topologiques des classes de similitude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emme de Morse</text:p>
          </table:table-cell>
          <table:table-cell office:value-type="string" calcext:value-type="string">
            <text:p>Ellipsoïde de John</text:p>
          </table:table-cell>
          <table:table-cell office:value-type="string" calcext:value-type="string">
            <text:p>Décomposition polaire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s transvections engendrent SL(E)</text:p>
          </table:table-cell>
          <table:table-cell office:value-type="string" calcext:value-type="string">
            <text:p>Enveloppe convexe de O_n(R)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Quaternions et SO_3(R)</text:p>
          </table:table-cell>
          <table:table-cell office:value-type="string" calcext:value-type="string">
            <text:p>Ecriture d’un endomorphisme orthogonal comme produit de réflexions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Quaternions et SO_3(R)</text:p>
          </table:table-cell>
          <table:table-cell office:value-type="string" calcext:value-type="string">
            <text:p>Générateurs du groupe orthogonal et du groupe des isométries d’un espace euclidien</text:p>
          </table:table-cell>
          <table:table-cell office:value-type="string" calcext:value-type="string">
            <text:p>Groupe d’isométries du tétraèdre et du cube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tude de O(p,q) grâce à la décomposition polaire</text:p>
          </table:table-cell>
          <table:table-cell office:value-type="string" calcext:value-type="string">
            <text:p>Ellipsoïde de John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uites de polygones convergeant vers l’isobarycentre d’un polygone</text:p>
          </table:table-cell>
          <table:table-cell office:value-type="string" calcext:value-type="string">
            <text:p>Enveloppe convexe de O_n(R)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héorème de Desargues</text:p>
          </table:table-cell>
          <table:table-cell office:value-type="string" calcext:value-type="string">
            <text:p>Ellipses de Steiner</text:p>
          </table:table-cell>
          <table:table-cell office:value-type="string" calcext:value-type="string">
            <text:p>Groupe d’isométries du tétraèdre et du cube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3"/>
        </table:table-row>
      </table:table>
      <table:table table:name="A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Dev1</text:p>
          </table:table-cell>
          <table:table-cell office:value-type="string" calcext:value-type="string">
            <text:p>Dev2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Théorème de Weierstrass par la convolution</text:p>
          </table:table-cell>
          <table:table-cell office:value-type="string" calcext:value-type="string">
            <text:p>Densité des polynômes dans un espace L² à poids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Weierstrass par les polynômes de Bernstein</text:p>
          </table:table-cell>
          <table:table-cell office:value-type="string" calcext:value-type="string">
            <text:p>Weierstrass par la convolution</text:p>
          </table:table-cell>
          <table:table-cell office:value-type="string" calcext:value-type="string">
            <text:p>Densité des polynômes dans un espace L² à poids</text:p>
          </table:table-cell>
          <table:table-cell office:value-type="string" calcext:value-type="string">
            <text:p>Densité des fonctions C^infini à support compact dans L^p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5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Surjectivité de l’exponentielle de matrice de M_n(C) vers Gl_n(C)</text:p>
          </table:table-cell>
          <table:table-cell office:value-type="string" calcext:value-type="string">
            <text:p>Simplicité de S0_3(R)</text:p>
          </table:table-cell>
          <table:table-cell office:value-type="string" calcext:value-type="string">
            <text:p>Théorème de Lie Kolchin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5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5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Equivalence des normes en dimension finie</text:p>
          </table:table-cell>
          <table:table-cell office:value-type="string" calcext:value-type="string">
            <text:p>Calcul du rayon spectral en dimension finie</text:p>
          </table:table-cell>
          <table:table-cell office:value-type="string" calcext:value-type="string">
            <text:p>Théorème de Grothendieck sur les sous-espaces fermés de L_p contenus dans L_infini dans un espace de probabilité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5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Projection sur un convexe fermé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Théorème d’inversion locale</text:p>
          </table:table-cell>
          <table:table-cell office:value-type="string" calcext:value-type="string">
            <text:p>Surjectivité de l’exponentielle de matrice de M_n(C) vers Gl_n(C)</text:p>
          </table:table-cell>
          <table:table-cell office:value-type="string" calcext:value-type="string">
            <text:p>Isomorphisme entr PSL_2(C) et SO_3(C)</text:p>
          </table:table-cell>
          <table:table-cell office:value-type="string" calcext:value-type="string">
            <text:p>Théorème de Hadamard Lévy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Différentielle de l’exponentielle de matrices</text:p>
          </table:table-cell>
          <table:table-cell office:value-type="string" calcext:value-type="string">
            <text:p>Théorème d’Hadamard Lévy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Méthode du gradient à pas optimal</text:p>
          </table:table-cell>
          <table:table-cell office:value-type="string" calcext:value-type="string">
            <text:p>Projection sur un convexe fermé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Etude du système de Lotke-Volterra</text:p>
          </table:table-cell>
          <table:table-cell office:value-type="string" calcext:value-type="string">
            <text:p>Théorème de Cauchy-Lipschitz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Différentielle de l’exponentielle de matrices</text:p>
          </table:table-cell>
          <table:table-cell office:value-type="string" calcext:value-type="string">
            <text:p>Equation de Sylvester AX+XB=C dans M_n(R)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Caractérisation de l’opérateur de la chaleur parmi les distributions tempérées</text:p>
          </table:table-cell>
          <table:table-cell office:value-type="string" calcext:value-type="string">
            <text:p>Résolution de l’équation de la chaleur par les séries de Fourier</text:p>
          </table:table-cell>
          <table:table-cell office:value-type="string" calcext:value-type="string">
            <text:p>Convergence d’un schéma lié à une équation de transport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Stirling (preuve probabiliste)</text:p>
          </table:table-cell>
          <table:table-cell office:value-type="string" calcext:value-type="string">
            <text:p>Critère de Weyl pour l'équirépartition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Développement asymptotique de certaines suites définies par récurrence (ex u_{n+1}=n(1+u_n), u_0&gt;0)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Toute application contractante d’un compact dans lui-même a un point fixe unique</text:p>
          </table:table-cell>
          <table:table-cell office:value-type="string" calcext:value-type="string">
            <text:p>Méthode de Newton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Weierstrass par la convolution</text:p>
          </table:table-cell>
          <table:table-cell office:value-type="string" calcext:value-type="string">
            <text:p>Densité des fonctions continues nulle part dérivables par Baire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Processus de Galton-Watson</text:p>
          </table:table-cell>
          <table:table-cell office:value-type="string" calcext:value-type="string">
            <text:p>Méthode de Newton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Développement asymptotique (ordre 2) de la somme partielle de la série harmonique</text:p>
          </table:table-cell>
          <table:table-cell office:value-type="string" calcext:value-type="string">
            <text:p>Abel+théorème taubérien faible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Méthode de la puissance</text:p>
          </table:table-cell>
          <table:table-cell office:value-type="string" calcext:value-type="string">
            <text:p>Méthode de Gauss-Siedel</text:p>
          </table:table-cell>
          <table:table-cell office:value-type="string" calcext:value-type="string">
            <text:p>Algorithmes de gradient</text:p>
          </table:table-cell>
          <table:table-cell office:value-type="string" calcext:value-type="string">
            <text:p>Méthodes itératives de résolution d’un système <text:s/>linéaire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Théorème de Riesz-Fischer</text:p>
          </table:table-cell>
          <table:table-cell office:value-type="string" calcext:value-type="string">
            <text:p>Les fonctions C^infini à support compact sont denses dans L^p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Calcul de l'intégrale de Fresnel</text:p>
          </table:table-cell>
          <table:table-cell office:value-type="string" calcext:value-type="string">
            <text:p>Formule sommatoire de Poisson</text:p>
          </table:table-cell>
          <table:table-cell office:value-type="string" calcext:value-type="string">
            <text:p>Les fonctions C^infini à support compact sont denses dans L^p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5"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« Densité des polynômes orthogonaux » (ceci est une mauvaise façon de nommer ce développement : ce sont les polynômes qui sont denses, pas les « polynômes orthogonaux », ça n’a pas de sens)</text:p>
          </table:table-cell>
          <table:table-cell office:value-type="string" calcext:value-type="string">
            <text:p>Théorème central limite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Weierstrass par les polynômes de Bernstein</text:p>
          </table:table-cell>
          <table:table-cell office:value-type="string" calcext:value-type="string">
            <text:p>Théorème de Dirichlet (pour une fonction dérivable, preuve via le noyau de Dirichlet)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Théorème d'Abel angulaire</text:p>
          </table:table-cell>
          <table:table-cell office:value-type="string" calcext:value-type="string">
            <text:p>Nombres de Bell via la série génératrice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5"/>
        </table:table-row>
        <table:table-row table:style-name="ro1"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Expression de ζ(2k) à l’aide de nombres de Bernoulli</text:p>
          </table:table-cell>
          <table:table-cell office:value-type="string" calcext:value-type="string">
            <text:p>Equation de la chaleur par les séries de Fourier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ormule d’inversion de Fourier</text:p>
          </table:table-cell>
          <table:table-cell office:value-type="string" calcext:value-type="string">
            <text:p>Fonction caractéristique d’une Gaussienne et d’une loi de Cauchy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5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5"/>
        </table:table-row>
        <table:table-row table:style-name="ro2"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Processus de Galton-Watson</text:p>
          </table:table-cell>
          <table:table-cell office:value-type="string" calcext:value-type="string">
            <text:p>Théorème central limite L²</text:p>
          </table:table-cell>
          <table:table-cell table:number-columns-repeated="2"/>
        </table:table-row>
        <table:table-row table:style-name="ro2"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égalité de Hoeffding</text:p>
          </table:table-cell>
          <table:table-cell office:value-type="string" calcext:value-type="string">
            <text:p>Théorème central limite L²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Processus de Galton-Watson</text:p>
          </table:table-cell>
          <table:table-cell office:value-type="string" calcext:value-type="string">
            <text:p>Inégalité de Hoeffding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Construction d’une branche de logarithme complexe</text:p>
          </table:table-cell>
          <table:table-cell office:value-type="string" calcext:value-type="string">
            <text:p>Formule des compléments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MG.A3:MG.A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AP.A2:AP.A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/00/0000</text:date>, <text:time style:data-style-name="N2" text:time-value="11:15:22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20:58:35.297586175</meta:creation-date>
    <dc:date>2019-04-28T11:27:10.985000000</dc:date>
    <meta:editing-duration>PT2H26M9S</meta:editing-duration>
    <meta:editing-cycles>40</meta:editing-cycles>
    <meta:generator>LibreOffice/6.0.7.3$Windows_X86_64 LibreOffice_project/dc89aa7a9eabfd848af146d5086077aeed2ae4a5</meta:generator>
    <meta:document-statistic meta:table-count="2" meta:cell-count="212" meta:object-count="0"/>
  </office:meta>
</office:document-meta>
</file>